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891cm" fo:break-before="auto" style:use-optimal-row-height="false"/>
    </style:style>
    <style:style style:name="ro14" style:family="table-row">
      <style:table-row-properties style:row-height="2.773cm" fo:break-before="auto" style:use-optimal-row-height="true"/>
    </style:style>
    <style:style style:name="ro15" style:family="table-row">
      <style:table-row-properties style:row-height="2.036cm" fo:break-before="auto" style:use-optimal-row-height="true"/>
    </style:style>
    <style:style style:name="ro16" style:family="table-row">
      <style:table-row-properties style:row-height="3.5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3.51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3.018cm" fo:break-before="auto" style:use-optimal-row-height="true"/>
    </style:style>
    <style:style style:name="ro21" style:family="table-row">
      <style:table-row-properties style:row-height="1.614cm" fo:break-before="auto" style:use-optimal-row-height="true"/>
    </style:style>
    <style:style style:name="ro22" style:family="table-row">
      <style:table-row-properties style:row-height="2.526cm" fo:break-before="auto" style:use-optimal-row-height="tru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1.649cm" fo:break-before="auto" style:use-optimal-row-height="true"/>
    </style:style>
    <style:style style:name="ro25" style:family="table-row">
      <style:table-row-properties style:row-height="1.543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2cm" fo:break-before="auto" style:use-optimal-row-height="true"/>
    </style:style>
    <style:style style:name="ro29" style:family="table-row">
      <style:table-row-properties style:row-height="3.228cm" fo:break-before="auto" style:use-optimal-row-height="true"/>
    </style:style>
    <style:style style:name="ro30" style:family="table-row">
      <style:table-row-properties style:row-height="1.228cm" fo:break-before="auto" style:use-optimal-row-height="true"/>
    </style:style>
    <style:style style:name="ro31" style:family="table-row">
      <style:table-row-properties style:row-height="0.877cm" fo:break-before="auto" style:use-optimal-row-height="true"/>
    </style:style>
    <style:style style:name="ro32" style:family="table-row">
      <style:table-row-properties style:row-height="2.457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.11cm" svg:height="11.791cm" svg:x="0.09cm" svg:y="431.181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4" table:default-cell-style-name="ce35"/>
        <table:table-column table:style-name="co5" table:default-cell-style-name="ce83"/>
        <table:table-column table:style-name="co6" table:default-cell-style-name="ce83"/>
        <table:table-column table:style-name="co7" table:default-cell-style-name="ce89"/>
        <table:table-column table:style-name="co7" table:default-cell-style-name="ce83"/>
        <table:table-column table:style-name="co8" table:number-columns-repeated="2" table:default-cell-style-name="ce83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66"/>
          <table:table-cell table:style-name="ce73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66"/>
          <table:covered-table-cell table:style-name="ce73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73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NPJ/CPF</text:p>
          </table:table-cell>
          <table:table-cell table:style-name="ce27" office:value-type="string" calcext:value-type="string" table:number-columns-spanned="1" table:number-rows-spanned="2">
            <text:p>OBJETO</text:p>
          </table:table-cell>
          <table:table-cell table:style-name="ce38" office:value-type="string" calcext:value-type="string" table:number-columns-spanned="1" table:number-rows-spanned="2">
            <text:p><text:s/>TIPO LICITAÇAO</text:p>
          </table:table-cell>
          <table:table-cell table:style-name="ce38" office:value-type="string" calcext:value-type="string" table:number-columns-spanned="1" table:number-rows-spanned="2">
            <text:p>MODALIDADAE LICITAÇAO</text:p>
          </table:table-cell>
          <table:table-cell table:style-name="ce38" office:value-type="string" calcext:value-type="string" table:number-columns-spanned="1" table:number-rows-spanned="2">
            <text:p>EMPENHO</text:p>
          </table:table-cell>
          <table:table-cell table:style-name="ce38" office:value-type="string" calcext:value-type="string" table:number-columns-spanned="1" table:number-rows-spanned="2">
            <text:p>VALOR EMPENHADO</text:p>
          </table:table-cell>
          <table:table-cell table:style-name="ce38" office:value-type="string" calcext:value-type="string" table:number-columns-spanned="1" table:number-rows-spanned="2">
            <text:p>VALOR PAGO NO MES</text:p>
          </table:table-cell>
          <table:table-cell table:style-name="ce38" office:value-type="string" calcext:value-type="string" table:number-columns-spanned="1" table:number-rows-spanned="2">
            <text:p>VALOR PAGO ATE O MES</text:p>
          </table:table-cell>
          <table:table-cell table:number-columns-repeated="54"/>
        </table:table-row>
        <table:table-row table:style-name="ro5">
          <table:covered-table-cell table:style-name="ce25"/>
          <table:covered-table-cell table:style-name="ce13"/>
          <table:covered-table-cell table:style-name="ce22"/>
          <table:covered-table-cell table:style-name="ce28">
            <draw:frame table:end-cell-address="EMPENHO.D10" table:end-x="7.004cm" table:end-y="0.483cm" draw:z-index="0" draw:style-name="gr3" draw:text-style-name="P4" svg:width="0.201cm" svg:height="0.482cm" svg:x="6.803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21cm" table:end-y="0.563cm" draw:z-index="1" draw:style-name="gr3" draw:text-style-name="P4" svg:width="0.201cm" svg:height="0.482cm" svg:x="7.52cm" svg:y="0.08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18cm" table:end-y="0.693cm" draw:z-index="7" draw:style-name="gr3" draw:text-style-name="P4" svg:width="0.201cm" svg:height="0.482cm" svg:x="7.617cm" svg:y="0.21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693cm" draw:z-index="3" draw:style-name="gr3" draw:text-style-name="P4" svg:width="0.201cm" svg:height="0.482cm" svg:x="0.107cm" svg:y="0.21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693cm" draw:z-index="4" draw:style-name="gr3" draw:text-style-name="P4" svg:width="0.201cm" svg:height="0.482cm" svg:x="0.107cm" svg:y="0.21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693cm" draw:z-index="5" draw:style-name="gr3" draw:text-style-name="P4" svg:width="0.201cm" svg:height="0.482cm" svg:x="0.108cm" svg:y="0.211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693cm" draw:z-index="6" draw:style-name="gr3" draw:text-style-name="P4" svg:width="0.201cm" svg:height="0.482cm" svg:x="0.101cm" svg:y="0.21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693cm" draw:z-index="9" draw:style-name="gr3" draw:text-style-name="P4" svg:width="0.202cm" svg:height="0.482cm" svg:x="0.125cm" svg:y="0.211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693cm" draw:z-index="10" draw:style-name="gr3" draw:text-style-name="P4" svg:width="0.202cm" svg:height="0.482cm" svg:x="0.125cm" svg:y="0.211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693cm" draw:z-index="11" draw:style-name="gr3" draw:text-style-name="P4" svg:width="0.202cm" svg:height="0.482cm" svg:x="0.126cm" svg:y="0.211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693cm" draw:z-index="12" draw:style-name="gr3" draw:text-style-name="P4" svg:width="0.201cm" svg:height="0.482cm" svg:x="0.121cm" svg:y="0.211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6cm" draw:z-index="13" draw:style-name="gr3" draw:text-style-name="P4" svg:width="0.211cm" svg:height="0.221cm" svg:x="0.288cm" svg:y="0.239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05cm" draw:z-index="14" draw:style-name="gr3" draw:text-style-name="P4" svg:width="0.211cm" svg:height="0.143cm" svg:x="0.171cm" svg:y="0.46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72cm" draw:z-index="15" draw:style-name="gr3" draw:text-style-name="P4" svg:width="0.211cm" svg:height="0.221cm" svg:x="0.288cm" svg:y="0.251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17cm" draw:z-index="16" draw:style-name="gr3" draw:text-style-name="P4" svg:width="0.211cm" svg:height="0.143cm" svg:x="0.171cm" svg:y="0.474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84cm" draw:z-index="17" draw:style-name="gr3" draw:text-style-name="P4" svg:width="0.211cm" svg:height="0.221cm" svg:x="0.288cm" svg:y="0.263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29cm" draw:z-index="18" draw:style-name="gr3" draw:text-style-name="P4" svg:width="0.211cm" svg:height="0.143cm" svg:x="0.171cm" svg:y="0.486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81cm" draw:z-index="19" draw:style-name="gr3" draw:text-style-name="P4" svg:width="0.218cm" svg:height="0.137cm" svg:x="1.048cm" svg:y="0.244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72cm" draw:z-index="20" draw:style-name="gr3" draw:text-style-name="P4" svg:width="0.219cm" svg:height="0.089cm" svg:x="0.926cm" svg:y="0.383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43368.91" calcext:value-type="float">
            <text:p>43.368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table:formula="of:=214271.79+3355.1+6046.15" office:value-type="float" office:value="223673.04" calcext:value-type="float">
            <text:p>223.673,04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17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9765.71" calcext:value-type="float">
            <text:p>9.765,71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table:formula="of:=59649.53+718.67+3593.35+7905.36" office:value-type="float" office:value="71866.91" calcext:value-type="float">
            <text:p>71.866,91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table:formula="of:=21192.75+2808.68+255.33+1276.67" office:value-type="float" office:value="25533.43" calcext:value-type="float">
            <text:p>25.533,43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table:formula="of:=26490.51+319.16+1595.81+3510.79" office:value-type="float" office:value="31916.27" calcext:value-type="float">
            <text:p>31.916,27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table:formula="of:=27587.13+332.37+1661.87+3656.12" office:value-type="float" office:value="33237.49" calcext:value-type="float">
            <text:p>33.237,49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25508" calcext:value-type="float">
            <text:p>25.508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4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4604.73" calcext:value-type="float">
            <text:p>4.604,73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table:formula="of:=10508.48+139.58+697.91+1419.1" office:value-type="float" office:value="12765.07" calcext:value-type="float">
            <text:p>12.765,07</text:p>
          </table:table-cell>
          <table:table-cell table:style-name="ce52" office:value-type="float" office:value="12765.07" calcext:value-type="float">
            <text:p>12.765,07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1256.91+126.6+632.99+9489.12" office:value-type="float" office:value="11505.62" calcext:value-type="float">
            <text:p>11.505,62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1256.91+126.6+632.99+9489.12" office:value-type="float" office:value="11505.62" calcext:value-type="float">
            <text:p>11.505,62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table:formula="of:=38022.74" office:value-type="float" office:value="38022.74" calcext:value-type="float">
            <text:p>38.022,74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table:formula="of:=1912.48+67.52" office:value-type="float" office:value="1980" calcext:value-type="float">
            <text:p>1.98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26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9851.42+1725.41+1610.39" office:value-type="float" office:value="113187.22" calcext:value-type="float">
            <text:p>113.187,22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20.82" calcext:value-type="float">
            <text:p>4.320,82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7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/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6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4175.49" calcext:value-type="float">
            <text:p>354.175,49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2757.88" calcext:value-type="float">
            <text:p>2.757,88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table:formula="of:=9634.8+126.6+379.79+1245.94" office:value-type="float" office:value="11387.13" calcext:value-type="float">
            <text:p>11.387,13</text:p>
          </table:table-cell>
          <table:table-cell table:style-name="ce52" office:value-type="float" office:value="11387.13" calcext:value-type="float">
            <text:p>11.387,13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8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table:formula="of:=20124.16+1059.17" office:value-type="float" office:value="21183.33" calcext:value-type="float">
            <text:p>21.183,33</text:p>
          </table:table-cell>
          <table:table-cell table:style-name="ce52" office:value-type="float" office:value="21183.33" calcext:value-type="float">
            <text:p>21.183,33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4" office:value-type="float" office:value="162708.52" calcext:value-type="float">
            <text:p>162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9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9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table:formula="of:=1327.86+133.05+665.23+9905.88" office:value-type="float" office:value="12032.02" calcext:value-type="float">
            <text:p>12.032,02</text:p>
          </table:table-cell>
          <table:table-cell table:style-name="ce52" office:value-type="float" office:value="12032.02" calcext:value-type="float">
            <text:p>12.032,02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1166.66" calcext:value-type="float">
            <text:p>1.166,66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1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0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1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318055.45" calcext:value-type="float">
            <text:p>318.055,45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134.4" calcext:value-type="float">
            <text:p>134,4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2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3" table:number-rows-repeated="36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239" table:end-x="7.676cm" table:end-y="0.317cm" draw:z-index="2" draw:style-name="gr3" draw:text-style-name="P4" svg:width="0.201cm" svg:height="0.312cm" svg:x="7.475cm" svg:y="0.005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39" table:end-x="7.71cm" table:end-y="0.317cm" draw:z-index="8" draw:style-name="gr3" draw:text-style-name="P4" svg:width="0.201cm" svg:height="0.312cm" svg:x="7.509cm" svg:y="0.005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336">
          <table:table-cell table:number-columns-repeated="64"/>
        </table:table-row>
        <table:table-row table:style-name="ro3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2:15:30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22:20:02.066000000</dc:date>
    <meta:print-date>2012-07-17T07:46:56.33</meta:print-date>
    <meta:editing-cycles>7095</meta:editing-cycles>
    <meta:editing-duration>P12DT2H20M2S</meta:editing-duration>
    <meta:document-statistic meta:table-count="1" meta:cell-count="1913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