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2.891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3.605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2.895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3.21cm" fo:break-before="auto" style:use-optimal-row-height="tru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2.457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  <draw:frame draw:z-index="23" draw:style-name="gr2" draw:text-style-name="P3" svg:width="28.11cm" svg:height="11.791cm" svg:x="0.09cm" svg:y="431.181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4" table:default-cell-style-name="ce35"/>
        <table:table-column table:style-name="co5" table:default-cell-style-name="ce79"/>
        <table:table-column table:style-name="co6" table:default-cell-style-name="ce79"/>
        <table:table-column table:style-name="co7" table:default-cell-style-name="ce85"/>
        <table:table-column table:style-name="co7" table:default-cell-style-name="ce79"/>
        <table:table-column table:style-name="co8" table:number-columns-repeated="2" table:default-cell-style-name="ce79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5">
          <table:table-cell/>
          <table:table-cell table:style-name="ce8"/>
          <table:table-cell table:style-name="ce62"/>
          <table:table-cell table:style-name="ce69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9" office:value-type="string" calcext:value-type="string" table:number-columns-spanned="7" table:number-rows-spanned="1">
            <text:p>EMPENHOS E PAGAMENTOS POR FAVORECIDO 2020</text:p>
          </table:table-cell>
          <table:covered-table-cell table:style-name="ce62"/>
          <table:covered-table-cell table:style-name="ce69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69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j)</text:p>
          </table:table-cell>
          <table:table-cell table:number-columns-repeated="54"/>
        </table:table-row>
        <table:table-row table:style-name="ro5">
          <table:covered-table-cell table:style-name="ce18"/>
          <table:covered-table-cell table:style-name="ce13"/>
          <table:covered-table-cell table:style-name="ce22"/>
          <table:covered-table-cell table:style-name="ce28">
            <draw:frame table:end-cell-address="EMPENHO.D10" table:end-x="7.006cm" table:end-y="0.483cm" draw:z-index="0" draw:style-name="gr3" draw:text-style-name="P4" svg:width="0.201cm" svg:height="0.482cm" svg:x="6.805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23cm" table:end-y="0.565cm" draw:z-index="1" draw:style-name="gr3" draw:text-style-name="P4" svg:width="0.201cm" svg:height="0.482cm" svg:x="7.522cm" svg:y="0.08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2cm" table:end-y="0.695cm" draw:z-index="7" draw:style-name="gr3" draw:text-style-name="P4" svg:width="0.201cm" svg:height="0.482cm" svg:x="7.619cm" svg:y="0.213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4" office:value-type="string" calcext:value-type="string">
            <text:p>MENOR PREÇO</text:p>
            <draw:frame table:end-cell-address="EMPENHO.E11" table:end-x="0.308cm" table:end-y="0.695cm" draw:z-index="3" draw:style-name="gr3" draw:text-style-name="P4" svg:width="0.201cm" svg:height="0.482cm" svg:x="0.107cm" svg:y="0.213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695cm" draw:z-index="4" draw:style-name="gr3" draw:text-style-name="P4" svg:width="0.201cm" svg:height="0.482cm" svg:x="0.107cm" svg:y="0.21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695cm" draw:z-index="5" draw:style-name="gr3" draw:text-style-name="P4" svg:width="0.201cm" svg:height="0.482cm" svg:x="0.108cm" svg:y="0.213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695cm" draw:z-index="6" draw:style-name="gr3" draw:text-style-name="P4" svg:width="0.201cm" svg:height="0.482cm" svg:x="0.101cm" svg:y="0.21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695cm" draw:z-index="9" draw:style-name="gr3" draw:text-style-name="P4" svg:width="0.202cm" svg:height="0.482cm" svg:x="0.125cm" svg:y="0.213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695cm" draw:z-index="10" draw:style-name="gr3" draw:text-style-name="P4" svg:width="0.202cm" svg:height="0.482cm" svg:x="0.125cm" svg:y="0.213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695cm" draw:z-index="11" draw:style-name="gr3" draw:text-style-name="P4" svg:width="0.202cm" svg:height="0.482cm" svg:x="0.126cm" svg:y="0.213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695cm" draw:z-index="12" draw:style-name="gr3" draw:text-style-name="P4" svg:width="0.201cm" svg:height="0.482cm" svg:x="0.121cm" svg:y="0.213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62cm" draw:z-index="13" draw:style-name="gr3" draw:text-style-name="P4" svg:width="0.211cm" svg:height="0.221cm" svg:x="0.288cm" svg:y="0.241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607cm" draw:z-index="14" draw:style-name="gr3" draw:text-style-name="P4" svg:width="0.211cm" svg:height="0.143cm" svg:x="0.171cm" svg:y="0.464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74cm" draw:z-index="15" draw:style-name="gr3" draw:text-style-name="P4" svg:width="0.211cm" svg:height="0.221cm" svg:x="0.288cm" svg:y="0.253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19cm" draw:z-index="16" draw:style-name="gr3" draw:text-style-name="P4" svg:width="0.211cm" svg:height="0.143cm" svg:x="0.171cm" svg:y="0.476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486cm" draw:z-index="17" draw:style-name="gr3" draw:text-style-name="P4" svg:width="0.211cm" svg:height="0.221cm" svg:x="0.288cm" svg:y="0.265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31cm" draw:z-index="18" draw:style-name="gr3" draw:text-style-name="P4" svg:width="0.211cm" svg:height="0.143cm" svg:x="0.171cm" svg:y="0.488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383cm" draw:z-index="19" draw:style-name="gr3" draw:text-style-name="P4" svg:width="0.218cm" svg:height="0.137cm" svg:x="1.048cm" svg:y="0.246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74cm" draw:z-index="20" draw:style-name="gr3" draw:text-style-name="P4" svg:width="0.219cm" svg:height="0.089cm" svg:x="0.926cm" svg:y="0.385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1</text:p>
          </table:table-cell>
          <table:table-cell table:style-name="ce46" office:value-type="float" office:value="13304.63" calcext:value-type="float">
            <text:p>13.304,6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693.29+717.63+143.53+1481.96" office:value-type="float" office:value="13036.41" calcext:value-type="float">
            <text:p>13.036,4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80/2020-3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2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36.92+862.09+426.72+85.34+923.27" office:value-type="float" office:value="8534.34" calcext:value-type="float">
            <text:p>8.534,3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82/2020-9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3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6248.49+841.85+84.35+337.42+923.27" office:value-type="float" office:value="8435.38" calcext:value-type="float">
            <text:p>8.435,38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4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3/2020-4</text:p>
          </table:table-cell>
          <table:table-cell table:style-name="ce14" office:value-type="string" calcext:value-type="string">
            <text:p>THYSSENKRUPP ELEVADORES S/A </text:p>
          </table:table-cell>
          <table:table-cell table:style-name="ce4" office:value-type="string" calcext:value-type="string">
            <text:p>90.347.840/0011-90 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DISPENSA</text:p>
          </table:table-cell>
          <table:table-cell table:style-name="ce45" office:value-type="string" calcext:value-type="string">
            <text:p>2020NE0005</text:p>
          </table:table-cell>
          <table:table-cell table:style-name="ce46" office:value-type="float" office:value="950" calcext:value-type="float">
            <text:p>9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891.1+11.4+47.5" office:value-type="float" office:value="950" calcext:value-type="float">
            <text:p>9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2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7</text:p>
          </table:table-cell>
          <table:table-cell table:style-name="ce46" office:value-type="float" office:value="1980" calcext:value-type="float">
            <text:p>1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92/2020-6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08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80" calcext:value-type="float">
            <text:p>1.98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09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0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11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2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 </text:p>
          </table:table-cell>
          <table:table-cell table:style-name="ce4" office:value-type="string" calcext:value-type="string">
            <text:p>03.773.788/0001-67 </text:p>
          </table:table-cell>
          <table:table-cell table:style-name="ce14" office:value-type="string" calcext:value-type="string">
            <text:p>PAGAMENTO DE SERVIÇO DE INFORMÁTICA, CONF. CONTRATO Nº 05/2015/PGJ - ETICE, REF. JAN/2020 - POR ESTIMATIVA </text:p>
          </table:table-cell>
          <table:table-cell table:style-name="ce40" office:value-type="string" calcext:value-type="string">
            <text:p>MENOR PREÇO</text:p>
          </table:table-cell>
          <table:table-cell table:style-name="ce40" office:value-type="string" calcext:value-type="string">
            <text:p>DISPENSA</text:p>
          </table:table-cell>
          <table:table-cell table:style-name="ce45" office:value-type="string" calcext:value-type="string">
            <text:p>2020NE0013</text:p>
          </table:table-cell>
          <table:table-cell table:style-name="ce46" office:value-type="float" office:value="7496.05" calcext:value-type="float">
            <text:p>7.496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62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 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5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7104.07+987.3+293.99+98+1316.26" office:value-type="float" office:value="9799.62" calcext:value-type="float">
            <text:p>9.799,6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6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7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8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19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0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1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45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2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3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4</text:p>
          </table:table-cell>
          <table:table-cell table:style-name="ce46" office:value-type="float" office:value="42000" calcext:value-type="float">
            <text:p>42.000,00</text:p>
          </table:table-cell>
          <table:table-cell table:number-columns-repeated="2" table:style-name="ce47" office:value-type="float" office:value="43368.91" calcext:value-type="float">
            <text:p>43.368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17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5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1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6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7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7</text:p>
          </table:table-cell>
          <table:table-cell table:style-name="ce46" office:value-type="float" office:value="242884.4" calcext:value-type="float">
            <text:p>242.884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ANULAÇÃO TOTAL DA NED Nº 2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28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8">
          <table:table-cell table:style-name="ce4" office:value-type="string" calcext:value-type="string">
            <text:p>621/2020-9</text:p>
          </table:table-cell>
          <table:table-cell table:style-name="ce14" office:value-type="string" calcext:value-type="string">
            <text:p>SOFTPLAN PLANEJAMENTO E SISTEMAS LTDA </text:p>
          </table:table-cell>
          <table:table-cell table:style-name="ce4" office:value-type="string" calcext:value-type="string">
            <text:p>82.845.322/0001-04 </text:p>
          </table:table-cell>
          <table:table-cell table:style-name="ce14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29</text:p>
          </table:table-cell>
          <table:table-cell table:style-name="ce46" office:value-type="float" office:value="242884.4" calcext:value-type="float">
            <text:p>242.884,40</text:p>
          </table:table-cell>
          <table:table-cell table:style-name="ce47" table:formula="of:=214271.79+3355.1+6046.15" office:value-type="float" office:value="223673.04" calcext:value-type="float">
            <text:p>223.673,04</text:p>
          </table:table-cell>
          <table:table-cell table:style-name="ce47" office:value-type="float" office:value="223673.04" calcext:value-type="float">
            <text:p>223.673,04</text:p>
          </table:table-cell>
          <table:table-cell table:style-name="ce17" table:number-columns-repeated="54"/>
        </table:table-row>
        <table:table-row table:style-name="ro9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16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0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0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10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2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ANULAÇÃO TOTAL DA NED Nº 2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CONFORME CONTRATO Nº 36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4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4/2020-2</text:p>
          </table:table-cell>
          <table:table-cell table:style-name="ce14" office:value-type="string" calcext:value-type="string">
            <text:p>BRISANET SERVIÇOS DE TELECOMUNICAÇÕES LTDA </text:p>
          </table:table-cell>
          <table:table-cell table:style-name="ce4" office:value-type="string" calcext:value-type="string">
            <text:p>04.601.397/0001-28 </text:p>
          </table:table-cell>
          <table:table-cell table:style-name="ce14" office:value-type="string" calcext:value-type="string">
            <text:p>CONTRATAÇÃO DE LINKS DE INTERNET, REF. JAN/2020, CONFORME CONTRATO Nº 45/2017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5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ANULAÇÃO TOTAL DA NED Nº 18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6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ANULAÇÃO TOTAL DA NED Nº 10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7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8</text:p>
          </table:table-cell>
          <table:table-cell table:style-name="ce46" office:value-type="float" office:value="30099" calcext:value-type="float">
            <text:p>30.0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497.02" calcext:value-type="float">
            <text:p>29.497,0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MPCE, REF. JAN/2020, CONFORME CONTRATO Nº 011/2019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39</text:p>
          </table:table-cell>
          <table:table-cell table:style-name="ce46" office:value-type="float" office:value="27000" calcext:value-type="float">
            <text:p>27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6398.02" calcext:value-type="float">
            <text:p>26.398,0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3/2020-4</text:p>
          </table:table-cell>
          <table:table-cell table:style-name="ce14" office:value-type="string" calcext:value-type="string">
            <text:p>FORTEL FORTALEZA TELECOMUNICACOES LTDA </text:p>
          </table:table-cell>
          <table:table-cell table:style-name="ce4" office:value-type="string" calcext:value-type="string">
            <text:p>06.809.941/0001-57 </text:p>
          </table:table-cell>
          <table:table-cell table:style-name="ce14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0</text:p>
          </table:table-cell>
          <table:table-cell table:style-name="ce46" office:value-type="float" office:value="20494.67" calcext:value-type="float">
            <text:p>20.494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290.71" calcext:value-type="float">
            <text:p>19.290,7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8/2020-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 </text:p>
          </table:table-cell>
          <table:table-cell table:style-name="ce14" office:value-type="string" calcext:value-type="string">
            <text:p>PAGAMENTO REF. SUPORTE TÉCNICO DO MÊS DE JAN/2020, CONFORME CONTRATO Nº 025/2017 - POR ESTIMATIVA.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1</text:p>
          </table:table-cell>
          <table:table-cell table:style-name="ce46" office:value-type="float" office:value="9765.71" calcext:value-type="float">
            <text:p>9.765,71</text:p>
          </table:table-cell>
          <table:table-cell table:number-columns-repeated="2" table:style-name="ce47" office:value-type="float" office:value="9765.71" calcext:value-type="float">
            <text:p>9.765,71</text:p>
          </table:table-cell>
          <table:table-cell table:style-name="ce1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2</text:p>
          </table:table-cell>
          <table:table-cell table:style-name="ce47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55/2020-9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3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5" office:value-type="string" calcext:value-type="string">
            <text:p>S/Nº</text:p>
          </table:table-cell>
          <table:table-cell table:style-name="ce15" office:value-type="string" calcext:value-type="string">
            <text:p>MOB SERVIÇOS DE TELECOMUNICAÇÕES LTDA </text:p>
          </table:table-cell>
          <table:table-cell table:style-name="ce23" office:value-type="string" calcext:value-type="string">
            <text:p>07.870.094/0001-07 </text:p>
          </table:table-cell>
          <table:table-cell table:style-name="ce30" office:value-type="string" calcext:value-type="string">
            <text:p>SERVIÇO DE ACESSO A INTERNET PARA MPCE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4</text:p>
          </table:table-cell>
          <table:table-cell table:style-name="ce47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ANULAÇÃO TOTAL DA NED Nº 11/2020 POR MOTIVO DE ERRO NA LOCALIZAÇÃO DO GASTO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5</text:p>
          </table:table-cell>
          <table:table-cell table:style-name="ce46" office:value-type="float" office:value="14472.74" calcext:value-type="float">
            <text:p>14.472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ANULAÇÃO TOTAL DA NED Nº 12/2020 POR MOTIVO DE ERRO NA LOCALIZAÇÃO DO GASTO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6</text:p>
          </table:table-cell>
          <table:table-cell table:style-name="ce46" office:value-type="float" office:value="20083.33" calcext:value-type="float">
            <text:p>20.08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98/2020-4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 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47</text:p>
          </table:table-cell>
          <table:table-cell table:style-name="ce46" office:value-type="float" office:value="14472.74" calcext:value-type="float">
            <text:p>14.472,7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472.74" calcext:value-type="float">
            <text:p>14.472,7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8</text:p>
          </table:table-cell>
          <table:table-cell table:style-name="ce46" office:value-type="float" office:value="71504.88" calcext:value-type="float">
            <text:p>71.504,88</text:p>
          </table:table-cell>
          <table:table-cell table:style-name="ce47" table:formula="of:=59649.53+718.67+3593.35+7905.36" office:value-type="float" office:value="71866.91" calcext:value-type="float">
            <text:p>71.866,91</text:p>
          </table:table-cell>
          <table:table-cell table:style-name="ce47" office:value-type="float" office:value="71866.91" calcext:value-type="float">
            <text:p>71.866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49</text:p>
          </table:table-cell>
          <table:table-cell table:style-name="ce46" office:value-type="float" office:value="22549.38" calcext:value-type="float">
            <text:p>22.549,38</text:p>
          </table:table-cell>
          <table:table-cell table:style-name="ce47" table:formula="of:=21192.75+2808.68+255.33+1276.67" office:value-type="float" office:value="25533.43" calcext:value-type="float">
            <text:p>25.533,43</text:p>
          </table:table-cell>
          <table:table-cell table:style-name="ce52" office:value-type="float" office:value="25533.43" calcext:value-type="float">
            <text:p>25.533,4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 </text:p>
          </table:table-cell>
          <table:table-cell table:style-name="ce14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0</text:p>
          </table:table-cell>
          <table:table-cell table:style-name="ce46" office:value-type="float" office:value="20083.33" calcext:value-type="float">
            <text:p>20.08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9934.16+1049.17" office:value-type="float" office:value="20983.33" calcext:value-type="float">
            <text:p>20.983,3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4/2020-8</text:p>
          </table:table-cell>
          <table:table-cell table:style-name="ce14" office:value-type="string" calcext:value-type="string">
            <text:p>SALINAS EMPREENDIMENTOS E CONSTRUÇÕES LTDA-ME </text:p>
          </table:table-cell>
          <table:table-cell table:style-name="ce4" office:value-type="string" calcext:value-type="string">
            <text:p>73.694.788/0001-57 </text:p>
          </table:table-cell>
          <table:table-cell table:style-name="ce14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1</text:p>
          </table:table-cell>
          <table:table-cell table:style-name="ce46" office:value-type="float" office:value="215868.04" calcext:value-type="float">
            <text:p>215.86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889/2020-2</text:p>
          </table:table-cell>
          <table:table-cell table:style-name="ce14" office:value-type="string" calcext:value-type="string">
            <text:p>ARFRIO COMÉRCIO E SERVIÇOS DE ARCONDICIONADOS LTDA </text:p>
          </table:table-cell>
          <table:table-cell table:style-name="ce4" office:value-type="string" calcext:value-type="string">
            <text:p>16.368.418/0001-96 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2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PROGRAMAÇÃO, REF. JAN/2020, CONFORME CONTRATO Nº 25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3</text:p>
          </table:table-cell>
          <table:table-cell table:style-name="ce46" office:value-type="float" office:value="37292.37" calcext:value-type="float">
            <text:p>37.292,37</text:p>
          </table:table-cell>
          <table:table-cell table:style-name="ce47" table:formula="of:=26490.51+319.16+1595.81+3510.79" office:value-type="float" office:value="31916.27" calcext:value-type="float">
            <text:p>31.916,27</text:p>
          </table:table-cell>
          <table:table-cell table:style-name="ce52" office:value-type="float" office:value="31916.27" calcext:value-type="float">
            <text:p>31.916,27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19/2020-8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WEBDESIGNER, REF. JAN/2020, CONFORME CONTRATO Nº 26/2014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4</text:p>
          </table:table-cell>
          <table:table-cell table:style-name="ce46" office:value-type="float" office:value="31207.47" calcext:value-type="float">
            <text:p>31.207,47</text:p>
          </table:table-cell>
          <table:table-cell table:style-name="ce47" table:formula="of:=27587.13+332.37+1661.87+3656.12" office:value-type="float" office:value="33237.49" calcext:value-type="float">
            <text:p>33.237,49</text:p>
          </table:table-cell>
          <table:table-cell table:style-name="ce47" office:value-type="float" office:value="33237.49" calcext:value-type="float">
            <text:p>33.237,49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D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5</text:p>
          </table:table-cell>
          <table:table-cell table:style-name="ce46" office:value-type="float" office:value="398236.74" calcext:value-type="float">
            <text:p>398.236,74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98236.74" calcext:value-type="float">
            <text:p>398.236,74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006/2020-1</text:p>
          </table:table-cell>
          <table:table-cell table:style-name="ce14" office:value-type="string" calcext:value-type="string">
            <text:p>CLEONILDA MARIA SALUSTIANO RODRIGUES </text:p>
          </table:table-cell>
          <table:table-cell table:style-name="ce4" office:value-type="string" calcext:value-type="string">
            <text:p>321.821.803-97 </text:p>
          </table:table-cell>
          <table:table-cell table:style-name="ce14" office:value-type="string" calcext:value-type="string">
            <text:p>PAGAMENTO AUXÍLIO TRANSPORTE PARA OS ESTAGIÁRIOS DO MPCE, REFERENTE AO MÊS DE MÊS DE JANEIRO DE 2020 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6</text:p>
          </table:table-cell>
          <table:table-cell table:style-name="ce46" office:value-type="float" office:value="58560" calcext:value-type="float">
            <text:p>58.56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8560" calcext:value-type="float">
            <text:p>58.56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48/2020-4</text:p>
          </table:table-cell>
          <table:table-cell table:style-name="ce16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7</text:p>
          </table:table-cell>
          <table:table-cell table:style-name="ce48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5/2020-5</text:p>
          </table:table-cell>
          <table:table-cell table:style-name="ce14" office:value-type="string" calcext:value-type="string">
            <text:p>EMKO CONSTRUTORA EIRELI</text:p>
          </table:table-cell>
          <table:table-cell table:style-name="ce16" office:value-type="string" calcext:value-type="string">
            <text:p>24.233.779/0001-53</text:p>
          </table:table-cell>
          <table:table-cell table:style-name="ce14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58</text:p>
          </table:table-cell>
          <table:table-cell table:style-name="ce48" office:value-type="float" office:value="350933.41" calcext:value-type="float">
            <text:p>350.933,4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4022/2019-2</text:p>
          </table:table-cell>
          <table:table-cell table:style-name="ce16" office:value-type="string" calcext:value-type="string">
            <text:p>SEGUROS SURA S.A</text:p>
          </table:table-cell>
          <table:table-cell table:style-name="ce16" office:value-type="string" calcext:value-type="string">
            <text:p>33.065.699/0001-27</text:p>
          </table:table-cell>
          <table:table-cell table:style-name="ce31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59</text:p>
          </table:table-cell>
          <table:table-cell table:style-name="ce48" office:value-type="float" office:value="256.48" calcext:value-type="float">
            <text:p>256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74/2020-6</text:p>
          </table:table-cell>
          <table:table-cell table:style-name="ce16" office:value-type="string" calcext:value-type="string">
            <text:p>CRIART SERVIÇOS DE TERCEIRIZAÇÃO DE MÃO DE OBRA </text:p>
          </table:table-cell>
          <table:table-cell table:style-name="ce16" office:value-type="string" calcext:value-type="string">
            <text:p>07.783.832/0001-70</text:p>
          </table:table-cell>
          <table:table-cell table:style-name="ce31" office:value-type="string" calcext:value-type="string">
            <text:p>SOLICITAÇÃO EMPENHO POR ESTIMATIVA REFERENTE AO MÊS DE JANEIRO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0</text:p>
          </table:table-cell>
          <table:table-cell table:style-name="ce48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162/2020-2</text:p>
          </table:table-cell>
          <table:table-cell table:style-name="ce14" office:value-type="string" calcext:value-type="string">
            <text:p>MARIA JULIA PANTOJA DE BRITTO</text:p>
          </table:table-cell>
          <table:table-cell table:style-name="ce16" office:value-type="string" calcext:value-type="string">
            <text:p>266.572.951-20</text:p>
          </table:table-cell>
          <table:table-cell table:style-name="ce31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1</text:p>
          </table:table-cell>
          <table:table-cell table:style-name="ce48" office:value-type="float" office:value="48000" calcext:value-type="float">
            <text:p>48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3268/2019-2</text:p>
          </table:table-cell>
          <table:table-cell table:style-name="ce16" office:value-type="string" calcext:value-type="string">
            <text:p>MOB SERVIÇOS DE TELECOMUNICAÇÕES LTDA</text:p>
          </table:table-cell>
          <table:table-cell table:style-name="ce16" office:value-type="string" calcext:value-type="string">
            <text:p>07.870.094/0001-07</text:p>
          </table:table-cell>
          <table:table-cell table:style-name="ce14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2</text:p>
          </table:table-cell>
          <table:table-cell table:style-name="ce48" office:value-type="float" office:value="533.33" calcext:value-type="float">
            <text:p>533,3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33.33" calcext:value-type="float">
            <text:p>533,3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34630/2019-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6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3</text:p>
          </table:table-cell>
          <table:table-cell table:style-name="ce46" office:value-type="float" office:value="128891.51" calcext:value-type="float">
            <text:p>128.891,5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26958.13+1933.38" office:value-type="float" office:value="128891.51" calcext:value-type="float">
            <text:p>128.891,5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45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M AS PROMOTORIAS CÍVEIS, CONFORME CONTRATO Nº 006/2017/CPL/PGJ, REF. JAN/202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6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7" calcext:value-type="float">
            <text:p>2697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5</text:p>
          </table:table-cell>
          <table:table-cell table:style-name="ce46" office:value-type="float" office:value="20953" calcext:value-type="float">
            <text:p>20.953,00</text:p>
          </table:table-cell>
          <table:table-cell table:style-name="ce47" office:value-type="float" office:value="25508" calcext:value-type="float">
            <text:p>25.508,00</text:p>
          </table:table-cell>
          <table:table-cell table:style-name="ce52" office:value-type="float" office:value="25508" calcext:value-type="float">
            <text:p>25.508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6</text:p>
          </table:table-cell>
          <table:table-cell table:style-name="ce46" office:value-type="float" office:value="7100" calcext:value-type="float">
            <text:p>7.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3" calcext:value-type="float">
            <text:p>2693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7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8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1552/2020-5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69</text:p>
          </table:table-cell>
          <table:table-cell table:style-name="ce46" office:value-type="float" office:value="33416.6" calcext:value-type="float">
            <text:p>33.416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0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2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1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2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34215/2019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3</text:p>
          </table:table-cell>
          <table:table-cell table:style-name="ce46" office:value-type="float" office:value="4963.82" calcext:value-type="float">
            <text:p>4.963,82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963.82" calcext:value-type="float">
            <text:p>4.963,82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703" calcext:value-type="float">
            <text:p>2703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4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07" calcext:value-type="float">
            <text:p>260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75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56/2020-3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6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1">
          <table:table-cell table:style-name="ce4" office:value-type="float" office:value="2689" calcext:value-type="float">
            <text:p>2689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7</text:p>
          </table:table-cell>
          <table:table-cell table:style-name="ce46" office:value-type="float" office:value="22510" calcext:value-type="float">
            <text:p>22.51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921/2020-3</text:p>
          </table:table-cell>
          <table:table-cell table:style-name="ce14" office:value-type="string" calcext:value-type="string">
            <text:p>LAYOUT MOVEIS PARA ESCRITORIO LTDA</text:p>
          </table:table-cell>
          <table:table-cell table:style-name="ce4" office:value-type="string" calcext:value-type="string">
            <text:p>02.604.236/0001-62</text:p>
          </table:table-cell>
          <table:table-cell table:style-name="ce14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8</text:p>
          </table:table-cell>
          <table:table-cell table:style-name="ce46" office:value-type="float" office:value="238100.45" calcext:value-type="float">
            <text:p>238.100,4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686/2020-2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7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float" office:value="2691" calcext:value-type="float">
            <text:p>2691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0</text:p>
          </table:table-cell>
          <table:table-cell table:style-name="ce46" office:value-type="float" office:value="33250" calcext:value-type="float">
            <text:p>33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ISANET SERVIÇOS DE TELECOMUNICAÇÕES LTDA</text:p>
          </table:table-cell>
          <table:table-cell table:style-name="ce4" office:value-type="string" calcext:value-type="string">
            <text:p>04.601.397/0001-28</text:p>
          </table:table-cell>
          <table:table-cell table:style-name="ce14" office:value-type="string" calcext:value-type="string">
            <text:p>SERVIÇOS DE ACESSO À REDE MUNDIAL DE COMPUTADORES – INTERNET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1</text:p>
          </table:table-cell>
          <table:table-cell table:style-name="ce46" office:value-type="float" office:value="14090" calcext:value-type="float">
            <text:p>14.09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685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2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688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3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689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4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581/2020-5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5</text:p>
          </table:table-cell>
          <table:table-cell table:style-name="ce46" office:value-type="float" office:value="900" calcext:value-type="float">
            <text:p>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6</text:p>
          </table:table-cell>
          <table:table-cell table:style-name="ce46" office:value-type="float" office:value="416847.82" calcext:value-type="float">
            <text:p>416.847,82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364489.42" calcext:value-type="float">
            <text:p>364.489,4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FEVEREIRO DE 202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7</text:p>
          </table:table-cell>
          <table:table-cell table:style-name="ce46" office:value-type="float" office:value="52358.4" calcext:value-type="float">
            <text:p>52.358,40</text:p>
          </table:table-cell>
          <table:table-cell table:style-name="ce47" office:value-type="float" office:value="0" calcext:value-type="float">
            <text:p>0,00</text:p>
          </table:table-cell>
          <table:table-cell table:style-name="ce52" office:value-type="float" office:value="52358.4" calcext:value-type="float">
            <text:p>52.358,4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7256/2020-7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88</text:p>
          </table:table-cell>
          <table:table-cell table:style-name="ce46" office:value-type="float" office:value="52358.4" calcext:value-type="float">
            <text:p>52.358,4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88/2020-4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8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87/2020-6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1</text:p>
          </table:table-cell>
          <table:table-cell table:style-name="ce46" office:value-type="float" office:value="2481.81" calcext:value-type="float">
            <text:p>2.481,8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BM BRASIL - INDÚSTRIA MÁQUINAS <text:s/>E SERVIÇOS LTDA</text:p>
          </table:table-cell>
          <table:table-cell table:style-name="ce4" office:value-type="string" calcext:value-type="string">
            <text:p>33.372.251/0001-56</text:p>
          </table:table-cell>
          <table:table-cell table:style-name="ce14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2</text:p>
          </table:table-cell>
          <table:table-cell table:style-name="ce46" office:value-type="float" office:value="277673.95" calcext:value-type="float">
            <text:p>277.673,9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1385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3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60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NOV/2019, CONF. CONTRATO Nº 031/2018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4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17168.21+6265.68+1879.71" office:value-type="float" office:value="125313.6" calcext:value-type="float">
            <text:p>125.313,6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61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PORTE DE 1º NÍVEL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5</text:p>
          </table:table-cell>
          <table:table-cell table:style-name="ce46" office:value-type="float" office:value="125313.6" calcext:value-type="float">
            <text:p>125.313,60</text:p>
          </table:table-cell>
          <table:table-cell table:style-name="ce47" office:value-type="float" office:value="4604.73" calcext:value-type="float">
            <text:p>4.604,73</text:p>
          </table:table-cell>
          <table:table-cell table:style-name="ce47" table:formula="of:=86108.64+4604.73+1381.43+4604.73" office:value-type="float" office:value="96699.53" calcext:value-type="float">
            <text:p>96.699,53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2959/2020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SERVIÇO DE SUSTENTAÇÃO, REF. DEZ/2019, CONF. CONTRATO Nº 031/2018/PG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096</text:p>
          </table:table-cell>
          <table:table-cell table:style-name="ce46" office:value-type="float" office:value="52850" calcext:value-type="float">
            <text:p>52.8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20/2020-7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7</text:p>
          </table:table-cell>
          <table:table-cell table:style-name="ce46" office:value-type="float" office:value="13958.23" calcext:value-type="float">
            <text:p>13.958,23</text:p>
          </table:table-cell>
          <table:table-cell table:style-name="ce47" table:formula="of:=10508.48+139.58+697.91+1419.1" office:value-type="float" office:value="12765.07" calcext:value-type="float">
            <text:p>12.765,07</text:p>
          </table:table-cell>
          <table:table-cell table:style-name="ce52" office:value-type="float" office:value="12765.07" calcext:value-type="float">
            <text:p>12.765,07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04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8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table:formula="of:=1256.91+126.6+632.99+9489.12" office:value-type="float" office:value="11505.62" calcext:value-type="float">
            <text:p>11.505,62</text:p>
          </table:table-cell>
          <table:table-cell table:style-name="ce52" office:value-type="float" office:value="11505.62" calcext:value-type="float">
            <text:p>11.505,62</text:p>
          </table:table-cell>
          <table:table-cell table:style-name="ce17" table:number-columns-repeated="54"/>
        </table:table-row>
        <table:table-row table:style-name="ro6">
          <table:table-cell table:style-name="ce4" office:value-type="string" calcext:value-type="string">
            <text:p>1307/2020-4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099</text:p>
          </table:table-cell>
          <table:table-cell table:style-name="ce46" office:value-type="float" office:value="12659.71" calcext:value-type="float">
            <text:p>12.659,71</text:p>
          </table:table-cell>
          <table:table-cell table:style-name="ce47" table:formula="of:=1256.91+126.6+632.99+9489.12" office:value-type="float" office:value="11505.62" calcext:value-type="float">
            <text:p>11.505,62</text:p>
          </table:table-cell>
          <table:table-cell table:style-name="ce52" office:value-type="float" office:value="11505.62" calcext:value-type="float">
            <text:p>11.505,62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781/2020-1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2" office:value-type="string" calcext:value-type="string">
            <text:p>SERVIÇOS TERCEIRIZADOS DE PEDREIRO, ELETRICISTA E SUPERVISOR DE MANUTENÇÃO EM QUIXADÁ-CE, CONFORME CONTRATO Nº 019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1</text:p>
          </table:table-cell>
          <table:table-cell table:style-name="ce46" office:value-type="float" office:value="1048.04" calcext:value-type="float">
            <text:p>1.048,0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7">
          <table:table-cell table:style-name="ce4" office:value-type="string" calcext:value-type="string">
            <text:p>687/2020-0</text:p>
          </table:table-cell>
          <table:table-cell table:style-name="ce14" office:value-type="string" calcext:value-type="string">
            <text:p>LOCARFLEX LOCAÇOES DE VEICULOS - EIRELI - ME</text:p>
          </table:table-cell>
          <table:table-cell table:style-name="ce4" office:value-type="string" calcext:value-type="string">
            <text:p>00.586.176/0001-77</text:p>
          </table:table-cell>
          <table:table-cell table:style-name="ce33" office:value-type="string" calcext:value-type="string">
            <text:p>PRESTAÇÃO DE SERVIÇOS CONTINUADOS E SISTEMÁTICOS DE LOCAÇÃO DE VEÍCULOS NOVOS (ZERO QUILÔMETRO), SEM MOTORISTA, SEM COMBUSTÍVEL, EXCETO NA PRIMEIRA ENTREGA E COM SEGURO TOTAL, CONF. CONTRATO Nº 49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2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2947/2020-6</text:p>
          </table:table-cell>
          <table:table-cell table:style-name="ce14" office:value-type="string" calcext:value-type="string">
            <text:p>MUVON CURSOS DE DIREITO E INOVAÇÃO LTDA</text:p>
          </table:table-cell>
          <table:table-cell table:style-name="ce4" office:value-type="string" calcext:value-type="string">
            <text:p>32.534.753/0001-73</text:p>
          </table:table-cell>
          <table:table-cell table:style-name="ce33" office:value-type="string" calcext:value-type="string">
            <text:p>SOLICITA PATROCÍNIO AO EVENTO "GLOBAL LEGAL HACKATHON 2020", NOS DIAS 06 A 08/03/2020, REF. PROJETO 02/2020</text:p>
          </table:table-cell>
          <table:table-cell table:style-name="ce40" office:value-type="string" calcext:value-type="string">
            <text:p>INEXIGIBILIDADE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03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035/2018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33" office:value-type="string" calcext:value-type="string">
            <text:p>SOLICITAÇÃO DE PAGAMENTO REFERENTE AOS SERVIÇOS DE MANUTENÇÃO PREVENTIVA E CORRETIVA DO ELEVADOR DO PRÉDIO DAS PROMOTORIAS CRIMINAIS, MÊS DE ABRIL/2020, CONFORME CONTRATO Nº 35/2018/CPL/PGJ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04</text:p>
          </table:table-cell>
          <table:table-cell table:style-name="ce46" office:value-type="float" office:value="950" calcext:value-type="float">
            <text:p>9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11926/2020-9</text:p>
          </table:table-cell>
          <table:table-cell table:style-name="ce14" office:value-type="string" calcext:value-type="string">
            <text:p>SIMPRESS COMERCIO LOCAÇÃO E SERVIÇOS SA </text:p>
          </table:table-cell>
          <table:table-cell table:style-name="ce4" office:value-type="string" calcext:value-type="string">
            <text:p>07.432.517/0001-07 </text:p>
          </table:table-cell>
          <table:table-cell table:style-name="ce14" office:value-type="string" calcext:value-type="string">
            <text:p>SERVIÇO DE IMPRESSÃO, CÓPIA, DIGITALIZAÇÃO E DE TRANSMISSÃO POR FAX DE DOCUMENTO DO MPCE, REF. AGO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5</text:p>
          </table:table-cell>
          <table:table-cell table:style-name="ce46" office:value-type="float" office:value="40078" calcext:value-type="float">
            <text:p>40.078,00</text:p>
          </table:table-cell>
          <table:table-cell table:style-name="ce47" table:formula="of:=38022.74" office:value-type="float" office:value="38022.74" calcext:value-type="float">
            <text:p>38.022,74</text:p>
          </table:table-cell>
          <table:table-cell table:style-name="ce52" office:value-type="float" office:value="38022.74" calcext:value-type="float">
            <text:p>38.022,74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TOTAL DA NE 60, DE SOLICITAÇÃO DE EMPENHO POR ESTIMATIVA REFERENTE AO MÊS DE JANEIRO/2020, POR TER SIDO FEITO EM DUPLICIDADE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6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24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7</text:p>
          </table:table-cell>
          <table:table-cell table:style-name="ce46" office:value-type="float" office:value="71504.88" calcext:value-type="float">
            <text:p>71.504,8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25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8</text:p>
          </table:table-cell>
          <table:table-cell table:style-name="ce46" office:value-type="float" office:value="22549.38" calcext:value-type="float">
            <text:p>22.549,3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26/2020</text:p>
          </table:table-cell>
          <table:table-cell table:style-name="ce14" office:value-type="string" calcext:value-type="string">
            <text:p>IVIA SERVIÇOS DE INFORMÁTICA LTDA </text:p>
          </table:table-cell>
          <table:table-cell table:style-name="ce4" office:value-type="string" calcext:value-type="string">
            <text:p>01.171.587/0001-64 </text:p>
          </table:table-cell>
          <table:table-cell table:style-name="ce14" office:value-type="string" calcext:value-type="string">
            <text:p>SERVIÇO DE SUPORTE OPERACIONAL EM HARDWARE E SOFTWARE, REF. FEV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09</text:p>
          </table:table-cell>
          <table:table-cell table:style-name="ce46" office:value-type="float" office:value="37292.37" calcext:value-type="float">
            <text:p>37.292,3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001/2017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 </text:p>
          </table:table-cell>
          <table:table-cell table:style-name="ce14" office:value-type="string" calcext:value-type="string">
            <text:p>SERVIÇO DE MANUTENÇÃO PREVENTIVA E CORRETIVA DE DOIS ELEVADORES INSTALADOS NA PGJ, REF. ABR/2020 - POR ESTIMATIVA 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0</text:p>
          </table:table-cell>
          <table:table-cell table:style-name="ce46" office:value-type="float" office:value="1980" calcext:value-type="float">
            <text:p>1.980,00</text:p>
          </table:table-cell>
          <table:table-cell table:style-name="ce47" table:formula="of:=1912.48+67.52" office:value-type="float" office:value="1980" calcext:value-type="float">
            <text:p>1.980,00</text:p>
          </table:table-cell>
          <table:table-cell table:style-name="ce52" office:value-type="float" office:value="1980" calcext:value-type="float">
            <text:p>1.98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276/2020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33" office:value-type="string" calcext:value-type="string">
            <text:p>SERVIÇO DE MANUTENÇÃO PREVENTIVA E CORRETIVA E REMANEJAMENTO DE EQUIPAMENTOS CONDICIONADORES DE AR DO MPCE - PGJ, DECON E ESMP, CONFORME CONTRATO Nº 01/2018, REF. ABR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1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DOMARKETING E COMUNICAÇÃO INTERNA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2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916.67" calcext:value-type="float">
            <text:p>2.916,67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774/2020-6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ANULAÇÃO PARCIAL DA NE 06, DE SERVIÇO TERCEIRIZADO DE PEDREIRO, ELETRICISTA E SUPERVISOR DE MANUTENÇÃO EM FORTALEZA/CE, CONFORME CONTRATO Nº 17/2018, REF. JAN/2020, POR TER SIDO FEITO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3</text:p>
          </table:table-cell>
          <table:table-cell table:style-name="ce46" office:value-type="float" office:value="4314.73" calcext:value-type="float">
            <text:p>4.314,7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LOCAÇÃO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4</text:p>
          </table:table-cell>
          <table:table-cell table:style-name="ce46" office:value-type="float" office:value="47250" calcext:value-type="float">
            <text:p>47.250,00</text:p>
          </table:table-cell>
          <table:table-cell table:style-name="ce47" office:value-type="float" office:value="47250" calcext:value-type="float">
            <text:p>47.250,00</text:p>
          </table:table-cell>
          <table:table-cell table:style-name="ce52" office:value-type="float" office:value="47250" calcext:value-type="float">
            <text:p>47.25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2968/202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LOCAÇÃO DE IMÓVEL PARA SEDE DAS PROMOTORIAS DE JUSTIÇA CÍVEIS, PROMOTORIAS DE JUSTIÇA DO IDOSO, PROMOTORIAS DE JUSTIÇA DO MEIO AMBIENTE E PROMOTORIAS DE JUSTIÇA DA SAÚDE PÚBLIC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5</text:p>
          </table:table-cell>
          <table:table-cell table:style-name="ce46" office:value-type="float" office:value="93720" calcext:value-type="float">
            <text:p>93.720,00</text:p>
          </table:table-cell>
          <table:table-cell table:style-name="ce47" office:value-type="float" office:value="93720" calcext:value-type="float">
            <text:p>93.720,00</text:p>
          </table:table-cell>
          <table:table-cell table:style-name="ce52" office:value-type="float" office:value="93720" calcext:value-type="float">
            <text:p>93.72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753/2020-0</text:p>
          </table:table-cell>
          <table:table-cell table:style-name="ce14" office:value-type="string" calcext:value-type="string">
            <text:p>SALINAS EMPREENDIMENTOS E CONSTRUÇÕES LTDA-ME</text:p>
          </table:table-cell>
          <table:table-cell table:style-name="ce4" office:value-type="string" calcext:value-type="string">
            <text:p>73.694.788/0001-57</text:p>
          </table:table-cell>
          <table:table-cell table:style-name="ce33" office:value-type="string" calcext:value-type="string">
            <text:p>SERVIÇO DE CONSTRUÇÃO DO PRÉDIO DAS PROMOTORIAS DE MARACANAÚ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6</text:p>
          </table:table-cell>
          <table:table-cell table:style-name="ce46" office:value-type="float" office:value="1768181.65" calcext:value-type="float">
            <text:p>1.768.181,65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109851.42+1725.41+1610.39" office:value-type="float" office:value="113187.22" calcext:value-type="float">
            <text:p>113.187,22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936/2020-0</text:p>
          </table:table-cell>
          <table:table-cell table:style-name="ce14" office:value-type="string" calcext:value-type="string">
            <text:p>CRIART SERVIÇOS DE TERCEIRIZAÇÃO DE MÃO DE OBRA 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REPACTUAÇÃO REFERENTE AO CONTRATO Nº 020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17</text:p>
          </table:table-cell>
          <table:table-cell table:style-name="ce46" office:value-type="float" office:value="5127.62" calcext:value-type="float">
            <text:p>5.127,6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617/2020-7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33" office:value-type="string" calcext:value-type="string">
            <text:p>SUPLEMENTAÇÃO DA NE 13, DE PAGAMENTO DE SERVIÇO DE INFORMÁTICA, CONF. CONTRATO Nº 05/2015/PGJ - ETICE, REF. JAN/2020, POR TER SIDO EMPENHADA POR ESTIMATIVA, A MENOR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8</text:p>
          </table:table-cell>
          <table:table-cell table:style-name="ce46" office:value-type="float" office:value="970.09" calcext:value-type="float">
            <text:p>970,0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7982/2020-8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33" office:value-type="string" calcext:value-type="string">
            <text:p>IPTU DE IMÓVEL PARA SEDE DAS PROMOTORIAS DE JUSTIÇA DA COMARCA DE FORTALEZA/CE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19</text:p>
          </table:table-cell>
          <table:table-cell table:style-name="ce46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320.82" calcext:value-type="float">
            <text:p>4.320,82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BRASIDAS EIRELI</text:p>
          </table:table-cell>
          <table:table-cell table:style-name="ce4" office:value-type="string" calcext:value-type="string">
            <text:p>20.483.193/0001-96</text:p>
          </table:table-cell>
          <table:table-cell table:style-name="ce33" office:value-type="string" calcext:value-type="string">
            <text:p>AQUISIÇÃO DE ELETRODOMÉSTICOS PARA ATENDER A DEMANDA DO MPCE CONFORME ORDEM DE COMPRA Nº 02/2020, ATA DE REGISTRO DE PREÇOS Nº 11/2019 E PREGÃO ELETRÔNICO Nº 05/2019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0</text:p>
          </table:table-cell>
          <table:table-cell table:style-name="ce46" office:value-type="float" office:value="89184.25" calcext:value-type="float">
            <text:p>89.184,2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7983/2020-6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IPTU POR ESTIMATIVA DO CONTRATO NR. 06/2017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45" office:value-type="string" calcext:value-type="string">
            <text:p>2020NE0121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47"/>
          <table:table-cell table:style-name="ce47" table:formula="of:=2757.63+2757.63" office:value-type="float" office:value="5515.26" calcext:value-type="float">
            <text:p>5.515,26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13/2016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2</text:p>
          </table:table-cell>
          <table:table-cell table:style-name="ce46" office:value-type="float" office:value="7100" calcext:value-type="float">
            <text:p>7.1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CIRCUITO DE DADOS DE INTERNET, CONFORME CONTRATO Nº 35/2017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3</text:p>
          </table:table-cell>
          <table:table-cell table:style-name="ce46" office:value-type="float" office:value="13600.8" calcext:value-type="float">
            <text:p>13.600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JAN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4</text:p>
          </table:table-cell>
          <table:table-cell table:style-name="ce46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2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5</text:p>
          </table:table-cell>
          <table:table-cell table:style-name="ce46" office:value-type="float" office:value="354175.49" calcext:value-type="float">
            <text:p>354.175,49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54175.49" calcext:value-type="float">
            <text:p>354.175,49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8726/2020-8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33" office:value-type="string" calcext:value-type="string">
            <text:p>PAGAMENTO DE AUXÍLIO TRANSPORTE PARA OS ESTAGIÁRIOS DO MPCE, REFERENTE AO MÊS DE MARÇO DE 2020</text:p>
          </table:table-cell>
          <table:table-cell table:style-name="ce4" office:value-type="string" calcext:value-type="string">
            <text:p>INEXIBILIDADE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6</text:p>
          </table:table-cell>
          <table:table-cell table:style-name="ce46" office:value-type="float" office:value="52921.6" calcext:value-type="float">
            <text:p>52.921,6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52921.6" calcext:value-type="float">
            <text:p>52.921,6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23/202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33" office:value-type="string" calcext:value-type="string">
            <text:p>FORNECIMENTO DE HOSPEDAGEM E MANUTENÇÃO DE APLICATIVO DE ENDOMARKETING E COMUNICAÇÃO INTERNA, REF. ABR/20, CONFORME CONTRATO Nº 026/2018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27</text:p>
          </table:table-cell>
          <table:table-cell table:style-name="ce46" office:value-type="float" office:value="2916.68" calcext:value-type="float">
            <text:p>2.916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93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1/2020 A 16/02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8</text:p>
          </table:table-cell>
          <table:table-cell table:style-name="ce46" office:value-type="float" office:value="230.16" calcext:value-type="float">
            <text:p>230,1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111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3/2020 A 16/04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29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112/2020</text:p>
          </table:table-cell>
          <table:table-cell table:style-name="ce14" office:value-type="string" calcext:value-type="string">
            <text:p>SEGUROS SURA S.A</text:p>
          </table:table-cell>
          <table:table-cell table:style-name="ce4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EM CONFORMIDADE COM A LEI Nº 11.788/2008 E COM CONTRATO Nº 43/2017, REF. 17/04/2020 A 16/05/2020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30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017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FORTALEZA, CONFORME CONTRATO Nº 17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1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19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IDADE DE QUIXADÁ, CONFORME CONTRATO Nº 19/2018, REFERENTE ABRIL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2</text:p>
          </table:table-cell>
          <table:table-cell table:style-name="ce46" office:value-type="float" office:value="13304.63" calcext:value-type="float">
            <text:p>13.304,6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21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S DE PEDREIRO, ELETRICISTA E SUPERVISOR DE MANUTENÇÃO NA COMARCA DE JUAZEIRO DO NORTE, CONFORME CONTRATO Nº 21/2018, REFERENTE ABRIL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3</text:p>
          </table:table-cell>
          <table:table-cell table:style-name="ce46" office:value-type="float" office:value="12659.71" calcext:value-type="float">
            <text:p>12.659,7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620/2020-1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 </text:p>
          </table:table-cell>
          <table:table-cell table:style-name="ce33" office:value-type="string" calcext:value-type="string">
            <text:p>REF. A SUPLEMENTAÇÃO DA NE Nº 24, CONFORME SOLICITAÇÃO DA SETIN, TENDO EM VISTA VALOR EMPENHAD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4</text:p>
          </table:table-cell>
          <table:table-cell table:style-name="ce46" office:value-type="float" office:value="1368.91" calcext:value-type="float">
            <text:p>1.368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14" office:value-type="string" calcext:value-type="string">
            <text:p>PRESTAÇÃO DE SERVIÇO DE ACESSOS A INTERNET NAS DEPENDÊNCIAS DO MPCE, REF. MAR/2020, CONFORME CONTRATO Nº 012/2018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5</text:p>
          </table:table-cell>
          <table:table-cell table:style-name="ce46" office:value-type="float" office:value="20953" calcext:value-type="float">
            <text:p>20.953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2928/2020</text:p>
          </table:table-cell>
          <table:table-cell table:style-name="ce14" office:value-type="string" calcext:value-type="string">
            <text:p>MOB SERVIÇOS DE TELECOMUNICAÇÕES LTDA </text:p>
          </table:table-cell>
          <table:table-cell table:style-name="ce4" office:value-type="string" calcext:value-type="string">
            <text:p>07.870.094/0001-07 </text:p>
          </table:table-cell>
          <table:table-cell table:style-name="ce33" office:value-type="string" calcext:value-type="string">
            <text:p>SERVIÇO DE CIRCUITO DE DADOS DE INTERNET, CONFORME CONTRATO Nº 35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6</text:p>
          </table:table-cell>
          <table:table-cell table:style-name="ce46" office:value-type="float" office:value="14167.5" calcext:value-type="float">
            <text:p>14.16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8942/2020-1</text:p>
          </table:table-cell>
          <table:table-cell table:style-name="ce14" office:value-type="string" calcext:value-type="string">
            <text:p>ALESSANDRA MILANI - EPP</text:p>
          </table:table-cell>
          <table:table-cell table:style-name="ce4" office:value-type="string" calcext:value-type="string">
            <text:p>79.053.468/0001-02</text:p>
          </table:table-cell>
          <table:table-cell table:style-name="ce33" office:value-type="string" calcext:value-type="string">
            <text:p>REF. A AQUISIÇÃO DE 200 MONITORES PARA ATENDER AS NECESSIDADES DA PGJ - SETIN, CONFORME ORDEM DE COMPRA Nº 003/2020/SETIN, PE 020/2019-PGJ/CE - ARP035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7</text:p>
          </table:table-cell>
          <table:table-cell table:style-name="ce46" office:value-type="float" office:value="130300" calcext:value-type="float">
            <text:p>130.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8941/2020-3</text:p>
          </table:table-cell>
          <table:table-cell table:style-name="ce14" office:value-type="string" calcext:value-type="string">
            <text:p>TORINO INFORMATICA LTDA</text:p>
          </table:table-cell>
          <table:table-cell table:style-name="ce4" office:value-type="string" calcext:value-type="string">
            <text:p>03.619.767/0005-15</text:p>
          </table:table-cell>
          <table:table-cell table:style-name="ce33" office:value-type="string" calcext:value-type="string">
            <text:p>REF. A AQUISIÇÃO DE COMPUTADORES DESKTOPS, PARA ATENDER AS NECESSIDADES DA PGJ/SETIN, CONFORME ORDEM DE COMPRA Nº 002/2020/SETIN, PE 035/2019-PGJ/CE - ARP 048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8</text:p>
          </table:table-cell>
          <table:table-cell table:style-name="ce46" office:value-type="float" office:value="796826" calcext:value-type="float">
            <text:p>796.82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33" office:value-type="string" calcext:value-type="string">
            <text:p>SERVIÇOS DE TECNOLOGIA DA INFORMAÇÃO, CONFORME CONTRATO Nº 26/2014, REFERENTE FEVEREIRO/2020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39</text:p>
          </table:table-cell>
          <table:table-cell table:style-name="ce46" office:value-type="float" office:value="31207.47" calcext:value-type="float">
            <text:p>31.207,4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0">
          <table:table-cell table:style-name="ce4" office:value-type="string" calcext:value-type="string">
            <text:p>32902/2019-7</text:p>
          </table:table-cell>
          <table:table-cell table:style-name="ce14" office:value-type="string" calcext:value-type="string">
            <text:p>ROAL INDÚSTRIA METALÚRGICA LTDA</text:p>
          </table:table-cell>
          <table:table-cell table:style-name="ce4" office:value-type="string" calcext:value-type="string">
            <text:p>94.622.230/0001-36</text:p>
          </table:table-cell>
          <table:table-cell table:style-name="ce33" office:value-type="string" calcext:value-type="string">
            <text:p>AQUISIÇÃO DE CADEIRAS DIVERSAS PARA PROVER NECESSIDADES DO MPCE, CONFORME ORDEM DE COMPRA Nº 02/2020, ATA DE REGISTRO DE PREÇOS Nº 45/2019 E PREGÃO ELETRÔNICO Nº 07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0</text:p>
          </table:table-cell>
          <table:table-cell table:style-name="ce46" office:value-type="float" office:value="79380" calcext:value-type="float">
            <text:p>79.3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6">
          <table:table-cell table:style-name="ce4" office:value-type="string" calcext:value-type="string">
            <text:p>2931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1</text:p>
          </table:table-cell>
          <table:table-cell table:style-name="ce46" office:value-type="float" office:value="3235.5" calcext:value-type="float">
            <text:p>3.235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2932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MPCE, REF. MAR/2020, CONFORME CONTRATO Nº 011/2019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2</text:p>
          </table:table-cell>
          <table:table-cell table:style-name="ce46" office:value-type="float" office:value="27000" calcext:value-type="float">
            <text:p>27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2937/2020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REF. MAR/2020, CONFORME CONTRATO Nº 044/2017.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3</text:p>
          </table:table-cell>
          <table:table-cell table:style-name="ce46" office:value-type="float" office:value="20494.67" calcext:value-type="float">
            <text:p>20.494,67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float" office:value="2698" calcext:value-type="float">
            <text:p>2698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6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4</text:p>
          </table:table-cell>
          <table:table-cell table:style-name="ce46" office:value-type="float" office:value="300" calcext:value-type="float">
            <text:p>3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8">
          <table:table-cell table:style-name="ce4" office:value-type="string" calcext:value-type="string">
            <text:p>9108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33" office:value-type="string" calcext:value-type="string">
            <text:p>REF. A SUPLEMENTAÇÃO DA NE 65, TENDO EM VISTA EMPENHO FEITO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5</text:p>
          </table:table-cell>
          <table:table-cell table:style-name="ce46" office:value-type="float" office:value="4555" calcext:value-type="float">
            <text:p>4.55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18/2018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33" office:value-type="string" calcext:value-type="string">
            <text:p>SERVIÇO ESPECIALIZADO E CONTINUADO DE PEDREIRO, ELETRICISTA E SUPERVISOR DE MANUTENÇÃO PARA ATENDER AS NECESSIDADES DE SOBRAL, CONFORME CONTRATO Nº 18/2018, REF.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45" office:value-type="string" calcext:value-type="string">
            <text:p>2020NE0146</text:p>
          </table:table-cell>
          <table:table-cell table:style-name="ce46" office:value-type="float" office:value="12659.74" calcext:value-type="float">
            <text:p>12.659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9">
          <table:table-cell table:style-name="ce4" office:value-type="string" calcext:value-type="string">
            <text:p>3167/2020-0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33" office:value-type="string" calcext:value-type="string">
            <text:p>REEMBOLSO DO IPTU 2020 (1ª PARCELA) DO IMÓVEL ONDE FUNCIONAM AS PROMOTORIAS DE JUSTIÇA CÍVEIS, DO IDOSO, DO MEIO AMBIENTE E DA SAÚDE PÚBLICA - AVENIDA AGUANAMBI Nº 90, CONFORME CONTRATO Nº 06/2017</text:p>
          </table:table-cell>
          <table:table-cell table:style-name="ce4" office:value-type="string" calcext:value-type="string">
            <text:p>DISPENSA</text:p>
          </table:table-cell>
          <table:table-cell table:style-name="ce23" office:value-type="string" calcext:value-type="string">
            <text:p>NÃO SE APLICA</text:p>
          </table:table-cell>
          <table:table-cell table:style-name="ce45" office:value-type="string" calcext:value-type="string">
            <text:p>2020NE0147</text:p>
          </table:table-cell>
          <table:table-cell table:style-name="ce46" office:value-type="float" office:value="2757.88" calcext:value-type="float">
            <text:p>2.757,88</text:p>
          </table:table-cell>
          <table:table-cell table:style-name="ce47" office:value-type="float" office:value="2757.88" calcext:value-type="float">
            <text:p>2.757,88</text:p>
          </table:table-cell>
          <table:table-cell table:style-name="ce52" office:value-type="float" office:value="2757.88" calcext:value-type="float">
            <text:p>2.757,88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2626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FEV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8</text:p>
          </table:table-cell>
          <table:table-cell table:style-name="ce46" office:value-type="float" office:value="12659.74" calcext:value-type="float">
            <text:p>12.659,74</text:p>
          </table:table-cell>
          <table:table-cell table:style-name="ce47" table:formula="of:=9634.8+126.6+379.79+1245.94" office:value-type="float" office:value="11387.13" calcext:value-type="float">
            <text:p>11.387,13</text:p>
          </table:table-cell>
          <table:table-cell table:style-name="ce52" office:value-type="float" office:value="11387.13" calcext:value-type="float">
            <text:p>11.387,13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MAR 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49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MAR/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0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1">
          <table:table-cell table:style-name="ce4" office:value-type="string" calcext:value-type="string">
            <text:p>2909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1</text:p>
          </table:table-cell>
          <table:table-cell table:style-name="ce46" office:value-type="float" office:value="2481.91" calcext:value-type="float">
            <text:p>2.481,91</text:p>
          </table:table-cell>
          <table:table-cell table:style-name="ce47" office:value-type="float" office:value="2481.91" calcext:value-type="float">
            <text:p>2.481,91</text:p>
          </table:table-cell>
          <table:table-cell table:style-name="ce52" office:value-type="float" office:value="2481.91" calcext:value-type="float">
            <text:p>2.481,91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FEV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2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2917/2020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TERCEIRIZADO DE PEDREIRO, ELETRICISTA E SUPERVISOR DE MANUTENÇÃO EM FORTALEZA/CE, CONFORME CONTRATO Nº 17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3</text:p>
          </table:table-cell>
          <table:table-cell table:style-name="ce46" office:value-type="float" office:value="13958.23" calcext:value-type="float">
            <text:p>13.958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9154/2020-2</text:p>
          </table:table-cell>
          <table:table-cell table:style-name="ce14" office:value-type="string" calcext:value-type="string">
            <text:p>NSCONTROL SERVIÇOS DE INFORMATICA LTDA - ME </text:p>
          </table:table-cell>
          <table:table-cell table:style-name="ce4" office:value-type="string" calcext:value-type="string">
            <text:p>08.972.877/0001-56</text:p>
          </table:table-cell>
          <table:table-cell table:style-name="ce14" office:value-type="string" calcext:value-type="string">
            <text:p>SERVIÇOS PRESTADOS DE SEGURANÇA DA INFORMAÇÃO, CONFORME CONTRATO Nº 014/2016/CPL/PGJ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4</text:p>
          </table:table-cell>
          <table:table-cell table:style-name="ce46" office:value-type="float" office:value="42366.66" calcext:value-type="float">
            <text:p>42.366,66</text:p>
          </table:table-cell>
          <table:table-cell table:style-name="ce47" table:formula="of:=20124.16+1059.17" office:value-type="float" office:value="21183.33" calcext:value-type="float">
            <text:p>21.183,33</text:p>
          </table:table-cell>
          <table:table-cell table:style-name="ce52" office:value-type="float" office:value="21183.33" calcext:value-type="float">
            <text:p>21.183,33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2986/2020</text:p>
          </table:table-cell>
          <table:table-cell table:style-name="ce14" office:value-type="string" calcext:value-type="string">
            <text:p>J L DINIZ E CIA LTDA - ME</text:p>
          </table:table-cell>
          <table:table-cell table:style-name="ce4" office:value-type="string" calcext:value-type="string">
            <text:p>04.503.070/0001-13</text:p>
          </table:table-cell>
          <table:table-cell table:style-name="ce14" office:value-type="string" calcext:value-type="string">
            <text:p>AQUISIÇÃO DE EQUIPAMENTOS DE CFTV CONFORME ORDEM DE COMPRA Nº 02/2020, ATA DE REGISTRO DE PREÇOS Nº 26/2019 E PREGÃO ELETRÔNICO Nº 18/2019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5</text:p>
          </table:table-cell>
          <table:table-cell table:style-name="ce4" office:value-type="float" office:value="162708.52" calcext:value-type="float">
            <text:p>162708,5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906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49, DE PRESTAÇÃO DE SERVIÇOS CONTINUADOS E SISTEMÁTICOS DE LOCAÇÃO DE VEÍCULOS NOVOS (ZERO QUILÔMETRO), SEM MOTORISTA, SEM COMBUSTÍVEL, EXCETO NA PRIMEIRA ENTREGA, E COM SEGURO TOTAL, CONF. CONTRATO Nº 50/2017, REF. MAR /2020, POR ERRO DE MUDANÇA DE GEST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6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3">
          <table:table-cell table:style-name="ce4" office:value-type="string" calcext:value-type="string">
            <text:p>2907/2020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ANULAÇÃO DA NE 150, DE PRESTAÇÃO DE SERVIÇOS CONTINUADOS E SISTEMÁTICOS DE LOCAÇÃO DE VEÍCULOS NOVOS (ZERO QUILÔMETRO), SEM MOTORISTA, SEM COMBUSTÍVEL, EXCETO NA PRIMEIRA ENTREGA, E COM SEGURO TOTAL, CONF. CONTRATOS Nº 49, REF. MAR/20, POR ERRO DE MUDANÇA DE GESTOR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7</text:p>
          </table:table-cell>
          <table:table-cell table:style-name="ce46" office:value-type="float" office:value="2481.91" calcext:value-type="float">
            <text:p>2.481,9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8315/2020-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Nº 43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8</text:p>
          </table:table-cell>
          <table:table-cell table:style-name="ce46" office:value-type="float" office:value="516.23" calcext:value-type="float">
            <text:p>516,2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 EM QUIXADÁ-CE, CONFORME CONTRATO Nº 019/2018, REF. FEV/2020, MAR/2020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59</text:p>
          </table:table-cell>
          <table:table-cell table:style-name="ce46" office:value-type="float" office:value="39913.89" calcext:value-type="float">
            <text:p>39.913,89</text:p>
          </table:table-cell>
          <table:table-cell table:style-name="ce47" table:formula="of:=1327.86+133.05+665.23+9905.88" office:value-type="float" office:value="12032.02" calcext:value-type="float">
            <text:p>12.032,02</text:p>
          </table:table-cell>
          <table:table-cell table:style-name="ce52" office:value-type="float" office:value="12032.02" calcext:value-type="float">
            <text:p>12.032,02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8985/2020-0</text:p>
          </table:table-cell>
          <table:table-cell table:style-name="ce14" office:value-type="string" calcext:value-type="string">
            <text:p>COMERCIAL LUEJO EIRELLI ME</text:p>
          </table:table-cell>
          <table:table-cell table:style-name="ce4" office:value-type="string" calcext:value-type="string">
            <text:p>07.807.253/0001-10</text:p>
          </table:table-cell>
          <table:table-cell table:style-name="ce14" office:value-type="string" calcext:value-type="string">
            <text:p>FORNECIMENTO DE HOSPEDAGEM E MANUTENÇÃO DE APLICATIVO DE ENDOMARKETING E COMUNICAÇÃO INTERNA, CONFORME CONTRATO Nº 026/2018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0</text:p>
          </table:table-cell>
          <table:table-cell table:style-name="ce46" office:value-type="float" office:value="2916.67" calcext:value-type="float">
            <text:p>2.916,67</text:p>
          </table:table-cell>
          <table:table-cell table:style-name="ce47" office:value-type="float" office:value="1166.66" calcext:value-type="float">
            <text:p>1.166,66</text:p>
          </table:table-cell>
          <table:table-cell table:style-name="ce52" office:value-type="float" office:value="1166.66" calcext:value-type="float">
            <text:p>1.166,66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8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1</text:p>
          </table:table-cell>
          <table:table-cell table:style-name="ce46" office:value-type="float" office:value="362.03" calcext:value-type="float">
            <text:p>362,0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49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2</text:p>
          </table:table-cell>
          <table:table-cell table:style-name="ce46" office:value-type="float" office:value="2984.05" calcext:value-type="float">
            <text:p>2.984,0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D 54/2020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3</text:p>
          </table:table-cell>
          <table:table-cell table:style-name="ce46" office:value-type="float" office:value="2030.02" calcext:value-type="float">
            <text:p>2.030,02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619/2020-3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ANULAÇÃO PARCIAL DA NED 53/2020 POR TER SIDO EMPENHADA POR ESTIMATIVA A MAI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4</text:p>
          </table:table-cell>
          <table:table-cell table:style-name="ce46" office:value-type="float" office:value="5376.1" calcext:value-type="float">
            <text:p>5.376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CIGAM 2877</text:p>
          </table:table-cell>
          <table:table-cell table:style-name="ce14" office:value-type="string" calcext:value-type="string">
            <text:p>SIMPRESS COMERCIO LOCAÇÃO E SERVIÇOS SA</text:p>
          </table:table-cell>
          <table:table-cell table:style-name="ce4" office:value-type="string" calcext:value-type="string">
            <text:p>07.432.517/0001-07</text:p>
          </table:table-cell>
          <table:table-cell table:style-name="ce14" office:value-type="string" calcext:value-type="string">
            <text:p>SERVIÇO DE IMPRESSÃO, CÓPIA, DIGITALIZAÇÃO E TRANSMISSÃO POR FAX DE DOCUMENTO DO MPCE, CONFORME CONTRATO Nº 09/2017, REF. FEV E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5</text:p>
          </table:table-cell>
          <table:table-cell table:style-name="ce46" office:value-type="float" office:value="84000" calcext:value-type="float">
            <text:p>84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 ESPECIALIZADO E CONTINUADO DE PEDREIRO, ELETRICISTA E SUPERVISOR DE MANUTENÇÃO PARA ATENDER AS NECESSIDADES DE SOBRAL, CONFORME CONTRATO Nº 18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6</text:p>
          </table:table-cell>
          <table:table-cell table:style-name="ce46" office:value-type="float" office:value="12659.74" calcext:value-type="float">
            <text:p>12.659,7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ERVIÇO DE CIRCUITO DE DADOS REF. MAR E AB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7</text:p>
          </table:table-cell>
          <table:table-cell table:style-name="ce46" office:value-type="float" office:value="14200" calcext:value-type="float">
            <text:p>14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CIGAM 2875</text:p>
          </table:table-cell>
          <table:table-cell table:style-name="ce14" office:value-type="string" calcext:value-type="string">
            <text:p>CENTROSOFT SOLUÇÕES EM GESTÃO EMPRESARIAL LTDA </text:p>
          </table:table-cell>
          <table:table-cell table:style-name="ce4" office:value-type="string" calcext:value-type="string">
            <text:p>17.694.376/0001-46</text:p>
          </table:table-cell>
          <table:table-cell table:style-name="ce14" office:value-type="string" calcext:value-type="string">
            <text:p>PAGAMENTO REF. SUPORTE TÉCNICO DO MÊS DE FEV, MAR E ABR/2020, CONFORME CONTRATO Nº 025/2017 –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68</text:p>
          </table:table-cell>
          <table:table-cell table:style-name="ce46" office:value-type="float" office:value="29297.13" calcext:value-type="float">
            <text:p>29.297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CIGAM 2681</text:p>
          </table:table-cell>
          <table:table-cell table:style-name="ce14" office:value-type="string" calcext:value-type="string">
            <text:p>SOFTPLAN PLANEJAMENTO E SISTEMAS LTDA</text:p>
          </table:table-cell>
          <table:table-cell table:style-name="ce4" office:value-type="string" calcext:value-type="string">
            <text:p>82.845.322/0001-04</text:p>
          </table:table-cell>
          <table:table-cell table:style-name="ce14" office:value-type="string" calcext:value-type="string">
            <text:p>ACOMPANHAMENTO DO SISTEMA SAJ, REF. AO MESES DE FEV E MAR/2020, CONF. CONTRATO Nº 31/2019 – POR ESTIMATIVA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69</text:p>
          </table:table-cell>
          <table:table-cell table:style-name="ce46" office:value-type="float" office:value="485768.8" calcext:value-type="float">
            <text:p>485.768,8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CIGAM 2882</text:p>
          </table:table-cell>
          <table:table-cell table:style-name="ce14" office:value-type="string" calcext:value-type="string">
            <text:p>EMPRESA DE TECNOLOGIA DA INFORMAÇÃO DO CEARA</text:p>
          </table:table-cell>
          <table:table-cell table:style-name="ce4" office:value-type="string" calcext:value-type="string">
            <text:p>03.773.788/0001-67</text:p>
          </table:table-cell>
          <table:table-cell table:style-name="ce14" office:value-type="string" calcext:value-type="string">
            <text:p>SERVIÇO DE INFORMÁTICA, CONTRATO 05/2015, REF. FEV, MAR E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0</text:p>
          </table:table-cell>
          <table:table-cell table:style-name="ce46" office:value-type="float" office:value="22488.15" calcext:value-type="float">
            <text:p>22.488,15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FORTEL FORTALEZA TELECOMUNICACOES LTDA</text:p>
          </table:table-cell>
          <table:table-cell table:style-name="ce4" office:value-type="string" calcext:value-type="string">
            <text:p>06.809.941/0001-57</text:p>
          </table:table-cell>
          <table:table-cell table:style-name="ce14" office:value-type="string" calcext:value-type="string">
            <text:p>SERVIÇOS DE LINKS DE INTERNET PARA DIVERSAS PROMOTORIAS DO INTERIOR, CONFORME CONTRATO Nº 34/2017, REF. MAR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1</text:p>
          </table:table-cell>
          <table:table-cell table:style-name="ce46" office:value-type="float" office:value="30099" calcext:value-type="float">
            <text:p>30.09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9081/2020-7</text:p>
          </table:table-cell>
          <table:table-cell table:style-name="ce14" office:value-type="string" calcext:value-type="string">
            <text:p>OLIMPO EDIFICAÇÕES LTDA</text:p>
          </table:table-cell>
          <table:table-cell table:style-name="ce4" office:value-type="string" calcext:value-type="string">
            <text:p>05.569.807/0001-63</text:p>
          </table:table-cell>
          <table:table-cell table:style-name="ce14" office:value-type="string" calcext:value-type="string">
            <text:p>ALUGUEL DO IMÓVEL SEDE DAS PROMOTORIAS DE JUSTIÇA CRIMINAIS DA COMARCA DE FORTALEZA, CONFORME CONTRATO Nº 1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2</text:p>
          </table:table-cell>
          <table:table-cell table:style-name="ce46" office:value-type="float" office:value="47250" calcext:value-type="float">
            <text:p>47.2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9084/2020-1</text:p>
          </table:table-cell>
          <table:table-cell table:style-name="ce14" office:value-type="string" calcext:value-type="string">
            <text:p>STAR CONSTRUÇÕES EIRELI</text:p>
          </table:table-cell>
          <table:table-cell table:style-name="ce4" office:value-type="string" calcext:value-type="string">
            <text:p>03.423.537/0001-52</text:p>
          </table:table-cell>
          <table:table-cell table:style-name="ce14" office:value-type="string" calcext:value-type="string">
            <text:p>ALUGUEL DO IMÓVEL SEDE DAS PROMOTORIAS DE JUSTIÇA CÍVEIS, CONFORME CONTRATO Nº 06/2017, REF. ABR/2020 - POR ESTIMATIVA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3</text:p>
          </table:table-cell>
          <table:table-cell table:style-name="ce46" office:value-type="float" office:value="93720" calcext:value-type="float">
            <text:p>93.7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SOLUTI - SOLUÇÕES EM NEGÓCIOS INTELIGENTES S/A</text:p>
          </table:table-cell>
          <table:table-cell table:style-name="ce4" office:value-type="string" calcext:value-type="string">
            <text:p>09.461.647/0001-95</text:p>
          </table:table-cell>
          <table:table-cell table:style-name="ce14" office:value-type="string" calcext:value-type="string">
            <text:p>AQUISIÇÃO DE CERTIFICAÇÃO DIGITAL CONFORME ORDEM DE COMPRA Nº 01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4</text:p>
          </table:table-cell>
          <table:table-cell table:style-name="ce46" office:value-type="float" office:value="22115" calcext:value-type="float">
            <text:p>22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DIGITRO TECNOLOGIA S.A. </text:p>
          </table:table-cell>
          <table:table-cell table:style-name="ce4" office:value-type="string" calcext:value-type="string">
            <text:p>83.472.803/0001-76</text:p>
          </table:table-cell>
          <table:table-cell table:style-name="ce14" office:value-type="string" calcext:value-type="string">
            <text:p>PRESTAÇÃO DE SERVIÇO DE SUPORTE TÉCNICO DA SOLUÇÃO GUARDIÃO WEB COM SUPERVISÃO E MONITORAMENTO ONLINE DA SOLUÇÃO, REF. 10ª E 11ª PARCELA, CONFORME CONTRATO Nº 008/2016/CPL/PGJ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5</text:p>
          </table:table-cell>
          <table:table-cell table:style-name="ce46" office:value-type="float" office:value="28945.48" calcext:value-type="float">
            <text:p>28.945,4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5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THYSSENKRUPP ELEVADORES S/A</text:p>
          </table:table-cell>
          <table:table-cell table:style-name="ce4" office:value-type="string" calcext:value-type="string">
            <text:p>90.347.840/0011-90</text:p>
          </table:table-cell>
          <table:table-cell table:style-name="ce14" office:value-type="string" calcext:value-type="string">
            <text:p>SERVIÇO DE MANUTENÇÃO PREVENTIVA E CORRETIVA DE DOIS ELEVADORES INSTALADOS NA PGJ, CONFORME CONTRATO Nº 035/2018, REF. JAN/2020 E FEV/2020</text:p>
          </table:table-cell>
          <table:table-cell table:style-name="ce40" office:value-type="string" calcext:value-type="string">
            <text:p>DISPENSA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76</text:p>
          </table:table-cell>
          <table:table-cell table:style-name="ce46" office:value-type="float" office:value="1900" calcext:value-type="float">
            <text:p>1.9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CP ELEVADORES COMERCIO E SERVIÇOS EIRELI-ME </text:p>
          </table:table-cell>
          <table:table-cell table:style-name="ce4" office:value-type="string" calcext:value-type="string">
            <text:p>23.146.506/0001-09</text:p>
          </table:table-cell>
          <table:table-cell table:style-name="ce14" office:value-type="string" calcext:value-type="string">
            <text:p>SERVIÇO DE MANUTENÇÃO PREVENTIVA E CORRETIVA DE DOIS ELEVADORES INSTALADOS NA PGJ, CONFORME CONTRATO Nº 001/2017/CPL/PGJ, REF. FEV/2020 E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7</text:p>
          </table:table-cell>
          <table:table-cell table:style-name="ce46" office:value-type="float" office:value="3960" calcext:value-type="float">
            <text:p>3.96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ARFRIO COMÉRCIO E SERVIÇOS DE ARCONDICIONADOS LTDA</text:p>
          </table:table-cell>
          <table:table-cell table:style-name="ce4" office:value-type="string" calcext:value-type="string">
            <text:p>16.368.418/0001-96</text:p>
          </table:table-cell>
          <table:table-cell table:style-name="ce14" office:value-type="string" calcext:value-type="string">
            <text:p>SERVIÇO DE MANUTENÇÃO PREVENTIVA E CORRETIVA E REMANEJAMENTO DE EQUIPAMENTOS CONDICIONADORES DE AR DO MPCE - PGJ, DECON E ESMP, CONFORME CONTRATO Nº 01/2018, REF. MAR/2020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8</text:p>
          </table:table-cell>
          <table:table-cell table:style-name="ce46" office:value-type="float" office:value="30000" calcext:value-type="float">
            <text:p>3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1386/2020-8</text:p>
          </table:table-cell>
          <table:table-cell table:style-name="ce14" office:value-type="string" calcext:value-type="string">
            <text:p>LOCARFLEX LOCAÇOES DE VEICULOS - EIRELI – ME</text:p>
          </table:table-cell>
          <table:table-cell table:style-name="ce4" office:value-type="string" calcext:value-type="string">
            <text:p>00.586.176/0001-77</text:p>
          </table:table-cell>
          <table:table-cell table:style-name="ce14" office:value-type="string" calcext:value-type="string">
            <text:p>REF. A SUPLEMENTAÇÃO DA NE 91, POR TER SIDO EMPENHADO COM O VALOR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79</text:p>
          </table:table-cell>
          <table:table-cell table:style-name="ce46" office:value-type="float" office:value="0.1" calcext:value-type="float">
            <text:p>0,1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0204/2020-2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OPERACIONAL EM HARDWARE E SOFTWARE, REF. MAR/2020 E ABR/2020, CONFORME CONTRATO Nº 23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0</text:p>
          </table:table-cell>
          <table:table-cell table:style-name="ce46" office:value-type="float" office:value="158370.08" calcext:value-type="float">
            <text:p>158.370,0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0202/2020-6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SUPORTE E ADMINISTRAÇÃO DE REDES, REF. MAR/2020 E ABR/2020, CONFORME CONTRATO Nº 24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1</text:p>
          </table:table-cell>
          <table:table-cell table:style-name="ce46" office:value-type="float" office:value="51780.06" calcext:value-type="float">
            <text:p>51.780,0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0199/2020-4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WEBDESIGNER, REF. MAR/2020 E ABR/2020, CONFORME CONTRATO Nº 26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2</text:p>
          </table:table-cell>
          <table:table-cell table:style-name="ce46" office:value-type="float" office:value="71661.6" calcext:value-type="float">
            <text:p>71.661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0200/2020-0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ERVIÇO DE PROGRAMAÇÃO, REF. MAR/2020 E ABR/2020, CONFORME CONTRATO Nº 25/2014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3</text:p>
          </table:table-cell>
          <table:table-cell table:style-name="ce46" office:value-type="float" office:value="80843.6" calcext:value-type="float">
            <text:p>80.843,6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4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4</text:p>
          </table:table-cell>
          <table:table-cell table:style-name="ce46" office:value-type="float" office:value="318055.45" calcext:value-type="float">
            <text:p>318.055,45</text:p>
          </table:table-cell>
          <table:table-cell table:style-name="ce47" office:value-type="float" office:value="318055.45" calcext:value-type="float">
            <text:p>318.055,45</text:p>
          </table:table-cell>
          <table:table-cell table:style-name="ce52" office:value-type="float" office:value="318055.45" calcext:value-type="float">
            <text:p>318.055,45</text:p>
          </table:table-cell>
          <table:table-cell table:style-name="ce17" table:number-columns-repeated="54"/>
        </table:table-row>
        <table:table-row table:style-name="ro21">
          <table:table-cell table:style-name="ce4" office:value-type="string" calcext:value-type="string">
            <text:p>10045/2020-9</text:p>
          </table:table-cell>
          <table:table-cell table:style-name="ce14" office:value-type="string" calcext:value-type="string">
            <text:p>CLEONILDA MARIA SALUSTIANO RODRIGUES</text:p>
          </table:table-cell>
          <table:table-cell table:style-name="ce4" office:value-type="string" calcext:value-type="string">
            <text:p>321.821.803-97</text:p>
          </table:table-cell>
          <table:table-cell table:style-name="ce14" office:value-type="string" calcext:value-type="string">
            <text:p>PAGAMENTO DE AUXÍLIO TRANSPORTE PARA OS ESTAGIÁRIOS DO MPCE, REFERENTE AO MÊS DE ABRIL DE 2020</text:p>
          </table:table-cell>
          <table:table-cell table:style-name="ce40" office:value-type="string" calcext:value-type="string">
            <text:p>INEXIBILIDADE</text:p>
          </table:table-cell>
          <table:table-cell table:style-name="ce40" office:value-type="string" calcext:value-type="string">
            <text:p>NÃO SE APLICA</text:p>
          </table:table-cell>
          <table:table-cell table:style-name="ce96" office:value-type="string" calcext:value-type="string">
            <text:p>2020NE0185</text:p>
          </table:table-cell>
          <table:table-cell table:style-name="ce46" office:value-type="float" office:value="134.4" calcext:value-type="float">
            <text:p>134,40</text:p>
          </table:table-cell>
          <table:table-cell table:style-name="ce47" office:value-type="float" office:value="134.4" calcext:value-type="float">
            <text:p>134,40</text:p>
          </table:table-cell>
          <table:table-cell table:style-name="ce52" office:value-type="float" office:value="134.4" calcext:value-type="float">
            <text:p>134,4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2922/2020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4" office:value-type="string" calcext:value-type="string">
            <text:p>07.870.094/0001-07</text:p>
          </table:table-cell>
          <table:table-cell table:style-name="ce14" office:value-type="string" calcext:value-type="string">
            <text:p>SUPLEMENTAÇÃO DA NED 135/2020 POR TER SIDO EMPENHADA A MENOR - SERVIÇO DE ACESSO A INTERNET NAS DEPENDÊNCIAS DO MPCE, CONFORME CONTRATO Nº 12/2018, REF. MAR/2020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6</text:p>
          </table:table-cell>
          <table:table-cell table:style-name="ce46" office:value-type="float" office:value="3534.68" calcext:value-type="float">
            <text:p>3.534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CRIART SERVIÇOS DE TERCEIRIZAÇÃO DE MÃO DE OBRA</text:p>
          </table:table-cell>
          <table:table-cell table:style-name="ce4" office:value-type="string" calcext:value-type="string">
            <text:p>07.783.832/0001-70</text:p>
          </table:table-cell>
          <table:table-cell table:style-name="ce14" office:value-type="string" calcext:value-type="string">
            <text:p>SERVIÇOS TERCEIRIZADOS DE PEDREIRO, ELETRICISTA E SUPERVISOR DE MANUTENÇÃO, LOTE 4 – CRATEUS, CONFORME CONTRATO Nº 20/2018, REF. MAR, ABR E MAI/2020 - POR ESTIMATIVA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7</text:p>
          </table:table-cell>
          <table:table-cell table:style-name="ce46" office:value-type="float" office:value="37979.13" calcext:value-type="float">
            <text:p>37.979,1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7/2020, DE SERVIÇO DE SUPORTE OPERACIONAL EM HARDWARE E SOFTWARE, REF. FEV/2020, CONFORME CONTRATO Nº 23/2014, POR TER SIDO EMPENHAD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8</text:p>
          </table:table-cell>
          <table:table-cell table:style-name="ce46" office:value-type="float" office:value="8750.68" calcext:value-type="float">
            <text:p>8.750,68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13">
          <table:table-cell table:style-name="ce4" office:value-type="string" calcext:value-type="string">
            <text:p>S/Nº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08 DE SERVIÇO DE SUPORTE E ADMINISTRAÇÃO DE REDES, REF. FEV/2020, CONFORME CONTRATO Nº 24/2014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89</text:p>
          </table:table-cell>
          <table:table-cell table:style-name="ce46" office:value-type="float" office:value="5276.96" calcext:value-type="float">
            <text:p>5.276,96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25">
          <table:table-cell table:style-name="ce4" office:value-type="string" calcext:value-type="string">
            <text:p>9708/2020-5</text:p>
          </table:table-cell>
          <table:table-cell table:style-name="ce14" office:value-type="string" calcext:value-type="string">
            <text:p>IVIA SERVIÇOS DE INFORMÁTICA LTDA</text:p>
          </table:table-cell>
          <table:table-cell table:style-name="ce4" office:value-type="string" calcext:value-type="string">
            <text:p>01.171.587/0001-64</text:p>
          </table:table-cell>
          <table:table-cell table:style-name="ce14" office:value-type="string" calcext:value-type="string">
            <text:p>SUPLEMENTAÇÃO DA NE 139, DE SERVIÇOS DE TECNOLOGIA DA INFORMAÇÃO, CONFORME CONTRATO Nº 26/2014, REFERENTE FEVEREIRO/2020, POR TER SIDO EMPENHADA POR ESTIMATIVA A MENOR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</text:p>
          </table:table-cell>
          <table:table-cell table:style-name="ce96" office:value-type="string" calcext:value-type="string">
            <text:p>2020NE0190</text:p>
          </table:table-cell>
          <table:table-cell table:style-name="ce46" office:value-type="float" office:value="4623.33" calcext:value-type="float">
            <text:p>4.623,3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7" table:number-columns-repeated="54"/>
        </table:table-row>
        <table:table-row table:style-name="ro3">
          <table:table-cell table:style-name="ce7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3" table:number-rows-repeated="36">
          <table:table-cell table:number-columns-repeated="64"/>
        </table:table-row>
        <table:table-row table:style-name="ro3">
          <table:table-cell table:number-columns-repeated="3"/>
          <table:table-cell>
            <draw:frame table:end-cell-address="EMPENHO.D239" table:end-x="7.678cm" table:end-y="0.319cm" draw:z-index="2" draw:style-name="gr3" draw:text-style-name="P4" svg:width="0.201cm" svg:height="0.312cm" svg:x="7.477cm" svg:y="2.965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239" table:end-x="7.712cm" table:end-y="0.319cm" draw:z-index="8" draw:style-name="gr3" draw:text-style-name="P4" svg:width="0.201cm" svg:height="0.312cm" svg:x="7.511cm" svg:y="2.965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3" table:number-rows-repeated="104833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8:47:15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24T18:48:17.701000000</dc:date>
    <meta:print-date>2012-07-17T07:46:56.33</meta:print-date>
    <meta:editing-cycles>7096</meta:editing-cycles>
    <meta:editing-duration>P12DT2H21M4S</meta:editing-duration>
    <meta:document-statistic meta:table-count="1" meta:cell-count="1913"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