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5" manifest:media-type="application/x-openoffice-gdimetafile;windows_formatname=&quot;GDIMetaFile&quot;"/>
  <manifest:file-entry manifest:full-path="ObjectReplacements/Object 22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2" manifest:media-type="application/vnd.sun.star.oleobject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1" svg:font-family="Arial11"/>
    <style:font-face style:name="Calibri1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4cm"/>
    </style:style>
    <style:style style:name="co2" style:family="table-column">
      <style:table-column-properties fo:break-before="auto" style:column-width="5.618cm"/>
    </style:style>
    <style:style style:name="co3" style:family="table-column">
      <style:table-column-properties fo:break-before="auto" style:column-width="3.902cm"/>
    </style:style>
    <style:style style:name="co4" style:family="table-column">
      <style:table-column-properties fo:break-before="auto" style:column-width="8.14cm"/>
    </style:style>
    <style:style style:name="co5" style:family="table-column">
      <style:table-column-properties fo:break-before="auto" style:column-width="3.778cm"/>
    </style:style>
    <style:style style:name="co6" style:family="table-column">
      <style:table-column-properties fo:break-before="auto" style:column-width="3.648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3.06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7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2.499cm" fo:break-before="auto" style:use-optimal-row-height="false"/>
    </style:style>
    <style:style style:name="ro7" style:family="table-row">
      <style:table-row-properties style:row-height="3.392cm" fo:break-before="auto" style:use-optimal-row-height="false"/>
    </style:style>
    <style:style style:name="ro8" style:family="table-row">
      <style:table-row-properties style:row-height="2.769cm" fo:break-before="auto" style:use-optimal-row-height="false"/>
    </style:style>
    <style:style style:name="ro9" style:family="table-row">
      <style:table-row-properties style:row-height="2.895cm" fo:break-before="auto" style:use-optimal-row-height="false"/>
    </style:style>
    <style:style style:name="ro10" style:family="table-row">
      <style:table-row-properties style:row-height="2.956cm" fo:break-before="auto" style:use-optimal-row-height="false"/>
    </style:style>
    <style:style style:name="ro11" style:family="table-row">
      <style:table-row-properties style:row-height="2.842cm" fo:break-before="auto" style:use-optimal-row-height="true"/>
    </style:style>
    <style:style style:name="ro12" style:family="table-row">
      <style:table-row-properties style:row-height="2.422cm" fo:break-before="auto" style:use-optimal-row-height="true"/>
    </style:style>
    <style:style style:name="ro13" style:family="table-row">
      <style:table-row-properties style:row-height="2.891cm" fo:break-before="auto" style:use-optimal-row-height="false"/>
    </style:style>
    <style:style style:name="ro14" style:family="table-row">
      <style:table-row-properties style:row-height="2.773cm" fo:break-before="auto" style:use-optimal-row-height="true"/>
    </style:style>
    <style:style style:name="ro15" style:family="table-row">
      <style:table-row-properties style:row-height="2.036cm" fo:break-before="auto" style:use-optimal-row-height="true"/>
    </style:style>
    <style:style style:name="ro16" style:family="table-row">
      <style:table-row-properties style:row-height="3.544cm" fo:break-before="auto" style:use-optimal-row-height="true"/>
    </style:style>
    <style:style style:name="ro17" style:family="table-row">
      <style:table-row-properties style:row-height="1.649cm" fo:break-before="auto" style:use-optimal-row-height="true"/>
    </style:style>
    <style:style style:name="ro18" style:family="table-row">
      <style:table-row-properties style:row-height="3.51cm" fo:break-before="auto" style:use-optimal-row-height="true"/>
    </style:style>
    <style:style style:name="ro19" style:family="table-row">
      <style:table-row-properties style:row-height="1.543cm" fo:break-before="auto" style:use-optimal-row-height="true"/>
    </style:style>
    <style:style style:name="ro20" style:family="table-row">
      <style:table-row-properties style:row-height="3.018cm" fo:break-before="auto" style:use-optimal-row-height="true"/>
    </style:style>
    <style:style style:name="ro21" style:family="table-row">
      <style:table-row-properties style:row-height="1.614cm" fo:break-before="auto" style:use-optimal-row-height="true"/>
    </style:style>
    <style:style style:name="ro22" style:family="table-row">
      <style:table-row-properties style:row-height="2.526cm" fo:break-before="auto" style:use-optimal-row-height="true"/>
    </style:style>
    <style:style style:name="ro23" style:family="table-row">
      <style:table-row-properties style:row-height="1.263cm" fo:break-before="auto" style:use-optimal-row-height="true"/>
    </style:style>
    <style:style style:name="ro24" style:family="table-row">
      <style:table-row-properties style:row-height="1.053cm" fo:break-before="auto" style:use-optimal-row-height="true"/>
    </style:style>
    <style:style style:name="ro25" style:family="table-row">
      <style:table-row-properties style:row-height="2.895cm" fo:break-before="auto" style:use-optimal-row-height="true"/>
    </style:style>
    <style:style style:name="ro26" style:family="table-row">
      <style:table-row-properties style:row-height="0.452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value-type" style:repeat-content="false" style:vertical-align="middle"/>
      <style:paragraph-properties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dddddd" fo:border="0.06pt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2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ext-properties style:font-name="Arial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Excel_5f_BuiltIn_5f_Comma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31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8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3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43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44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45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5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0"/>
    <style:style style:name="gr1" style:family="graphic">
      <style:graphic-properties draw:stroke="none" draw:fill-color="#ffffff" draw:textarea-horizontal-align="justify" draw:textarea-vertical-align="middle" fo:padding-top="0.056cm" fo:padding-bottom="0.056cm" fo:padding-left="0.056cm" fo:padding-right="0.056cm" draw:visible-area-left="0cm" draw:visible-area-top="0cm" draw:visible-area-width="19.91cm" draw:visible-area-height="1.806cm" draw:ole-draw-aspect="1"/>
    </style:style>
    <style:style style:name="gr2" style:family="graphic">
      <style:graphic-properties draw:stroke="none" svg:stroke-color="#000000" draw:fill="none" draw:fill-color="#ffffff" fo:min-height="11.791cm"/>
      <style:paragraph-properties style:writing-mode="lr-tb"/>
    </style:style>
    <style:style style:name="gr3" style:family="graphic">
      <style:graphic-properties draw:stroke="none" draw:fill="none" draw:ole-draw-aspect="1" style:protect="size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none"/>
    </style:style>
    <style:style style:name="T1" style:family="text">
      <style:text-properties fo:font-family="'Times New Roman'" style:font-family-generic="roman" fo:font-size="10pt" fo:font-weight="bold" style:font-family-asian="'Times New Roman'" style:font-family-generic-asian="roman" style:font-size-asian="10pt" style:font-weight-asian="bold" style:font-family-complex="'Times New Roman'" style:font-family-generic-complex="roman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fo:font-family="'Times New Roman'" style:font-family-generic="roman" fo:font-size="10pt" style:font-family-asian="'Times New Roman'" style:font-family-generic-asian="roman" style:font-size-asian="10pt" style:font-family-complex="'Times New Roman'" style:font-family-generic-complex="roman" style:font-size-complex="10pt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21" draw:name="Picture 2" draw:style-name="gr1" draw:text-style-name="P1" svg:width="16.111cm" svg:height="1.478cm" svg:x="2.379cm" svg:y="0.093cm">
            <draw:object-ole draw:class-id="2A8E9689-2333-4071-8cac-912b76dc2bc8" xlink:href="./Object 22" xlink:type="simple" xlink:show="embed" xlink:actuate="onLoad">
              <loext:p/>
            </draw:object-ole>
            <draw:image xlink:href="./ObjectReplacements/Object 22" xlink:type="simple" xlink:show="embed" xlink:actuate="onLoad"/>
          </draw:frame>
          <draw:frame draw:z-index="22" draw:style-name="gr2" draw:text-style-name="P3" svg:width="28.11cm" svg:height="11.791cm" svg:x="0cm" svg:y="1457.897cm">
            <draw:text-box>
              <text:p text:style-name="P2"><text:span text:style-name="T1">(a) Nome do Favorecido </text:span><text:span text:style-name="T2">- Nome da pessoa física ou jurídica beneficiária do pagamento feito pelo Ministério Público.</text:span></text:p>
              <text:p text:style-name="P2"><text:span text:style-name="T1">(b) CNPJ/CPF </text:span><text:span text:style-name="T2">- Código número do CNPJ, se pessoa jurídica, ou CPF, se pessoa física, do beneficiário do pagamento.</text:span></text:p>
              <text:p text:style-name="P2"><text:span text:style-name="T1">(c) Objeto </text:span><text:span text:style-name="T3">- Descrição resumida do objeto contratado.</text:span></text:p>
              <text:p text:style-name="P2"><text:span text:style-name="T1">(d) Tipo licitação </text:span><text:span text:style-name="T3">- Exemplos: menor preço, melhor técnica e técnica e preço.</text:span></text:p>
              <text:p text:style-name="P2"><text:span text:style-name="T1">(e) Modalidade licitação </text:span><text:span text:style-name="T3">- Exemplos: concorrência, tomada de preços ou convite. Informar também neste campo se houve dispensa ou</text:span></text:p>
              <text:p text:style-name="P2"><text:span text:style-name="T2">inexibilidade ou se a contratação foi feita por meio de adesão à ata de registro de preços.</text:span></text:p>
              <text:p text:style-name="P2"><text:span text:style-name="T1">(f) Empenho </text:span><text:span text:style-name="T3">- Número do empenho.</text:span></text:p>
              <text:p text:style-name="P2"><text:span text:style-name="T3"/></text:p>
              <text:p text:style-name="P2"><text:span text:style-name="T1">(g) Valor Empenhado </text:span><text:span text:style-name="T3">- O valor empenhado para a contratação, até o mês.</text:span></text:p>
              <text:p text:style-name="P2"><text:span text:style-name="T1">(h) Valor Pago no Mês </text:span><text:span text:style-name="T3">- O valor pago para o favorecido, no mês, relacionado ao objeto</text:span></text:p>
              <text:p text:style-name="P2"><text:span text:style-name="T3">descrito no item “c”.</text:span></text:p>
              <text:p text:style-name="P2"><text:span text:style-name="T1">(i) Valor Pago até o Mês </text:span><text:span text:style-name="T3">- O valor pago para o favorecido, até o mês, relacionado ao objeto</text:span></text:p>
              <text:p text:style-name="P2"><text:span text:style-name="T3">descrito no item “c”.</text:span></text:p>
              <text:p text:style-name="P2"><text:span text:style-name="T3"/></text:p>
              <text:p text:style-name="P2"><text:span text:style-name="T1">FUNDAMENTO LEGAL: Lei nº 12.527/2011, art. 7°, VII, “a”, e art. 8º, §1°, III e V; Lei</text:span></text:p>
              <text:p text:style-name="P2"><text:span text:style-name="T1">Complementar nº 101/2000, art. 48-A, I; Resolução CNMP nº 86/2012, art. 5º, inciso I,</text:span></text:p>
              <text:p text:style-name="P2"><text:span text:style-name="T1">alínea “d”.</text:span></text:p>
            </draw:text-box>
          </draw:frame>
          <draw:frame draw:z-index="23" draw:style-name="gr2" draw:text-style-name="P3" svg:width="28.11cm" svg:height="11.791cm" svg:x="0.211cm" svg:y="356.382cm">
            <draw:text-box>
              <text:p text:style-name="P2"><text:span text:style-name="T1">(a) Nome do Favorecido </text:span><text:span text:style-name="T2">- Nome da pessoa física ou jurídica beneficiária do pagamento feito pelo Ministério Público.</text:span></text:p>
              <text:p text:style-name="P2"><text:span text:style-name="T1">(b) CNPJ/CPF </text:span><text:span text:style-name="T2">- Código número do CNPJ, se pessoa jurídica, ou CPF, se pessoa física, do beneficiário do pagamento.</text:span></text:p>
              <text:p text:style-name="P2"><text:span text:style-name="T1">(c) Objeto </text:span><text:span text:style-name="T3">- Descrição resumida do objeto contratado.</text:span></text:p>
              <text:p text:style-name="P2"><text:span text:style-name="T1">(d) Tipo licitação </text:span><text:span text:style-name="T3">- Exemplos: menor preço, melhor técnica e técnica e preço.</text:span></text:p>
              <text:p text:style-name="P2"><text:span text:style-name="T1">(e) Modalidade licitação </text:span><text:span text:style-name="T3">- Exemplos: concorrência, tomada de preços ou convite. Informar também neste campo se houve dispensa ou</text:span></text:p>
              <text:p text:style-name="P2"><text:span text:style-name="T2">inexibilidade ou se a contratação foi feita por meio de adesão à ata de registro de preços.</text:span></text:p>
              <text:p text:style-name="P2"><text:span text:style-name="T1">(f) Empenho </text:span><text:span text:style-name="T3">- Número do empenho.</text:span></text:p>
              <text:p text:style-name="P2"><text:span text:style-name="T3"/></text:p>
              <text:p text:style-name="P2"><text:span text:style-name="T1">(g) Valor Empenhado </text:span><text:span text:style-name="T3">- O valor empenhado para a contratação, até o mês.</text:span></text:p>
              <text:p text:style-name="P2"><text:span text:style-name="T1">(h) Valor Pago no Mês </text:span><text:span text:style-name="T3">- O valor pago para o favorecido, no mês, relacionado ao objeto</text:span></text:p>
              <text:p text:style-name="P2"><text:span text:style-name="T3">descrito no item “c”.</text:span></text:p>
              <text:p text:style-name="P2"><text:span text:style-name="T1">(i) Valor Pago até o Mês </text:span><text:span text:style-name="T3">- O valor pago para o favorecido, até o mês, relacionado ao objeto</text:span></text:p>
              <text:p text:style-name="P2"><text:span text:style-name="T3">descrito no item “c”.</text:span></text:p>
              <text:p text:style-name="P2"><text:span text:style-name="T3"/></text:p>
              <text:p text:style-name="P2"><text:span text:style-name="T1">FUNDAMENTO LEGAL: Lei nº 12.527/2011, art. 7°, VII, “a”, e art. 8º, §1°, III e V; Lei</text:span></text:p>
              <text:p text:style-name="P2"><text:span text:style-name="T1">Complementar nº 101/2000, art. 48-A, I; Resolução CNMP nº 86/2012, art. 5º, inciso I,</text:span></text:p>
              <text:p text:style-name="P2"><text:span text:style-name="T1">alínea “d”.</text:span></text:p>
            </draw:text-box>
          </draw:frame>
        </table:shapes>
        <table:table-column table:style-name="co1" table:default-cell-style-name="ce1"/>
        <table:table-column table:style-name="co2" table:default-cell-style-name="ce17"/>
        <table:table-column table:style-name="co3" table:default-cell-style-name="ce24"/>
        <table:table-column table:style-name="co4" table:default-cell-style-name="ce35"/>
        <table:table-column table:style-name="co5" table:default-cell-style-name="ce82"/>
        <table:table-column table:style-name="co6" table:default-cell-style-name="ce82"/>
        <table:table-column table:style-name="co7" table:default-cell-style-name="ce88"/>
        <table:table-column table:style-name="co7" table:default-cell-style-name="ce82"/>
        <table:table-column table:style-name="co8" table:number-columns-repeated="2" table:default-cell-style-name="ce82"/>
        <table:table-column table:style-name="co9" table:default-cell-style-name="ce53"/>
        <table:table-column table:style-name="co10" table:default-cell-style-name="ce53"/>
        <table:table-column table:style-name="co9" table:number-columns-repeated="52" table:default-cell-style-name="ce53"/>
        <table:table-row table:style-name="ro1" table:number-rows-repeated="5">
          <table:table-cell/>
          <table:table-cell table:style-name="ce8"/>
          <table:table-cell table:style-name="ce65"/>
          <table:table-cell table:style-name="ce72"/>
          <table:table-cell table:number-columns-repeated="5"/>
          <table:table-cell table:style-name="ce50"/>
          <table:table-cell table:number-columns-repeated="54"/>
        </table:table-row>
        <table:table-row table:style-name="ro2">
          <table:table-cell/>
          <table:table-cell table:style-name="ce9" office:value-type="string" calcext:value-type="string" table:number-columns-spanned="7" table:number-rows-spanned="1">
            <text:p>EMPENHOS E PAGAMENTOS POR FAVORECIDO 2020</text:p>
          </table:table-cell>
          <table:covered-table-cell table:style-name="ce65"/>
          <table:covered-table-cell table:style-name="ce72"/>
          <table:covered-table-cell table:number-columns-repeated="4"/>
          <table:table-cell/>
          <table:table-cell table:style-name="ce50"/>
          <table:table-cell table:number-columns-repeated="54"/>
        </table:table-row>
        <table:table-row table:style-name="ro3">
          <table:table-cell/>
          <table:table-cell table:style-name="ce10"/>
          <table:table-cell table:style-name="ce19"/>
          <table:table-cell table:style-name="ce72"/>
          <table:table-cell table:number-columns-repeated="5"/>
          <table:table-cell table:style-name="ce50"/>
          <table:table-cell table:number-columns-repeated="54"/>
        </table:table-row>
        <table:table-row table:style-name="ro4">
          <table:table-cell table:style-name="ce2" office:value-type="string" calcext:value-type="string" table:number-columns-spanned="10" table:number-rows-spanned="1">
            <text:p>UG: 150501 FUNDO DE REAPARELHAMENTO E MANUTENÇÃO DO MINISTÉRIO PUBLICO</text:p>
          </table:table-cell>
          <table:covered-table-cell table:style-name="ce11"/>
          <table:covered-table-cell table:style-name="ce20"/>
          <table:covered-table-cell table:style-name="ce26"/>
          <table:covered-table-cell table:number-columns-repeated="2" table:style-name="ce37"/>
          <table:covered-table-cell table:style-name="ce43"/>
          <table:covered-table-cell table:number-columns-repeated="2" table:style-name="ce37"/>
          <table:covered-table-cell table:style-name="ce51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1" table:number-rows-spanned="2">
            <text:p>PROCESSO</text:p>
          </table:table-cell>
          <table:table-cell table:style-name="ce12" office:value-type="string" calcext:value-type="string" table:number-columns-spanned="1" table:number-rows-spanned="2">
            <text:p>NOME</text:p>
          </table:table-cell>
          <table:table-cell table:style-name="ce21" office:value-type="string" calcext:value-type="string" table:number-columns-spanned="1" table:number-rows-spanned="2">
            <text:p>CNPJ/CPF</text:p>
          </table:table-cell>
          <table:table-cell table:style-name="ce27" office:value-type="string" calcext:value-type="string" table:number-columns-spanned="1" table:number-rows-spanned="2">
            <text:p>OBJETO</text:p>
          </table:table-cell>
          <table:table-cell table:style-name="ce38" office:value-type="string" calcext:value-type="string" table:number-columns-spanned="1" table:number-rows-spanned="2">
            <text:p><text:s/>TIPO LICITAÇAO</text:p>
          </table:table-cell>
          <table:table-cell table:style-name="ce38" office:value-type="string" calcext:value-type="string" table:number-columns-spanned="1" table:number-rows-spanned="2">
            <text:p>MODALIDADAE LICITAÇAO</text:p>
          </table:table-cell>
          <table:table-cell table:style-name="ce38" office:value-type="string" calcext:value-type="string" table:number-columns-spanned="1" table:number-rows-spanned="2">
            <text:p>EMPENHO</text:p>
          </table:table-cell>
          <table:table-cell table:style-name="ce38" office:value-type="string" calcext:value-type="string" table:number-columns-spanned="1" table:number-rows-spanned="2">
            <text:p>VALOR EMPENHADO</text:p>
          </table:table-cell>
          <table:table-cell table:style-name="ce38" office:value-type="string" calcext:value-type="string" table:number-columns-spanned="1" table:number-rows-spanned="2">
            <text:p>VALOR PAGO NO MES</text:p>
          </table:table-cell>
          <table:table-cell table:style-name="ce38" office:value-type="string" calcext:value-type="string" table:number-columns-spanned="1" table:number-rows-spanned="2">
            <text:p>VALOR PAGO ATE O MES</text:p>
          </table:table-cell>
          <table:table-cell table:number-columns-repeated="54"/>
        </table:table-row>
        <table:table-row table:style-name="ro5">
          <table:covered-table-cell table:style-name="ce25"/>
          <table:covered-table-cell table:style-name="ce13"/>
          <table:covered-table-cell table:style-name="ce22"/>
          <table:covered-table-cell table:style-name="ce28">
            <draw:frame table:end-cell-address="EMPENHO.D10" table:end-x="6.998cm" table:end-y="0.483cm" draw:z-index="0" draw:style-name="gr3" draw:text-style-name="P4" svg:width="0.201cm" svg:height="0.482cm" svg:x="6.797cm" svg:y="0.001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covered-table-cell>
          <table:covered-table-cell table:style-name="ce39"/>
          <table:covered-table-cell table:style-name="ce41"/>
          <table:covered-table-cell table:style-name="ce44"/>
          <table:covered-table-cell table:number-columns-repeated="3" table:style-name="ce41"/>
          <table:table-cell table:number-columns-repeated="54"/>
        </table:table-row>
        <table:table-row table:style-name="ro6">
          <table:table-cell table:style-name="ce4" office:value-type="string" calcext:value-type="string">
            <text:p>781/2020-1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29" office:value-type="string" office:string-value="SERVIÇOS TERCEIRIZADOS DE PEDREIRO, ELETRICISTA E SUPERVISOR DE MANUTENÇÃO EM QUIXADÁ-CE, CONFORME CONTRATO Nº 019/2018, REF. JAN/2020 - POR ESTIMATIVA " calcext:value-type="string">
            <text:p>SERVIÇOS TERCEIRIZADOS DE PEDREIRO, ELETRICISTA E SUPERVISOR DE MANUTENÇÃO EM QUIXADÁ-CE, CONFORME CONTRATO Nº 019/2018, REF. JAN/2020 - POR ESTIMATIVA <text:s/></text:p>
            <draw:frame table:end-cell-address="EMPENHO.D11" table:end-x="7.715cm" table:end-y="0.557cm" draw:z-index="1" draw:style-name="gr3" draw:text-style-name="P4" svg:width="0.201cm" svg:height="0.482cm" svg:x="7.514cm" svg:y="0.075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EMPENHO.D11" table:end-x="7.812cm" table:end-y="0.687cm" draw:z-index="7" draw:style-name="gr3" draw:text-style-name="P4" svg:width="0.201cm" svg:height="0.482cm" svg:x="7.611cm" svg:y="0.205cm">
              <draw:object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ce4" office:value-type="string" calcext:value-type="string">
            <text:p>MENOR PREÇO</text:p>
            <draw:frame table:end-cell-address="EMPENHO.E11" table:end-x="0.308cm" table:end-y="0.687cm" draw:z-index="3" draw:style-name="gr3" draw:text-style-name="P4" svg:width="0.201cm" svg:height="0.482cm" svg:x="0.107cm" svg:y="0.205c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  <draw:frame table:end-cell-address="EMPENHO.E11" table:end-x="0.308cm" table:end-y="0.687cm" draw:z-index="4" draw:style-name="gr3" draw:text-style-name="P4" svg:width="0.201cm" svg:height="0.482cm" svg:x="0.107cm" svg:y="0.205c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  <draw:frame table:end-cell-address="EMPENHO.E11" table:end-x="0.309cm" table:end-y="0.687cm" draw:z-index="5" draw:style-name="gr3" draw:text-style-name="P4" svg:width="0.201cm" svg:height="0.482cm" svg:x="0.108cm" svg:y="0.205cm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  <draw:frame table:end-cell-address="EMPENHO.E11" table:end-x="0.302cm" table:end-y="0.687cm" draw:z-index="6" draw:style-name="gr3" draw:text-style-name="P4" svg:width="0.201cm" svg:height="0.482cm" svg:x="0.101cm" svg:y="0.205cm">
              <draw:object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  <draw:frame table:end-cell-address="EMPENHO.E11" table:end-x="0.327cm" table:end-y="0.687cm" draw:z-index="9" draw:style-name="gr3" draw:text-style-name="P4" svg:width="0.202cm" svg:height="0.482cm" svg:x="0.125cm" svg:y="0.205cm">
              <draw:object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  <draw:frame table:end-cell-address="EMPENHO.E11" table:end-x="0.327cm" table:end-y="0.687cm" draw:z-index="10" draw:style-name="gr3" draw:text-style-name="P4" svg:width="0.202cm" svg:height="0.482cm" svg:x="0.125cm" svg:y="0.205cm">
              <draw:object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  <draw:frame table:end-cell-address="EMPENHO.E11" table:end-x="0.328cm" table:end-y="0.687cm" draw:z-index="11" draw:style-name="gr3" draw:text-style-name="P4" svg:width="0.202cm" svg:height="0.482cm" svg:x="0.126cm" svg:y="0.205cm">
              <draw:object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  <draw:frame table:end-cell-address="EMPENHO.E11" table:end-x="0.322cm" table:end-y="0.687cm" draw:z-index="12" draw:style-name="gr3" draw:text-style-name="P4" svg:width="0.201cm" svg:height="0.482cm" svg:x="0.121cm" svg:y="0.205cm">
              <draw:object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  <draw:frame table:end-cell-address="EMPENHO.E11" table:end-x="0.499cm" table:end-y="0.454cm" draw:z-index="13" draw:style-name="gr3" draw:text-style-name="P4" svg:width="0.211cm" svg:height="0.221cm" svg:x="0.288cm" svg:y="0.233cm">
              <draw:object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  <draw:frame table:end-cell-address="EMPENHO.E11" table:end-x="0.382cm" table:end-y="0.599cm" draw:z-index="14" draw:style-name="gr3" draw:text-style-name="P4" svg:width="0.211cm" svg:height="0.143cm" svg:x="0.171cm" svg:y="0.456cm">
              <draw:object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  <draw:frame table:end-cell-address="EMPENHO.E11" table:end-x="0.499cm" table:end-y="0.466cm" draw:z-index="15" draw:style-name="gr3" draw:text-style-name="P4" svg:width="0.211cm" svg:height="0.221cm" svg:x="0.288cm" svg:y="0.245cm">
              <draw:object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  <draw:frame table:end-cell-address="EMPENHO.E11" table:end-x="0.382cm" table:end-y="0.611cm" draw:z-index="16" draw:style-name="gr3" draw:text-style-name="P4" svg:width="0.211cm" svg:height="0.143cm" svg:x="0.171cm" svg:y="0.468cm">
              <draw:object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  <draw:frame table:end-cell-address="EMPENHO.E11" table:end-x="0.499cm" table:end-y="0.478cm" draw:z-index="17" draw:style-name="gr3" draw:text-style-name="P4" svg:width="0.211cm" svg:height="0.221cm" svg:x="0.288cm" svg:y="0.257cm">
              <draw:object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  <draw:frame table:end-cell-address="EMPENHO.E11" table:end-x="0.382cm" table:end-y="0.623cm" draw:z-index="18" draw:style-name="gr3" draw:text-style-name="P4" svg:width="0.211cm" svg:height="0.143cm" svg:x="0.171cm" svg:y="0.48cm">
              <draw:object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  <draw:frame table:end-cell-address="EMPENHO.E11" table:end-x="1.266cm" table:end-y="0.375cm" draw:z-index="19" draw:style-name="gr3" draw:text-style-name="P4" svg:width="0.218cm" svg:height="0.137cm" svg:x="1.048cm" svg:y="0.238cm">
              <draw:object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  <draw:frame table:end-cell-address="EMPENHO.E11" table:end-x="1.145cm" table:end-y="0.466cm" draw:z-index="20" draw:style-name="gr3" draw:text-style-name="P4" svg:width="0.219cm" svg:height="0.089cm" svg:x="0.926cm" svg:y="0.377cm">
              <draw:object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1</text:p>
          </table:table-cell>
          <table:table-cell table:style-name="ce46" office:value-type="float" office:value="13304.63" calcext:value-type="float">
            <text:p>13.304,63</text:p>
          </table:table-cell>
          <table:table-cell table:style-name="ce47" table:formula="of:=10693.29+717.63+143.53+1481.96" office:value-type="float" office:value="13036.41" calcext:value-type="float">
            <text:p>13.036,41</text:p>
          </table:table-cell>
          <table:table-cell table:style-name="ce47" table:formula="of:=10693.29+717.63+143.53+1481.96" office:value-type="float" office:value="13036.41" calcext:value-type="float">
            <text:p>13.036,41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780/2020-3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14" office:value-type="string" calcext:value-type="string">
            <text:p>SERVIÇOS TERCEIRIZADOS DE PEDREIRO, ELETRICISTA E SUPERVISOR DE MANUTENÇÃO, LOTE 5 - JUAZEIRO DO NORTE, CONFORME CONTRATO Nº 21/2018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2</text:p>
          </table:table-cell>
          <table:table-cell table:style-name="ce46" office:value-type="float" office:value="12659.71" calcext:value-type="float">
            <text:p>12.659,71</text:p>
          </table:table-cell>
          <table:table-cell table:style-name="ce47" table:formula="of:=6236.92+862.09+426.72+85.34+923.27" office:value-type="float" office:value="8534.34" calcext:value-type="float">
            <text:p>8.534,34</text:p>
          </table:table-cell>
          <table:table-cell table:style-name="ce47" table:formula="of:=6236.92+862.09+426.72+85.34+923.27" office:value-type="float" office:value="8534.34" calcext:value-type="float">
            <text:p>8.534,34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782/2020-9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14" office:value-type="string" calcext:value-type="string">
            <text:p>SERVIÇOS TERCEIRIZADOS DE PEDREIRO, ELETRICISTA E SUPERVISOR DE MANUTENÇÃO, LOTE 4 - CRATEUS, CONFORME CONTRATO Nº 20/2018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3</text:p>
          </table:table-cell>
          <table:table-cell table:style-name="ce46" office:value-type="float" office:value="12659.71" calcext:value-type="float">
            <text:p>12.659,71</text:p>
          </table:table-cell>
          <table:table-cell table:style-name="ce47" table:formula="of:=6248.49+841.85+84.35+337.42+923.27" office:value-type="float" office:value="8435.38" calcext:value-type="float">
            <text:p>8.435,38</text:p>
          </table:table-cell>
          <table:table-cell table:style-name="ce47" table:formula="of:=6248.49+841.85+84.35+337.42+923.27" office:value-type="float" office:value="8435.38" calcext:value-type="float">
            <text:p>8.435,38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892/2020-6</text:p>
          </table:table-cell>
          <table:table-cell table:style-name="ce14" office:value-type="string" calcext:value-type="string">
            <text:p>ICP ELEVADORES COMERCIO E SERVIÇOS EIRELI-ME </text:p>
          </table:table-cell>
          <table:table-cell table:style-name="ce4" office:value-type="string" calcext:value-type="string">
            <text:p>23.146.506/0001-09 </text:p>
          </table:table-cell>
          <table:table-cell table:style-name="ce14" office:value-type="string" calcext:value-type="string">
            <text:p>SERVIÇO DE MANUTENÇÃO PREVENTIVA E CORRETIVA DE DOIS ELEVADORES INSTALADOS NA PGJ, CONFORME CONTRATO Nº 001/2017/CPL/PGJ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4</text:p>
          </table:table-cell>
          <table:table-cell table:style-name="ce46" office:value-type="float" office:value="1980" calcext:value-type="float">
            <text:p>1.98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893/2020-4</text:p>
          </table:table-cell>
          <table:table-cell table:style-name="ce14" office:value-type="string" calcext:value-type="string">
            <text:p>THYSSENKRUPP ELEVADORES S/A </text:p>
          </table:table-cell>
          <table:table-cell table:style-name="ce4" office:value-type="string" calcext:value-type="string">
            <text:p>90.347.840/0011-90 </text:p>
          </table:table-cell>
          <table:table-cell table:style-name="ce14" office:value-type="string" calcext:value-type="string">
            <text:p>SERVIÇO DE MANUTENÇÃO PREVENTIVA E CORRETIVA DE DOIS ELEVADORES INSTALADOS NA PGJ, CONFORME CONTRATO Nº 035/2018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DISPENSA</text:p>
          </table:table-cell>
          <table:table-cell table:style-name="ce45" office:value-type="string" calcext:value-type="string">
            <text:p>2020NE0005</text:p>
          </table:table-cell>
          <table:table-cell table:style-name="ce46" office:value-type="float" office:value="950" calcext:value-type="float">
            <text:p>950,00</text:p>
          </table:table-cell>
          <table:table-cell table:style-name="ce47" table:formula="of:=891.1+11.4+47.5" office:value-type="float" office:value="950" calcext:value-type="float">
            <text:p>950,00</text:p>
          </table:table-cell>
          <table:table-cell table:style-name="ce47" table:formula="of:=891.1+11.4+47.5" office:value-type="float" office:value="950" calcext:value-type="float">
            <text:p>95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774/2020-6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29" office:value-type="string" office:string-value="SERVIÇO TERCEIRIZADO DE PEDREIRO, ELETRICISTA E SUPERVISOR DE MANUTENÇÃO EM FORTALEZA/CE, CONFORME CONTRATO Nº 17/2018, REF. JAN/2020 - POR ESTIMATIVA " calcext:value-type="string">
            <text:p>SERVIÇO TERCEIRIZADO DE PEDREIRO, ELETRICISTA E SUPERVISOR DE MANUTENÇÃO EM FORTALEZA/CE, CONFORME CONTRATO Nº 17/2018, REF. JAN/2020 - POR ESTIMATIVA <text:s/>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6</text:p>
          </table:table-cell>
          <table:table-cell table:style-name="ce46" office:value-type="float" office:value="13958.23" calcext:value-type="float">
            <text:p>13.958,23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892/2020-6</text:p>
          </table:table-cell>
          <table:table-cell table:style-name="ce14" office:value-type="string" calcext:value-type="string">
            <text:p>ICP ELEVADORES COMERCIO E SERVIÇOS EIRELI-ME </text:p>
          </table:table-cell>
          <table:table-cell table:style-name="ce4" office:value-type="string" calcext:value-type="string">
            <text:p>23.146.506/0001-09 </text:p>
          </table:table-cell>
          <table:table-cell table:style-name="ce14" office:value-type="string" calcext:value-type="string">
            <text:p>SERVIÇO DE MANUTENÇÃO PREVENTIVA E CORRETIVA DE DOIS ELEVADORES INSTALADOS NA PGJ, CONFORME CONTRATO Nº 001/2017/CPL/PGJ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7</text:p>
          </table:table-cell>
          <table:table-cell table:style-name="ce46" office:value-type="float" office:value="1980" calcext:value-type="float">
            <text:p>1.98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892/2020-6</text:p>
          </table:table-cell>
          <table:table-cell table:style-name="ce14" office:value-type="string" calcext:value-type="string">
            <text:p>ICP ELEVADORES COMERCIO E SERVIÇOS EIRELI-ME </text:p>
          </table:table-cell>
          <table:table-cell table:style-name="ce4" office:value-type="string" calcext:value-type="string">
            <text:p>23.146.506/0001-09 </text:p>
          </table:table-cell>
          <table:table-cell table:style-name="ce14" office:value-type="string" calcext:value-type="string">
            <text:p>SERVIÇO DE MANUTENÇÃO PREVENTIVA E CORRETIVA DE DOIS ELEVADORES INSTALADOS NA PGJ, CONFORME CONTRATO Nº 001/2017/CPL/PGJ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8</text:p>
          </table:table-cell>
          <table:table-cell table:style-name="ce46" office:value-type="float" office:value="1980" calcext:value-type="float">
            <text:p>1.98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980" calcext:value-type="float">
            <text:p>1.98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621/2020-9</text:p>
          </table:table-cell>
          <table:table-cell table:style-name="ce14" office:value-type="string" calcext:value-type="string">
            <text:p>SOFTPLAN PLANEJAMENTO E SISTEMAS LTDA </text:p>
          </table:table-cell>
          <table:table-cell table:style-name="ce4" office:value-type="string" calcext:value-type="string">
            <text:p>82.845.322/0001-04 </text:p>
          </table:table-cell>
          <table:table-cell table:style-name="ce14" office:value-type="string" calcext:value-type="string">
            <text:p>PAGAMENTO REF. ACOMPANHAMENTO DA OPERAÇÃO DO SISTEMA SAJ-MP, SUPORTE AO SISTEMA SAJ-MP E SERVIÇO DE SUSTENTAÇÃO DO SISTEMA SAJ-MP, REF. JAN/2020, CONFORME CONTRATO Nº 031/2019 - POR ESTIMATIVA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09</text:p>
          </table:table-cell>
          <table:table-cell table:style-name="ce46" office:value-type="float" office:value="242884.4" calcext:value-type="float">
            <text:p>242.884,4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618/2020-5</text:p>
          </table:table-cell>
          <table:table-cell table:style-name="ce14" office:value-type="string" calcext:value-type="string">
            <text:p>CENTROSOFT SOLUÇÕES EM GESTÃO EMPRESARIAL LTDA </text:p>
          </table:table-cell>
          <table:table-cell table:style-name="ce4" office:value-type="string" calcext:value-type="string">
            <text:p>17.694.376/0001-46 </text:p>
          </table:table-cell>
          <table:table-cell table:style-name="ce14" office:value-type="string" calcext:value-type="string">
            <text:p>PAGAMENTO REF. SUPORTE TÉCNICO DO MÊS DE JAN/2020, CONFORME CONTRATO Nº 025/2017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0</text:p>
          </table:table-cell>
          <table:table-cell table:style-name="ce46" office:value-type="float" office:value="9765.71" calcext:value-type="float">
            <text:p>9.765,71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398/2020-4</text:p>
          </table:table-cell>
          <table:table-cell table:style-name="ce14" office:value-type="string" calcext:value-type="string">
            <text:p>DIGITRO TECNOLOGIA S.A. </text:p>
          </table:table-cell>
          <table:table-cell table:style-name="ce4" office:value-type="string" calcext:value-type="string">
            <text:p>83.472.803/0001-76 </text:p>
          </table:table-cell>
          <table:table-cell table:style-name="ce14" office:value-type="string" calcext:value-type="string">
            <text:p>PRESTAÇÃO DE SERVIÇO DE SUPORTE TÉCNICO DA SOLUÇÃO GUARDIÃO WEB COM SUPERVISÃO E MONITORAMENTO ONLINE DA SOLUÇÃO, REF. 9ª PARCELA, CONFORME CONTRATO Nº 008/2016/CPL/PGJ - POR ESTIMATIVA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11</text:p>
          </table:table-cell>
          <table:table-cell table:style-name="ce46" office:value-type="float" office:value="14472.74" calcext:value-type="float">
            <text:p>14.472,74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81/2020-5</text:p>
          </table:table-cell>
          <table:table-cell table:style-name="ce14" office:value-type="string" calcext:value-type="string">
            <text:p>NSCONTROL SERVIÇOS DE INFORMATICA LTDA - ME </text:p>
          </table:table-cell>
          <table:table-cell table:style-name="ce4" office:value-type="string" calcext:value-type="string">
            <text:p>08.972.877/0001-56 </text:p>
          </table:table-cell>
          <table:table-cell table:style-name="ce14" office:value-type="string" calcext:value-type="string">
            <text:p>SERVIÇOS PRESTADOS DE SEGURANÇA DA INFORMAÇÃO, CONFORME CONTRATO Nº 014/2016/CPL/PGJ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2</text:p>
          </table:table-cell>
          <table:table-cell table:style-name="ce46" office:value-type="float" office:value="20083.33" calcext:value-type="float">
            <text:p>20.083,33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617/2020-7</text:p>
          </table:table-cell>
          <table:table-cell table:style-name="ce14" office:value-type="string" calcext:value-type="string">
            <text:p>EMPRESA DE TECNOLOGIA DA INFORMAÇÃO DO CEARA </text:p>
          </table:table-cell>
          <table:table-cell table:style-name="ce4" office:value-type="string" calcext:value-type="string">
            <text:p>03.773.788/0001-67 </text:p>
          </table:table-cell>
          <table:table-cell table:style-name="ce14" office:value-type="string" calcext:value-type="string">
            <text:p>PAGAMENTO DE SERVIÇO DE INFORMÁTICA, CONF. CONTRATO Nº 05/2015/PGJ - ETICE, REF. JAN/2020 - POR ESTIMATIVA </text:p>
          </table:table-cell>
          <table:table-cell table:style-name="ce40" office:value-type="string" calcext:value-type="string">
            <text:p>MENOR PREÇO</text:p>
          </table:table-cell>
          <table:table-cell table:style-name="ce40" office:value-type="string" calcext:value-type="string">
            <text:p>DISPENSA</text:p>
          </table:table-cell>
          <table:table-cell table:style-name="ce45" office:value-type="string" calcext:value-type="string">
            <text:p>2020NE0013</text:p>
          </table:table-cell>
          <table:table-cell table:style-name="ce46" office:value-type="float" office:value="7496.05" calcext:value-type="float">
            <text:p>7.496,05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620/2020-1</text:p>
          </table:table-cell>
          <table:table-cell table:style-name="ce14" office:value-type="string" calcext:value-type="string">
            <text:p>SIMPRESS COMERCIO LOCAÇÃO E SERVIÇOS SA </text:p>
          </table:table-cell>
          <table:table-cell table:style-name="ce4" office:value-type="string" calcext:value-type="string">
            <text:p>07.432.517/0001-07 </text:p>
          </table:table-cell>
          <table:table-cell table:style-name="ce14" office:value-type="string" calcext:value-type="string">
            <text:p>SERVIÇO DE IMPRESSÃO, CÓPIA, DIGITALIZAÇÃO E DE TRANSMISSÃO POR FAX DE DOCUMENTO DO MPCE, CONFORME CONTRATO Nº 009/2017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4</text:p>
          </table:table-cell>
          <table:table-cell table:style-name="ce46" office:value-type="float" office:value="42000" calcext:value-type="float">
            <text:p>42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762/2020-1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14" office:value-type="string" calcext:value-type="string">
            <text:p>SERVIÇO ESPECIALIZADO E CONTINUADO DE PEDREIRO, ELETRICISTA E SUPERVISOR DE MANUTENÇÃO PARA ATENDER AS NECESSIDADES DE SOBRAL, REF. JAN/2020, CONFORME CONTRATO Nº 018/2018/PGJ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5</text:p>
          </table:table-cell>
          <table:table-cell table:style-name="ce46" office:value-type="float" office:value="12659.74" calcext:value-type="float">
            <text:p>12.659,74</text:p>
          </table:table-cell>
          <table:table-cell table:style-name="ce47" table:formula="of:=7104.07+987.3+293.99+98+1316.26" office:value-type="float" office:value="9799.62" calcext:value-type="float">
            <text:p>9.799,62</text:p>
          </table:table-cell>
          <table:table-cell table:style-name="ce47" table:formula="of:=7104.07+987.3+293.99+98+1316.26" office:value-type="float" office:value="9799.62" calcext:value-type="float">
            <text:p>9.799,62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 DE ACESSO A INTERNET PARA MPCE, REF. JAN/2020, CONFORME CONTRATO Nº 011/2019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6</text:p>
          </table:table-cell>
          <table:table-cell table:style-name="ce46" office:value-type="float" office:value="27000" calcext:value-type="float">
            <text:p>27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CONTRATAÇÃO DE LINKS DE INTERNET, REF. JAN/2020, CONFORME CONTRATO Nº 10/2018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7</text:p>
          </table:table-cell>
          <table:table-cell table:style-name="ce46" office:value-type="float" office:value="33250" calcext:value-type="float">
            <text:p>33.25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55/2020-9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14" office:value-type="string" calcext:value-type="string">
            <text:p>PRESTAÇÃO DE SERVIÇO DE ACESSOS A INTERNET NAS DEPENDÊNCIAS DO MPCE, REF. JAN/2020, CONFORME CONTRATO Nº 012/2018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8</text:p>
          </table:table-cell>
          <table:table-cell table:style-name="ce46" office:value-type="float" office:value="20953" calcext:value-type="float">
            <text:p>20.953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S DE LINKS DE INTERNET PARA DIVERSAS PROMOTORIAS DO INTERIOR, CONFORME CONTRATO Nº 34/2017, REF. JAN/2020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9</text:p>
          </table:table-cell>
          <table:table-cell table:style-name="ce46" office:value-type="float" office:value="30099" calcext:value-type="float">
            <text:p>30.099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 DE ACESSO A INTERNET PARA PROMOTORIAS DO INTERIOR, REF. JAN/2020, CONFORME CONTRATO Nº 044/2017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0</text:p>
          </table:table-cell>
          <table:table-cell table:style-name="ce46" office:value-type="float" office:value="20494.67" calcext:value-type="float">
            <text:p>20.494,67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CONTRATAÇÃO DE LINKS DE INTERNET, CONFORME CONTRATO Nº 36/2017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1</text:p>
          </table:table-cell>
          <table:table-cell table:style-name="ce46" office:value-type="float" office:value="22510" calcext:value-type="float">
            <text:p>22.51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CONTRATAÇÃO DE LINKS DE INTERNET, CONFORME CONTRATO Nº 45/2017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2</text:p>
          </table:table-cell>
          <table:table-cell table:style-name="ce46" office:value-type="float" office:value="14090" calcext:value-type="float">
            <text:p>14.09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620/2020-1</text:p>
          </table:table-cell>
          <table:table-cell table:style-name="ce14" office:value-type="string" calcext:value-type="string">
            <text:p>SIMPRESS COMERCIO LOCAÇÃO E SERVIÇOS SA </text:p>
          </table:table-cell>
          <table:table-cell table:style-name="ce4" office:value-type="string" calcext:value-type="string">
            <text:p>07.432.517/0001-07 </text:p>
          </table:table-cell>
          <table:table-cell table:style-name="ce14" office:value-type="string" calcext:value-type="string">
            <text:p>ANULAÇÃO TOTAL DA NE 14, DE SERVIÇO DE IMPRESSÃO, CÓPIA, DIGITALIZAÇÃO E DE TRANSMISSÃO POR FAX DE DOCUMENTO DO MPCE, CONFORME CONTRATO Nº 009/2017, REF. JAN/2020 - POR ESTIMATIVA, POR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3</text:p>
          </table:table-cell>
          <table:table-cell table:style-name="ce46" office:value-type="float" office:value="42000" calcext:value-type="float">
            <text:p>42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620/2020-1</text:p>
          </table:table-cell>
          <table:table-cell table:style-name="ce14" office:value-type="string" calcext:value-type="string">
            <text:p>SIMPRESS COMERCIO LOCAÇÃO E SERVIÇOS SA </text:p>
          </table:table-cell>
          <table:table-cell table:style-name="ce4" office:value-type="string" calcext:value-type="string">
            <text:p>07.432.517/0001-07 </text:p>
          </table:table-cell>
          <table:table-cell table:style-name="ce14" office:value-type="string" calcext:value-type="string">
            <text:p>SERVIÇO DE IMPRESSÃO, CÓPIA, DIGITALIZAÇÃO E DE TRANSMISSÃO POR FAX DE DOCUMENTO DO MPCE, CONFORME CONTRATO Nº 009/2017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4</text:p>
          </table:table-cell>
          <table:table-cell table:style-name="ce46" office:value-type="float" office:value="42000" calcext:value-type="float">
            <text:p>42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ANULAÇÃO TOTAL DA NED Nº 17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5</text:p>
          </table:table-cell>
          <table:table-cell table:style-name="ce46" office:value-type="float" office:value="33250" calcext:value-type="float">
            <text:p>33.25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ANULAÇÃO TOTAL DA NED Nº 21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6</text:p>
          </table:table-cell>
          <table:table-cell table:style-name="ce46" office:value-type="float" office:value="22510" calcext:value-type="float">
            <text:p>22.51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7">
          <table:table-cell table:style-name="ce4" office:value-type="string" calcext:value-type="string">
            <text:p>621/2020-9</text:p>
          </table:table-cell>
          <table:table-cell table:style-name="ce14" office:value-type="string" calcext:value-type="string">
            <text:p>SOFTPLAN PLANEJAMENTO E SISTEMAS LTDA </text:p>
          </table:table-cell>
          <table:table-cell table:style-name="ce4" office:value-type="string" calcext:value-type="string">
            <text:p>82.845.322/0001-04 </text:p>
          </table:table-cell>
          <table:table-cell table:style-name="ce14" office:value-type="string" calcext:value-type="string">
            <text:p>ANULAÇÃO TOTAL DA NE 09, DE PAGAMENTO REF. ACOMPANHAMENTO DA OPERAÇÃO DO SISTEMA SAJ-ME, SUPORTE AO SISTEMA SAJ-MP E SERVIÇO DE SUSTENTAÇÃO DO SISTEMA SAJ-MP, REF. JAN/2020, CONFORME CONTRATO Nº 031/2019 - POR ESTIMATIVA, POR ERRO NA CLASSIFICAÇÃO DO GASTO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27</text:p>
          </table:table-cell>
          <table:table-cell table:style-name="ce46" office:value-type="float" office:value="242884.4" calcext:value-type="float">
            <text:p>242.884,4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ANULAÇÃO TOTAL DA NED Nº 22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8</text:p>
          </table:table-cell>
          <table:table-cell table:style-name="ce46" office:value-type="float" office:value="14090" calcext:value-type="float">
            <text:p>14.09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8">
          <table:table-cell table:style-name="ce4" office:value-type="string" calcext:value-type="string">
            <text:p>621/2020-9</text:p>
          </table:table-cell>
          <table:table-cell table:style-name="ce14" office:value-type="string" calcext:value-type="string">
            <text:p>SOFTPLAN PLANEJAMENTO E SISTEMAS LTDA </text:p>
          </table:table-cell>
          <table:table-cell table:style-name="ce4" office:value-type="string" calcext:value-type="string">
            <text:p>82.845.322/0001-04 </text:p>
          </table:table-cell>
          <table:table-cell table:style-name="ce14" office:value-type="string" calcext:value-type="string">
            <text:p>PAGAMENTO REF. ACOMPANHAMENTO DA OPERAÇÃO DO SISTEMA SAJ-MP, SUPORTE AO SISTEMA SAJ-MP E SERVIÇO DE SUSTENTAÇÃO DO SISTEMA SAJ-MP, REF. JAN/2020 - POR ESTIMATIVA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29</text:p>
          </table:table-cell>
          <table:table-cell table:style-name="ce46" office:value-type="float" office:value="242884.4" calcext:value-type="float">
            <text:p>242.884,4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9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ANULAÇÃO TOTAL DA NED Nº 16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0</text:p>
          </table:table-cell>
          <table:table-cell table:style-name="ce46" office:value-type="float" office:value="27000" calcext:value-type="float">
            <text:p>27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10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S DE LINKS DE INTERNET PARA DIVERSAS PROMOTORIAS DO INTERIOR, CONFORME CONTRATO Nº 34/2017, REF. JAN/2020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1</text:p>
          </table:table-cell>
          <table:table-cell table:style-name="ce46" office:value-type="float" office:value="30099" calcext:value-type="float">
            <text:p>30.099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CONTRATAÇÃO DE LINKS DE INTERNET, REF. JAN/2020, CONFORME CONTRATO Nº 10/2018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2</text:p>
          </table:table-cell>
          <table:table-cell table:style-name="ce46" office:value-type="float" office:value="33250" calcext:value-type="float">
            <text:p>33.25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ANULAÇÃO TOTAL DA NED Nº 20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3</text:p>
          </table:table-cell>
          <table:table-cell table:style-name="ce46" office:value-type="float" office:value="20494.67" calcext:value-type="float">
            <text:p>20.494,67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CONTRATAÇÃO DE LINKS DE INTERNET, CONFORME CONTRATO Nº 36/2017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4</text:p>
          </table:table-cell>
          <table:table-cell table:style-name="ce46" office:value-type="float" office:value="22510" calcext:value-type="float">
            <text:p>22.51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CONTRATAÇÃO DE LINKS DE INTERNET, REF. JAN/2020, CONFORME CONTRATO Nº 45/2017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5</text:p>
          </table:table-cell>
          <table:table-cell table:style-name="ce46" office:value-type="float" office:value="14090" calcext:value-type="float">
            <text:p>14.09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55/2020-9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14" office:value-type="string" calcext:value-type="string">
            <text:p>ANULAÇÃO TOTAL DA NED Nº 18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6</text:p>
          </table:table-cell>
          <table:table-cell table:style-name="ce46" office:value-type="float" office:value="20953" calcext:value-type="float">
            <text:p>20.953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618/2020-5</text:p>
          </table:table-cell>
          <table:table-cell table:style-name="ce14" office:value-type="string" calcext:value-type="string">
            <text:p>CENTROSOFT SOLUÇÕES EM GESTÃO EMPRESARIAL LTDA </text:p>
          </table:table-cell>
          <table:table-cell table:style-name="ce4" office:value-type="string" calcext:value-type="string">
            <text:p>17.694.376/0001-46 </text:p>
          </table:table-cell>
          <table:table-cell table:style-name="ce14" office:value-type="string" calcext:value-type="string">
            <text:p>ANULAÇÃO TOTAL DA NED Nº 10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7</text:p>
          </table:table-cell>
          <table:table-cell table:style-name="ce46" office:value-type="float" office:value="9765.71" calcext:value-type="float">
            <text:p>9.765,71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S DE LINKS DE INTERNET PARA DIVERSAS PROMOTORIAS DO INTERIOR, CONFORME CONTRATO Nº 34/2017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8</text:p>
          </table:table-cell>
          <table:table-cell table:style-name="ce46" office:value-type="float" office:value="30099" calcext:value-type="float">
            <text:p>30.099,00</text:p>
          </table:table-cell>
          <table:table-cell table:number-columns-repeated="2" table:style-name="ce47" office:value-type="float" office:value="29497.02" calcext:value-type="float">
            <text:p>29.497,02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 DE ACESSO A INTERNET PARA MPCE, REF. JAN/2020, CONFORME CONTRATO Nº 011/2019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9</text:p>
          </table:table-cell>
          <table:table-cell table:style-name="ce46" office:value-type="float" office:value="27000" calcext:value-type="float">
            <text:p>27.000,00</text:p>
          </table:table-cell>
          <table:table-cell table:number-columns-repeated="2" table:style-name="ce47" office:value-type="float" office:value="26398.02" calcext:value-type="float">
            <text:p>26.398,02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 DE ACESSO A INTERNET PARA PROMOTORIAS DO INTERIOR, REF. JAN/2020, CONFORME CONTRATO Nº 044/2017 - POR ESTIMATIVA.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0</text:p>
          </table:table-cell>
          <table:table-cell table:style-name="ce46" office:value-type="float" office:value="20494.67" calcext:value-type="float">
            <text:p>20.494,67</text:p>
          </table:table-cell>
          <table:table-cell table:number-columns-repeated="2" table:style-name="ce47" office:value-type="float" office:value="19290.71" calcext:value-type="float">
            <text:p>19.290,71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618/2020-5</text:p>
          </table:table-cell>
          <table:table-cell table:style-name="ce14" office:value-type="string" calcext:value-type="string">
            <text:p>CENTROSOFT SOLUÇÕES EM GESTÃO EMPRESARIAL LTDA </text:p>
          </table:table-cell>
          <table:table-cell table:style-name="ce4" office:value-type="string" calcext:value-type="string">
            <text:p>17.694.376/0001-46 </text:p>
          </table:table-cell>
          <table:table-cell table:style-name="ce14" office:value-type="string" calcext:value-type="string">
            <text:p>PAGAMENTO REF. SUPORTE TÉCNICO DO MÊS DE JAN/2020, CONFORME CONTRATO Nº 025/2017 - POR ESTIMATIVA.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1</text:p>
          </table:table-cell>
          <table:table-cell table:style-name="ce46" office:value-type="float" office:value="9765.71" calcext:value-type="float">
            <text:p>9.765,71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6">
          <table:table-cell table:style-name="ce5" office:value-type="string" calcext:value-type="string">
            <text:p>S/Nº</text:p>
          </table:table-cell>
          <table:table-cell table:style-name="ce15" office:value-type="string" calcext:value-type="string">
            <text:p>MOB SERVIÇOS DE TELECOMUNICAÇÕES LTDA </text:p>
          </table:table-cell>
          <table:table-cell table:style-name="ce23" office:value-type="string" calcext:value-type="string">
            <text:p>07.870.094/0001-07 </text:p>
          </table:table-cell>
          <table:table-cell table:style-name="ce30" office:value-type="string" calcext:value-type="string">
            <text:p>SERVIÇO DE ACESSO A INTERNET PARA MPCE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2</text:p>
          </table:table-cell>
          <table:table-cell table:style-name="ce47" office:value-type="float" office:value="3235.5" calcext:value-type="float">
            <text:p>3.235,5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55/2020-9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14" office:value-type="string" calcext:value-type="string">
            <text:p>PRESTAÇÃO DE SERVIÇO DE ACESSOS A INTERNET NAS DEPENDÊNCIAS DO MPCE, REF. JAN/2020, CONFORME CONTRATO Nº 012/2018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3</text:p>
          </table:table-cell>
          <table:table-cell table:style-name="ce46" office:value-type="float" office:value="20953" calcext:value-type="float">
            <text:p>20.953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6">
          <table:table-cell table:style-name="ce5" office:value-type="string" calcext:value-type="string">
            <text:p>S/Nº</text:p>
          </table:table-cell>
          <table:table-cell table:style-name="ce15" office:value-type="string" calcext:value-type="string">
            <text:p>MOB SERVIÇOS DE TELECOMUNICAÇÕES LTDA </text:p>
          </table:table-cell>
          <table:table-cell table:style-name="ce23" office:value-type="string" calcext:value-type="string">
            <text:p>07.870.094/0001-07 </text:p>
          </table:table-cell>
          <table:table-cell table:style-name="ce30" office:value-type="string" calcext:value-type="string">
            <text:p>SERVIÇO DE ACESSO A INTERNET PARA MPCE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4</text:p>
          </table:table-cell>
          <table:table-cell table:style-name="ce47" office:value-type="float" office:value="3235.5" calcext:value-type="float">
            <text:p>3.235,5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398/2020-4</text:p>
          </table:table-cell>
          <table:table-cell table:style-name="ce14" office:value-type="string" calcext:value-type="string">
            <text:p>DIGITRO TECNOLOGIA S.A. </text:p>
          </table:table-cell>
          <table:table-cell table:style-name="ce4" office:value-type="string" calcext:value-type="string">
            <text:p>83.472.803/0001-76 </text:p>
          </table:table-cell>
          <table:table-cell table:style-name="ce14" office:value-type="string" calcext:value-type="string">
            <text:p>ANULAÇÃO TOTAL DA NED Nº 11/2020 POR MOTIVO DE ERRO NA LOCALIZAÇÃO DO GASTO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45</text:p>
          </table:table-cell>
          <table:table-cell table:style-name="ce46" office:value-type="float" office:value="14472.74" calcext:value-type="float">
            <text:p>14.472,74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81/2020-5</text:p>
          </table:table-cell>
          <table:table-cell table:style-name="ce14" office:value-type="string" calcext:value-type="string">
            <text:p>NSCONTROL SERVIÇOS DE INFORMATICA LTDA - ME </text:p>
          </table:table-cell>
          <table:table-cell table:style-name="ce4" office:value-type="string" calcext:value-type="string">
            <text:p>08.972.877/0001-56 </text:p>
          </table:table-cell>
          <table:table-cell table:style-name="ce14" office:value-type="string" calcext:value-type="string">
            <text:p>ANULAÇÃO TOTAL DA NED Nº 12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6</text:p>
          </table:table-cell>
          <table:table-cell table:style-name="ce46" office:value-type="float" office:value="20083.33" calcext:value-type="float">
            <text:p>20.083,33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398/2020-4</text:p>
          </table:table-cell>
          <table:table-cell table:style-name="ce14" office:value-type="string" calcext:value-type="string">
            <text:p>DIGITRO TECNOLOGIA S.A. </text:p>
          </table:table-cell>
          <table:table-cell table:style-name="ce4" office:value-type="string" calcext:value-type="string">
            <text:p>83.472.803/0001-76 </text:p>
          </table:table-cell>
          <table:table-cell table:style-name="ce14" office:value-type="string" calcext:value-type="string">
            <text:p>PRESTAÇÃO DE SERVIÇO DE SUPORTE TÉCNICO DA SOLUÇÃO GUARDIÃO WEB COM SUPERVISÃO E MONITORAMENTO ONLINE DA SOLUÇÃO, REF. 9ª PARCELA, CONFORME CONTRATO Nº 008/2016/CPL/PGJ - POR ESTIMATIVA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47</text:p>
          </table:table-cell>
          <table:table-cell table:style-name="ce46" office:value-type="float" office:value="14472.74" calcext:value-type="float">
            <text:p>14.472,74</text:p>
          </table:table-cell>
          <table:table-cell table:number-columns-repeated="2" table:style-name="ce47" office:value-type="float" office:value="14472.74" calcext:value-type="float">
            <text:p>14.472,74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619/2020-3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SUPORTE OPERACIONAL EM HARDWARE E SOFTWARE, REF. JAN/2020, CONFORME CONTRATO Nº 23/2014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8</text:p>
          </table:table-cell>
          <table:table-cell table:style-name="ce46" office:value-type="float" office:value="71504.88" calcext:value-type="float">
            <text:p>71.504,88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619/2020-3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SUPORTE OPERACIONAL EM HARDWARE E SOFTWARE, REF. JAN/2020, CONFORME CONTRATO Nº 24/2014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9</text:p>
          </table:table-cell>
          <table:table-cell table:style-name="ce46" office:value-type="float" office:value="22549.38" calcext:value-type="float">
            <text:p>22.549,38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81/2020-5</text:p>
          </table:table-cell>
          <table:table-cell table:style-name="ce14" office:value-type="string" calcext:value-type="string">
            <text:p>NSCONTROL SERVIÇOS DE INFORMATICA LTDA - ME </text:p>
          </table:table-cell>
          <table:table-cell table:style-name="ce4" office:value-type="string" calcext:value-type="string">
            <text:p>08.972.877/0001-56 </text:p>
          </table:table-cell>
          <table:table-cell table:style-name="ce14" office:value-type="string" calcext:value-type="string">
            <text:p>SERVIÇOS PRESTADOS DE SEGURANÇA DA INFORMAÇÃO, CONFORME CONTRATO Nº 014/2016/CPL/PGJ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50</text:p>
          </table:table-cell>
          <table:table-cell table:style-name="ce46" office:value-type="float" office:value="20083.33" calcext:value-type="float">
            <text:p>20.083,33</text:p>
          </table:table-cell>
          <table:table-cell table:style-name="ce47" table:formula="of:=19934.16+1049.17" office:value-type="float" office:value="20983.33" calcext:value-type="float">
            <text:p>20.983,33</text:p>
          </table:table-cell>
          <table:table-cell table:style-name="ce47" table:formula="of:=19934.16+1049.17" office:value-type="float" office:value="20983.33" calcext:value-type="float">
            <text:p>20.983,33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754/2020-8</text:p>
          </table:table-cell>
          <table:table-cell table:style-name="ce14" office:value-type="string" calcext:value-type="string">
            <text:p>SALINAS EMPREENDIMENTOS E CONSTRUÇÕES LTDA-ME </text:p>
          </table:table-cell>
          <table:table-cell table:style-name="ce4" office:value-type="string" calcext:value-type="string">
            <text:p>73.694.788/0001-57 </text:p>
          </table:table-cell>
          <table:table-cell table:style-name="ce14" office:value-type="string" calcext:value-type="string">
            <text:p>CONTRATAÇÃO DE SERVIÇO DE MANUTENÇÃO PREVENTIVA E CORRETIVA DAS INSTALAÇÕES DA PGJ, ESMP, PROMOTORIAS CÍVEIS E PROMOTORIAS DA INFÂNCIA, CONFORME CONTRATO Nº 083/2019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51</text:p>
          </table:table-cell>
          <table:table-cell table:style-name="ce46" office:value-type="float" office:value="215868.04" calcext:value-type="float">
            <text:p>215.868,04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889/2020-2</text:p>
          </table:table-cell>
          <table:table-cell table:style-name="ce14" office:value-type="string" calcext:value-type="string">
            <text:p>ARFRIO COMÉRCIO E SERVIÇOS DE ARCONDICIONADOS LTDA </text:p>
          </table:table-cell>
          <table:table-cell table:style-name="ce4" office:value-type="string" calcext:value-type="string">
            <text:p>16.368.418/0001-96 </text:p>
          </table:table-cell>
          <table:table-cell table:style-name="ce14" office:value-type="string" calcext:value-type="string">
            <text:p>SERVIÇO DE MANUTENÇÃO PREVENTIVA E CORRETIVA E REMANEJAMENTO DE EQUIPAMENTOS CONDICIONADORES DE AR DO MPCE - PGJ, DECON E ESMP, CONFORME CONTRATO Nº 01/2018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52</text:p>
          </table:table-cell>
          <table:table-cell table:style-name="ce46" office:value-type="float" office:value="30000" calcext:value-type="float">
            <text:p>3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619/2020-8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PROGRAMAÇÃO, REF. JAN/2020, CONFORME CONTRATO Nº 25/2014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53</text:p>
          </table:table-cell>
          <table:table-cell table:style-name="ce46" office:value-type="float" office:value="37292.37" calcext:value-type="float">
            <text:p>37.292,37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619/2020-8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WEBDESIGNER, REF. JAN/2020, CONFORME CONTRATO Nº 26/2014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54</text:p>
          </table:table-cell>
          <table:table-cell table:style-name="ce46" office:value-type="float" office:value="31207.47" calcext:value-type="float">
            <text:p>31.207,47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2006/2020-1</text:p>
          </table:table-cell>
          <table:table-cell table:style-name="ce14" office:value-type="string" calcext:value-type="string">
            <text:p>CLEONILDA MARIA SALUSTIANO RODRIGUES </text:p>
          </table:table-cell>
          <table:table-cell table:style-name="ce4" office:value-type="string" calcext:value-type="string">
            <text:p>321.821.803-97 </text:p>
          </table:table-cell>
          <table:table-cell table:style-name="ce14" office:value-type="string" calcext:value-type="string">
            <text:p>PAGAMENTO DOS ESTAGIÁRIOS DO MPCE, REFERENTE AO MÊS DE MÊS DE JANEIRO DE 2020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55</text:p>
          </table:table-cell>
          <table:table-cell table:style-name="ce46" office:value-type="float" office:value="398236.74" calcext:value-type="float">
            <text:p>398.236,74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398236.74" calcext:value-type="float">
            <text:p>398.236,74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2006/2020-1</text:p>
          </table:table-cell>
          <table:table-cell table:style-name="ce14" office:value-type="string" calcext:value-type="string">
            <text:p>CLEONILDA MARIA SALUSTIANO RODRIGUES </text:p>
          </table:table-cell>
          <table:table-cell table:style-name="ce4" office:value-type="string" calcext:value-type="string">
            <text:p>321.821.803-97 </text:p>
          </table:table-cell>
          <table:table-cell table:style-name="ce14" office:value-type="string" calcext:value-type="string">
            <text:p>PAGAMENTO AUXÍLIO TRANSPORTE PARA OS ESTAGIÁRIOS DO MPCE, REFERENTE AO MÊS DE MÊS DE JANEIRO DE 2020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56</text:p>
          </table:table-cell>
          <table:table-cell table:style-name="ce46" office:value-type="float" office:value="58560" calcext:value-type="float">
            <text:p>58.56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58560" calcext:value-type="float">
            <text:p>58.56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48/2020-4</text:p>
          </table:table-cell>
          <table:table-cell table:style-name="ce16" office:value-type="string" calcext:value-type="string">
            <text:p>OLIMPO EDIFICAÇÕES LTDA</text:p>
          </table:table-cell>
          <table:table-cell table:style-name="ce4" office:value-type="string" calcext:value-type="string">
            <text:p>05.569.807/0001-63</text:p>
          </table:table-cell>
          <table:table-cell table:style-name="ce14" office:value-type="string" calcext:value-type="string">
            <text:p>ALUGUEL DO PRÉDIO PARA FUNCIONAR A SEDE DAS PROMOTORIAS DE JUSTIÇA CRIMINAIS DA COMARCA DE FORTALEZA/CE, CONFORME CONTRATO Nº 016/2017, REF. A JAN/2020.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57</text:p>
          </table:table-cell>
          <table:table-cell table:style-name="ce48" office:value-type="float" office:value="47250" calcext:value-type="float">
            <text:p>47.25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47250" calcext:value-type="float">
            <text:p>47.25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755/2020-5</text:p>
          </table:table-cell>
          <table:table-cell table:style-name="ce14" office:value-type="string" calcext:value-type="string">
            <text:p>EMKO CONSTRUTORA EIRELI</text:p>
          </table:table-cell>
          <table:table-cell table:style-name="ce16" office:value-type="string" calcext:value-type="string">
            <text:p>24.233.779/0001-53</text:p>
          </table:table-cell>
          <table:table-cell table:style-name="ce14" office:value-type="string" calcext:value-type="string">
            <text:p>CONTRATAÇÃO DE SERVIÇO DE MANUTENÇÃO PREVENTIVA E CORRETIVA DAS INSTALAÇÕES DO DECON FORTALEZA, CENTROS DE APOIO OPERACIONAL, FAZENDA PÚBLICA E ALMOXARIFADO/GALPÃO, CONFORME CONTRATO Nº 088/2019.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58</text:p>
          </table:table-cell>
          <table:table-cell table:style-name="ce48" office:value-type="float" office:value="350933.41" calcext:value-type="float">
            <text:p>350.933,41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34022/2019-2</text:p>
          </table:table-cell>
          <table:table-cell table:style-name="ce16" office:value-type="string" calcext:value-type="string">
            <text:p>SEGUROS SURA S.A</text:p>
          </table:table-cell>
          <table:table-cell table:style-name="ce16" office:value-type="string" calcext:value-type="string">
            <text:p>33.065.699/0001-27</text:p>
          </table:table-cell>
          <table:table-cell table:style-name="ce31" office:value-type="string" calcext:value-type="string">
            <text:p>SEGURO DE ACIDENTES PESSOAIS COLETIVO PARA ASSEGURAR A VIDA E INTEGRIDADE FÍSICA DOS ESTAGIÁRIOS DO MPCE, EM CONFORMIDADE COM A LEI Nº 11.788/2008 E COM O CONTRATO Nº 43/2017, REF. 17/11/2019 A 16/12/2019.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59</text:p>
          </table:table-cell>
          <table:table-cell table:style-name="ce48" office:value-type="float" office:value="256.48" calcext:value-type="float">
            <text:p>256,48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774/2020-6</text:p>
          </table:table-cell>
          <table:table-cell table:style-name="ce16" office:value-type="string" calcext:value-type="string">
            <text:p>CRIART SERVIÇOS DE TERCEIRIZAÇÃO DE MÃO DE OBRA </text:p>
          </table:table-cell>
          <table:table-cell table:style-name="ce16" office:value-type="string" calcext:value-type="string">
            <text:p>07.783.832/0001-70</text:p>
          </table:table-cell>
          <table:table-cell table:style-name="ce31" office:value-type="string" calcext:value-type="string">
            <text:p>SOLICITAÇÃO EMPENHO POR ESTIMATIVA REFERENTE AO MÊS DE JANEIRO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0</text:p>
          </table:table-cell>
          <table:table-cell table:style-name="ce48" office:value-type="float" office:value="13958.23" calcext:value-type="float">
            <text:p>13.958,23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2162/2020-2</text:p>
          </table:table-cell>
          <table:table-cell table:style-name="ce14" office:value-type="string" calcext:value-type="string">
            <text:p>MARIA JULIA PANTOJA DE BRITTO</text:p>
          </table:table-cell>
          <table:table-cell table:style-name="ce16" office:value-type="string" calcext:value-type="string">
            <text:p>266.572.951-20</text:p>
          </table:table-cell>
          <table:table-cell table:style-name="ce31" office:value-type="string" calcext:value-type="string">
            <text:p>SERVIÇO ESPECIALIZADO EM CONSULTORIA PARA CAPACITAÇÃO E APOIO PERTINENTE A IMPLANTAÇÃO DA GESTÃO POR COMPETÊNCIAS NO ÂMBITO DO MPCE, REF. AS ETAPAS 3, 4 E 5 DO PROJETO.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61</text:p>
          </table:table-cell>
          <table:table-cell table:style-name="ce48" office:value-type="float" office:value="48000" calcext:value-type="float">
            <text:p>48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33268/2019-2</text:p>
          </table:table-cell>
          <table:table-cell table:style-name="ce16" office:value-type="string" calcext:value-type="string">
            <text:p>MOB SERVIÇOS DE TELECOMUNICAÇÕES LTDA</text:p>
          </table:table-cell>
          <table:table-cell table:style-name="ce16" office:value-type="string" calcext:value-type="string">
            <text:p>07.870.094/0001-07</text:p>
          </table:table-cell>
          <table:table-cell table:style-name="ce14" office:value-type="string" calcext:value-type="string">
            <text:p>COMPLEMENTAÇÃO DA NE 545, DE SERVIÇO DE CIRCUITO DE DADOS DE INTERNET, CONFORME CONTRATO Nº 35/2017, REF. DEZ/2019, POR TER SIDO FEITA POR ESTIMATIVA A MENOR.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2</text:p>
          </table:table-cell>
          <table:table-cell table:style-name="ce48" office:value-type="float" office:value="533.33" calcext:value-type="float">
            <text:p>533,33</text:p>
          </table:table-cell>
          <table:table-cell table:number-columns-repeated="2" table:style-name="ce47" office:value-type="float" office:value="533.33" calcext:value-type="float">
            <text:p>533,33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34630/2019-2</text:p>
          </table:table-cell>
          <table:table-cell table:style-name="ce16" office:value-type="string" calcext:value-type="string">
            <text:p>SOFTPLAN PLANEJAMENTO E SISTEMAS LTDA</text:p>
          </table:table-cell>
          <table:table-cell table:style-name="ce16" office:value-type="string" calcext:value-type="string">
            <text:p>82.845.322/0001-04</text:p>
          </table:table-cell>
          <table:table-cell table:style-name="ce14" office:value-type="string" calcext:value-type="string">
            <text:p>SERVIÇO DE SUSTENTAÇÃO SAJ/MP, REF. NOV/19, PAGAMENTO DE TREINAMENTOS REALIZADOS ENTRE OS DIAS 04/11/19 E 29/11/19 E 01/11/19, TODOS CONFORME CONTRATO. R$ 47.565,00 + 81.326,51 (RESPECTIVAMENTE)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63</text:p>
          </table:table-cell>
          <table:table-cell table:style-name="ce46" office:value-type="float" office:value="128891.51" calcext:value-type="float">
            <text:p>128.891,51</text:p>
          </table:table-cell>
          <table:table-cell table:style-name="ce47" table:formula="of:=126958.13+1933.38" office:value-type="float" office:value="128891.51" calcext:value-type="float">
            <text:p>128.891,51</text:p>
          </table:table-cell>
          <table:table-cell table:style-name="ce47" table:formula="of:=126958.13+1933.38" office:value-type="float" office:value="128891.51" calcext:value-type="float">
            <text:p>128.891,51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45/2020-0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14" office:value-type="string" calcext:value-type="string">
            <text:p>ALUGUEL DO PRÉDIO ONDE FUNCIONAM AS PROMOTORIAS CÍVEIS, CONFORME CONTRATO Nº 006/2017/CPL/PGJ, REF. JAN/202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64</text:p>
          </table:table-cell>
          <table:table-cell table:style-name="ce46" office:value-type="float" office:value="93720" calcext:value-type="float">
            <text:p>93.72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93720" calcext:value-type="float">
            <text:p>93.720,00</text:p>
          </table:table-cell>
          <table:table-cell table:style-name="ce17" table:number-columns-repeated="54"/>
        </table:table-row>
        <table:table-row table:style-name="ro6">
          <table:table-cell table:style-name="ce4" office:value-type="float" office:value="2697" calcext:value-type="float">
            <text:p>2697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14" office:value-type="string" calcext:value-type="string">
            <text:p>SERVIÇOS DE ACESSO À REDE MUNDIAL DE COMPUTADORES – INTERNET, PARA ATENDIMENTO ÀS NECESSIDADES DO MINISTÉRIO PÚBLICO DO ESTADO DO CEARÁ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5</text:p>
          </table:table-cell>
          <table:table-cell table:style-name="ce46" office:value-type="float" office:value="20953" calcext:value-type="float">
            <text:p>20.953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6">
          <table:table-cell table:style-name="ce4" office:value-type="float" office:value="2698" calcext:value-type="float">
            <text:p>2698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14" office:value-type="string" calcext:value-type="string">
            <text:p>SERVIÇO DE CIRCUITO DE DADOS, PARA OS ÓRGÃOS DA ADMINISTRAÇÃO DIRETA, INDIRETA E OUTRAS ENTIDADES DE INTERESSE DO GOVERNO DO ESTADO DO CEARÁ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6</text:p>
          </table:table-cell>
          <table:table-cell table:style-name="ce46" office:value-type="float" office:value="7100" calcext:value-type="float">
            <text:p>7.1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6">
          <table:table-cell table:style-name="ce4" office:value-type="float" office:value="2693" calcext:value-type="float">
            <text:p>2693</text:p>
          </table:table-cell>
          <table:table-cell table:style-name="ce14" office:value-type="string" calcext:value-type="string">
            <text:p>FORTEL FORTALEZA TELECOMUNICACOES LTDA</text:p>
          </table:table-cell>
          <table:table-cell table:style-name="ce4" office:value-type="string" calcext:value-type="string">
            <text:p>06.809.941/0001-57</text:p>
          </table:table-cell>
          <table:table-cell table:style-name="ce14" office:value-type="string" calcext:value-type="string">
            <text:p>SERVIÇOS DE ACESSO À REDE MUNDIAL DE COMPUTADORES – INTERNET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7</text:p>
          </table:table-cell>
          <table:table-cell table:style-name="ce46" office:value-type="float" office:value="20494.67" calcext:value-type="float">
            <text:p>20.494,67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FORTEL FORTALEZA TELECOMUNICACOES LTDA</text:p>
          </table:table-cell>
          <table:table-cell table:style-name="ce4" office:value-type="string" calcext:value-type="string">
            <text:p>06.809.941/0001-57</text:p>
          </table:table-cell>
          <table:table-cell table:style-name="ce14" office:value-type="string" calcext:value-type="string">
            <text:p>SERVIÇOS DE ACESSO À REDE MUNDIAL DE COMPUTADORES – INTERNET, PARA ATENDIMENTO ÀS NECESSIDADES DO MINISTÉRIO PÚBLICO DO ESTADO DO CEARÁ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8</text:p>
          </table:table-cell>
          <table:table-cell table:style-name="ce46" office:value-type="float" office:value="27000" calcext:value-type="float">
            <text:p>27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11">
          <table:table-cell table:style-name="ce4" office:value-type="string" calcext:value-type="string">
            <text:p>1552/2020-5</text:p>
          </table:table-cell>
          <table:table-cell table:style-name="ce14" office:value-type="string" calcext:value-type="string">
            <text:p>ARFRIO COMÉRCIO E SERVIÇOS DE ARCONDICIONADOS LTDA</text:p>
          </table:table-cell>
          <table:table-cell table:style-name="ce4" office:value-type="string" calcext:value-type="string">
            <text:p>16.368.418/0001-96</text:p>
          </table:table-cell>
          <table:table-cell table:style-name="ce14" office:value-type="string" calcext:value-type="string">
            <text:p>SERVIÇOS CONTINUADOS DE MANUTENÇÃO PREVENTIVA, CORRETIVA, INSTALAÇÃO, RETIRADA E REMANEJAMENTO DE APARELHOS DE AR-CONDICIONADO, INCLUINDO MATERIAIS, ACESSÓRIOS, FERRAMENTAS E EQUIPAMENTOS NECESSÁRIOS À EXECUÇÃO DOS SERVIÇOS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9</text:p>
          </table:table-cell>
          <table:table-cell table:style-name="ce46" office:value-type="float" office:value="33416.6" calcext:value-type="float">
            <text:p>33.416,6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12">
          <table:table-cell table:style-name="ce4" office:value-type="string" calcext:value-type="string">
            <text:p>34215/2019-2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S Nº 47, NOV/19 E DEZ/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0</text:p>
          </table:table-cell>
          <table:table-cell table:style-name="ce46" office:value-type="float" office:value="4963.82" calcext:value-type="float">
            <text:p>4.963,82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4963.82" calcext:value-type="float">
            <text:p>4.963,82</text:p>
          </table:table-cell>
          <table:table-cell table:style-name="ce17" table:number-columns-repeated="54"/>
        </table:table-row>
        <table:table-row table:style-name="ro13">
          <table:table-cell table:style-name="ce4" office:value-type="string" calcext:value-type="string">
            <text:p>34215/2019-2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S Nº 49, REF. NOV/19 E DEZ/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1</text:p>
          </table:table-cell>
          <table:table-cell table:style-name="ce46" office:value-type="float" office:value="4963.82" calcext:value-type="float">
            <text:p>4.963,82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4963.82" calcext:value-type="float">
            <text:p>4.963,82</text:p>
          </table:table-cell>
          <table:table-cell table:style-name="ce17" table:number-columns-repeated="54"/>
        </table:table-row>
        <table:table-row table:style-name="ro12">
          <table:table-cell table:style-name="ce4" office:value-type="string" calcext:value-type="string">
            <text:p>34215/2019-2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48, REF. NOV/19 E DEZ/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2</text:p>
          </table:table-cell>
          <table:table-cell table:style-name="ce46" office:value-type="float" office:value="4963.82" calcext:value-type="float">
            <text:p>4.963,82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4963.82" calcext:value-type="float">
            <text:p>4.963,82</text:p>
          </table:table-cell>
          <table:table-cell table:style-name="ce17" table:number-columns-repeated="54"/>
        </table:table-row>
        <table:table-row table:style-name="ro12">
          <table:table-cell table:style-name="ce4" office:value-type="string" calcext:value-type="string">
            <text:p>34215/2019-2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S Nº 50, REF. NOV/19 E DEZ/1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3</text:p>
          </table:table-cell>
          <table:table-cell table:style-name="ce46" office:value-type="float" office:value="4963.82" calcext:value-type="float">
            <text:p>4.963,82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4963.82" calcext:value-type="float">
            <text:p>4.963,82</text:p>
          </table:table-cell>
          <table:table-cell table:style-name="ce17" table:number-columns-repeated="54"/>
        </table:table-row>
        <table:table-row table:style-name="ro6">
          <table:table-cell table:style-name="ce4" office:value-type="float" office:value="2703" calcext:value-type="float">
            <text:p>2703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14" office:value-type="string" calcext:value-type="string">
            <text:p>ALUGUEL DO PRÉDIO ONDE FUNCIONA AS PROMOTORIAS CÍVEIS, CONFORME CONTRATO Nº 006/2017/CPL/PGJ, REF. FEV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74</text:p>
          </table:table-cell>
          <table:table-cell table:style-name="ce46" office:value-type="float" office:value="93720" calcext:value-type="float">
            <text:p>93.720,00</text:p>
          </table:table-cell>
          <table:table-cell table:number-columns-repeated="2" table:style-name="ce47" office:value-type="float" office:value="93720" calcext:value-type="float">
            <text:p>93.720,00</text:p>
          </table:table-cell>
          <table:table-cell table:style-name="ce17" table:number-columns-repeated="54"/>
        </table:table-row>
        <table:table-row table:style-name="ro6">
          <table:table-cell table:style-name="ce4" office:value-type="float" office:value="2607" calcext:value-type="float">
            <text:p>2607</text:p>
          </table:table-cell>
          <table:table-cell table:style-name="ce14" office:value-type="string" calcext:value-type="string">
            <text:p>OLIMPO EDIFICAÇÕES LTDA</text:p>
          </table:table-cell>
          <table:table-cell table:style-name="ce4" office:value-type="string" calcext:value-type="string">
            <text:p>05.569.807/0001-63</text:p>
          </table:table-cell>
          <table:table-cell table:style-name="ce14" office:value-type="string" calcext:value-type="string">
            <text:p>ALUGUEL DO PRÉDIO PARA FUNCIONAR A SEDE DAS PROMOTORIAS DE JUSTIÇA CRIMINAIS DA COMARCA DE FORTALEZA/CE, CONFORME CONTRATO Nº 016/2017, REF. A FEV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75</text:p>
          </table:table-cell>
          <table:table-cell table:style-name="ce46" office:value-type="float" office:value="47250" calcext:value-type="float">
            <text:p>47.250,00</text:p>
          </table:table-cell>
          <table:table-cell table:number-columns-repeated="2" table:style-name="ce47" office:value-type="float" office:value="47250" calcext:value-type="float">
            <text:p>47.25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756/2020-3</text:p>
          </table:table-cell>
          <table:table-cell table:style-name="ce14" office:value-type="string" calcext:value-type="string">
            <text:p>COMERCIAL LUEJO EIRELLI ME</text:p>
          </table:table-cell>
          <table:table-cell table:style-name="ce4" office:value-type="string" calcext:value-type="string">
            <text:p>07.807.253/0001-10</text:p>
          </table:table-cell>
          <table:table-cell table:style-name="ce14" office:value-type="string" calcext:value-type="string">
            <text:p>FORNECIMENTO DE HOSPEDAGEM E MANUTENÇÃO DE APLICATIVO DE EDOMARKETING E COMUNICAÇÃO INTERNA, REF. DEZ/2019 E COMUNICAÇÃO INTERNA, REF. DEZ/2019, CONFORME CONTRATO Nº 026/201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6</text:p>
          </table:table-cell>
          <table:table-cell table:style-name="ce46" office:value-type="float" office:value="2916.67" calcext:value-type="float">
            <text:p>2.916,67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2916.67" calcext:value-type="float">
            <text:p>2.916,67</text:p>
          </table:table-cell>
          <table:table-cell table:style-name="ce17" table:number-columns-repeated="54"/>
        </table:table-row>
        <table:table-row table:style-name="ro14">
          <table:table-cell table:style-name="ce4" office:value-type="float" office:value="2689" calcext:value-type="float">
            <text:p>2689</text:p>
          </table:table-cell>
          <table:table-cell table:style-name="ce14" office:value-type="string" calcext:value-type="string">
            <text:p>BRISANET SERVIÇOS DE TELECOMUNICAÇÕES LTDA</text:p>
          </table:table-cell>
          <table:table-cell table:style-name="ce4" office:value-type="string" calcext:value-type="string">
            <text:p>04.601.397/0001-28</text:p>
          </table:table-cell>
          <table:table-cell table:style-name="ce14" office:value-type="string" calcext:value-type="string">
            <text:p>SERVIÇO DE ACESSO À REDE MUNDIAL DE COMPUTADORES – INTERNET, PARA ATENDIMENTO DAS NECESSIDADES DO MINISTÉRIO PÚBLICO DO ESTADO DO CEARÁ, LOCALIDADES DOS SUBGRUPOS PREVISTOS NO ANEXO B DO TERMO DE REFERÊNCI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7</text:p>
          </table:table-cell>
          <table:table-cell table:style-name="ce46" office:value-type="float" office:value="22510" calcext:value-type="float">
            <text:p>22.51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921/2020-3</text:p>
          </table:table-cell>
          <table:table-cell table:style-name="ce14" office:value-type="string" calcext:value-type="string">
            <text:p>LAYOUT MOVEIS PARA ESCRITORIO LTDA</text:p>
          </table:table-cell>
          <table:table-cell table:style-name="ce4" office:value-type="string" calcext:value-type="string">
            <text:p>02.604.236/0001-62</text:p>
          </table:table-cell>
          <table:table-cell table:style-name="ce14" office:value-type="string" calcext:value-type="string">
            <text:p>AQUISIÇÃO DE MÓVEIS CONFORME PREGÃO Nº 021/2019, ORDEM DE COMPRA Nº 002/2020 E ATA DE REGISTRO DE PREÇOS Nº 028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8</text:p>
          </table:table-cell>
          <table:table-cell table:style-name="ce46" office:value-type="float" office:value="238100.45" calcext:value-type="float">
            <text:p>238.100,45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686/2020-2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48/2017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9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6">
          <table:table-cell table:style-name="ce4" office:value-type="float" office:value="2691" calcext:value-type="float">
            <text:p>2691</text:p>
          </table:table-cell>
          <table:table-cell table:style-name="ce14" office:value-type="string" calcext:value-type="string">
            <text:p>BRISANET SERVIÇOS DE TELECOMUNICAÇÕES LTDA</text:p>
          </table:table-cell>
          <table:table-cell table:style-name="ce4" office:value-type="string" calcext:value-type="string">
            <text:p>04.601.397/0001-28</text:p>
          </table:table-cell>
          <table:table-cell table:style-name="ce14" office:value-type="string" calcext:value-type="string">
            <text:p>SERVIÇOS DE ACESSO À REDE MUNDIAL DE COMPUTADORES – INTERNET, PARA ATENDIMENTO ÀS NECESSIDADES DO MINISTÉRIO PÚBLICO DO ESTADO DO CEARÁ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0</text:p>
          </table:table-cell>
          <table:table-cell table:style-name="ce46" office:value-type="float" office:value="33250" calcext:value-type="float">
            <text:p>33.25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BRISANET SERVIÇOS DE TELECOMUNICAÇÕES LTDA</text:p>
          </table:table-cell>
          <table:table-cell table:style-name="ce4" office:value-type="string" calcext:value-type="string">
            <text:p>04.601.397/0001-28</text:p>
          </table:table-cell>
          <table:table-cell table:style-name="ce14" office:value-type="string" calcext:value-type="string">
            <text:p>SERVIÇOS DE ACESSO À REDE MUNDIAL DE COMPUTADORES – INTERNET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1</text:p>
          </table:table-cell>
          <table:table-cell table:style-name="ce46" office:value-type="float" office:value="14090" calcext:value-type="float">
            <text:p>14.09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11">
          <table:table-cell table:style-name="ce4" office:value-type="string" calcext:value-type="string">
            <text:p>685/2020-4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47/2017, REF. JAN/2020 - POR ESTIMATIV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2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14">
          <table:table-cell table:style-name="ce4" office:value-type="string" calcext:value-type="string">
            <text:p>688/2020-8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50/2017, REF. JAN/202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3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14">
          <table:table-cell table:style-name="ce4" office:value-type="string" calcext:value-type="string">
            <text:p>689/2020-6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51/2017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4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81/2020-5</text:p>
          </table:table-cell>
          <table:table-cell table:style-name="ce14" office:value-type="string" calcext:value-type="string">
            <text:p>NSCONTROL SERVIÇOS DE INFORMATICA LTDA - ME </text:p>
          </table:table-cell>
          <table:table-cell table:style-name="ce4" office:value-type="string" calcext:value-type="string">
            <text:p>08.972.877/0001-56</text:p>
          </table:table-cell>
          <table:table-cell table:style-name="ce14" office:value-type="string" calcext:value-type="string">
            <text:p>SUPLEMENTAÇÃO DA NE 50, DE SERVIÇOS PRESTADOS DE SEGURANÇA DA INFORMAÇÃO, CONFORME CONTRATO Nº 014/2016/CPL/PGJ, REF. JAN/2020, FEITA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5</text:p>
          </table:table-cell>
          <table:table-cell table:style-name="ce46" office:value-type="float" office:value="900" calcext:value-type="float">
            <text:p>9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7256/2020-7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14" office:value-type="string" calcext:value-type="string">
            <text:p>PAGAMENTO DOS ESTAGIÁRIOS DO MPCE REFERENTE AO DE MÊS DE FEVEREIRO DE 2020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86</text:p>
          </table:table-cell>
          <table:table-cell table:style-name="ce46" office:value-type="float" office:value="416847.82" calcext:value-type="float">
            <text:p>416.847,82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364489.42" calcext:value-type="float">
            <text:p>364.489,42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7256/2020-7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14" office:value-type="string" calcext:value-type="string">
            <text:p>PAGAMENTO DE AUXÍLIO TRANSPORTE PARA OS ESTAGIÁRIOS DO MPCE, REFERENTE AO MÊS DE FEVEREIRO DE 202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87</text:p>
          </table:table-cell>
          <table:table-cell table:style-name="ce46" office:value-type="float" office:value="52358.4" calcext:value-type="float">
            <text:p>52.358,4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52358.4" calcext:value-type="float">
            <text:p>52.358,4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7256/2020-7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14" office:value-type="string" calcext:value-type="string">
            <text:p>ANULAÇÃO PARCIAL DA NED: 86, REFERENTE AO PAGAMENTO DOS ESTAGIÁRIOS DO MPCE REFERENTE AO DE MÊS DE FEVEREIRO DE 2020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88</text:p>
          </table:table-cell>
          <table:table-cell table:style-name="ce46" office:value-type="float" office:value="52358.4" calcext:value-type="float">
            <text:p>52.358,4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1388/2020-4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SERVIÇOS CONTINUADOS E SISTEMÁTICOS DE LOCAÇÃO DE VEÍCULOS NOVOS (ZERO QUILÔMETRO), SEM MOTORISTA, SEM COMBUSTÍVEL, EXCETO NA PRIMEIRA ENTREGA, COM SEGURO TOTAL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9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1387/2020-6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SERVIÇOS CONTINUADOS E SISTEMÁTICOS DE LOCAÇÃO DE VEÍCULOS NOVOS (ZERO QUILÔMETRO), SEM MOTORISTA, SEM COMBUSTÍVEL, EXCETO NA PRIMEIRA ENTREGA, COM SEGURO TOTAL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90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15">
          <table:table-cell table:style-name="ce4" office:value-type="string" calcext:value-type="string">
            <text:p>1386/2020-8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<text:s/>SERVIÇOS CONTINUADOS E SISTEMÁTICOS DE LOCAÇÃO DE VEÍCULOS NOVOS (ZERO QUILÔMETRO), SEM MOTORISTA, SEM COMBUSTÍVEL, EXCETO NA PRIMEIRA ENTREGA, COM SEGURO TOTAL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91</text:p>
          </table:table-cell>
          <table:table-cell table:style-name="ce46" office:value-type="float" office:value="2481.81" calcext:value-type="float">
            <text:p>2.481,81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16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IBM BRASIL - INDÚSTRIA MÁQUINAS <text:s/>E SERVIÇOS LTDA</text:p>
          </table:table-cell>
          <table:table-cell table:style-name="ce4" office:value-type="string" calcext:value-type="string">
            <text:p>33.372.251/0001-56</text:p>
          </table:table-cell>
          <table:table-cell table:style-name="ce14" office:value-type="string" calcext:value-type="string">
            <text:p>SERVIÇOS DE EXTENSÃO DE GARANTIA PARA EQUIPAMENTOS DE COMPUTAÇÃO (HARDWARES E SOFTWARES BÁSICOS INTEGRADOS AOS HARDWARES) INSTALADOS NO DATACENTER DA PGJ/CE, INCLUINDO A ATUALIZAÇÃO DOS SOFTWARES/FIRMWARES CONTROLADORES DOS EQUIPAMENTOS E O SERVIÇO DE SUPORTE TÉCNICO REMOT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92</text:p>
          </table:table-cell>
          <table:table-cell table:style-name="ce46" office:value-type="float" office:value="277673.95" calcext:value-type="float">
            <text:p>277.673,95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15">
          <table:table-cell table:style-name="ce4" office:value-type="string" calcext:value-type="string">
            <text:p>1385/2020-0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SERVIÇOS CONTINUADOS E SISTEMÁTICOS DE LOCAÇÃO DE VEÍCULOS NOVOS (ZERO QUILÔMETRO), SEM MOTORISTA, SEM COMBUSTÍVEL, EXCETO NA PRIMEIRA ENTREGA, COM SEGURO TOTAL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93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2960/2020</text:p>
          </table:table-cell>
          <table:table-cell table:style-name="ce14" office:value-type="string" calcext:value-type="string">
            <text:p>SOFTPLAN PLANEJAMENTO E SISTEMAS LTDA</text:p>
          </table:table-cell>
          <table:table-cell table:style-name="ce4" office:value-type="string" calcext:value-type="string">
            <text:p>82.845.322/0001-04</text:p>
          </table:table-cell>
          <table:table-cell table:style-name="ce14" office:value-type="string" calcext:value-type="string">
            <text:p>SERVIÇO DE SUPORTE DE 1º NÍVEL, REF. NOV/2019, CONF. CONTRATO Nº 031/2018/PGJ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94</text:p>
          </table:table-cell>
          <table:table-cell table:style-name="ce46" office:value-type="float" office:value="125313.6" calcext:value-type="float">
            <text:p>125.313,60</text:p>
          </table:table-cell>
          <table:table-cell table:style-name="ce47" table:formula="of:=117168.21+6265.68+1879.71" office:value-type="float" office:value="125313.6" calcext:value-type="float">
            <text:p>125.313,60</text:p>
          </table:table-cell>
          <table:table-cell table:style-name="ce47" table:formula="of:=117168.21+6265.68+1879.71" office:value-type="float" office:value="125313.6" calcext:value-type="float">
            <text:p>125.313,6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2961/2020</text:p>
          </table:table-cell>
          <table:table-cell table:style-name="ce14" office:value-type="string" calcext:value-type="string">
            <text:p>SOFTPLAN PLANEJAMENTO E SISTEMAS LTDA</text:p>
          </table:table-cell>
          <table:table-cell table:style-name="ce4" office:value-type="string" calcext:value-type="string">
            <text:p>82.845.322/0001-04</text:p>
          </table:table-cell>
          <table:table-cell table:style-name="ce14" office:value-type="string" calcext:value-type="string">
            <text:p>SERVIÇO DE SUPORTE DE 1º NÍVEL, REF. DEZ/2019, CONF. CONTRATO Nº 031/2018/PG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95</text:p>
          </table:table-cell>
          <table:table-cell table:style-name="ce46" office:value-type="float" office:value="125313.6" calcext:value-type="float">
            <text:p>125.313,60</text:p>
          </table:table-cell>
          <table:table-cell table:style-name="ce47" table:formula="of:=86108.64+4604.73+1381.43" office:value-type="float" office:value="92094.8" calcext:value-type="float">
            <text:p>92.094,80</text:p>
          </table:table-cell>
          <table:table-cell table:style-name="ce47" table:formula="of:=86108.64+4604.73+1381.43" office:value-type="float" office:value="92094.8" calcext:value-type="float">
            <text:p>92.094,8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2959/2020</text:p>
          </table:table-cell>
          <table:table-cell table:style-name="ce14" office:value-type="string" calcext:value-type="string">
            <text:p>SOFTPLAN PLANEJAMENTO E SISTEMAS LTDA</text:p>
          </table:table-cell>
          <table:table-cell table:style-name="ce4" office:value-type="string" calcext:value-type="string">
            <text:p>82.845.322/0001-04</text:p>
          </table:table-cell>
          <table:table-cell table:style-name="ce14" office:value-type="string" calcext:value-type="string">
            <text:p>SERVIÇO DE SUSTENTAÇÃO, REF. DEZ/2019, CONF. CONTRATO Nº 031/2018/PG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96</text:p>
          </table:table-cell>
          <table:table-cell table:style-name="ce46" office:value-type="float" office:value="52850" calcext:value-type="float">
            <text:p>52.85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1320/2020-7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S TERCEIRIZADOS DE PEDREIRO, ELETRICISTA E SUPERVISOR DE MANUTENÇÃO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97</text:p>
          </table:table-cell>
          <table:table-cell table:style-name="ce46" office:value-type="float" office:value="13958.23" calcext:value-type="float">
            <text:p>13.958,23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1304/2020-1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S TERCEIRIZADOS DE PEDREIRO, ELETRICISTA E SUPERVISOR DE MANUTENÇÃO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98</text:p>
          </table:table-cell>
          <table:table-cell table:style-name="ce46" office:value-type="float" office:value="12659.71" calcext:value-type="float">
            <text:p>12.659,71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1307/2020-4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S TERCEIRIZADOS DE PEDREIRO, ELETRICISTA E SUPERVISOR DE MANUTENÇÃO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99</text:p>
          </table:table-cell>
          <table:table-cell table:style-name="ce46" office:value-type="float" office:value="12659.71" calcext:value-type="float">
            <text:p>12.659,71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17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COMERCIAL LUEJO EIRELLI ME</text:p>
          </table:table-cell>
          <table:table-cell table:style-name="ce4" office:value-type="string" calcext:value-type="string">
            <text:p>07.807.253/0001-10</text:p>
          </table:table-cell>
          <table:table-cell table:style-name="ce14" office:value-type="string" calcext:value-type="string">
            <text:p>FORNECIMENTO DE HOSPEDAGEM E MANUTENÇÃO DE APLICATIVO DE EDOMARKETING E COMUNICAÇÃO INTERNA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0</text:p>
          </table:table-cell>
          <table:table-cell table:style-name="ce46" office:value-type="float" office:value="2916.67" calcext:value-type="float">
            <text:p>2.916,67</text:p>
          </table:table-cell>
          <table:table-cell table:number-columns-repeated="2" table:style-name="ce47" office:value-type="float" office:value="2916.67" calcext:value-type="float">
            <text:p>2.916,67</text:p>
          </table:table-cell>
          <table:table-cell table:style-name="ce17" table:number-columns-repeated="54"/>
        </table:table-row>
        <table:table-row table:style-name="ro15">
          <table:table-cell table:style-name="ce4" office:value-type="string" calcext:value-type="string">
            <text:p>781/2020-1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32" office:value-type="string" calcext:value-type="string">
            <text:p>SERVIÇOS TERCEIRIZADOS DE PEDREIRO, ELETRICISTA E SUPERVISOR DE MANUTENÇÃO EM QUIXADÁ-CE, CONFORME CONTRATO Nº 019/2018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1</text:p>
          </table:table-cell>
          <table:table-cell table:style-name="ce46" office:value-type="float" office:value="1048.04" calcext:value-type="float">
            <text:p>1.048,04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18">
          <table:table-cell table:style-name="ce4" office:value-type="string" calcext:value-type="string">
            <text:p>687/2020-0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33" office:value-type="string" calcext:value-type="string">
            <text:p>PRESTAÇÃO DE SERVIÇOS CONTINUADOS E SISTEMÁTICOS DE LOCAÇÃO DE VEÍCULOS NOVOS (ZERO QUILÔMETRO), SEM MOTORISTA, SEM COMBUSTÍVEL, EXCETO NA PRIMEIRA ENTREGA E COM SEGURO TOTAL, CONF. CONTRATO Nº 49/2017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2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19">
          <table:table-cell table:style-name="ce4" office:value-type="string" calcext:value-type="string">
            <text:p>2947/2020-6</text:p>
          </table:table-cell>
          <table:table-cell table:style-name="ce14" office:value-type="string" calcext:value-type="string">
            <text:p>MUVON CURSOS DE DIREITO E INOVAÇÃO LTDA</text:p>
          </table:table-cell>
          <table:table-cell table:style-name="ce4" office:value-type="string" calcext:value-type="string">
            <text:p>32.534.753/0001-73</text:p>
          </table:table-cell>
          <table:table-cell table:style-name="ce33" office:value-type="string" calcext:value-type="string">
            <text:p>SOLICITA PATROCÍNIO AO EVENTO "GLOBAL LEGAL HACKATHON 2020", NOS DIAS 06 A 08/03/2020, REF. PROJETO 02/2020</text:p>
          </table:table-cell>
          <table:table-cell table:style-name="ce40" office:value-type="string" calcext:value-type="string">
            <text:p>INEXIG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03</text:p>
          </table:table-cell>
          <table:table-cell table:style-name="ce46" office:value-type="float" office:value="10000" calcext:value-type="float">
            <text:p>10.000,00</text:p>
          </table:table-cell>
          <table:table-cell table:number-columns-repeated="2" table:style-name="ce47" office:value-type="float" office:value="10000" calcext:value-type="float">
            <text:p>10.000,00</text:p>
          </table:table-cell>
          <table:table-cell table:style-name="ce17" table:number-columns-repeated="54"/>
        </table:table-row>
        <table:table-row table:style-name="ro20">
          <table:table-cell table:style-name="ce4" office:value-type="string" calcext:value-type="string">
            <text:p>035/2018</text:p>
          </table:table-cell>
          <table:table-cell table:style-name="ce14" office:value-type="string" calcext:value-type="string">
            <text:p>THYSSENKRUPP ELEVADORES S/A</text:p>
          </table:table-cell>
          <table:table-cell table:style-name="ce4" office:value-type="string" calcext:value-type="string">
            <text:p>90.347.840/0011-90</text:p>
          </table:table-cell>
          <table:table-cell table:style-name="ce33" office:value-type="string" calcext:value-type="string">
            <text:p>SOLICITAÇÃO DE PAGAMENTO REFERENTE AOS SERVIÇOS DE MANUTENÇÃO PREVENTIVA E CORRETIVA DO ELEVADOR DO PRÉDIO DAS PROMOTORIAS CRIMINAIS, MÊS DE ABRIL/2020, CONFORME CONTRATO Nº 35/2018/CPL/PGJ</text:p>
          </table:table-cell>
          <table:table-cell table:style-name="ce4" office:value-type="string" calcext:value-type="string">
            <text:p>DISPENSA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04</text:p>
          </table:table-cell>
          <table:table-cell table:style-name="ce46" office:value-type="float" office:value="950" calcext:value-type="float">
            <text:p>95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21">
          <table:table-cell table:style-name="ce4" office:value-type="string" calcext:value-type="string">
            <text:p>11926/2020-9</text:p>
          </table:table-cell>
          <table:table-cell table:style-name="ce14" office:value-type="string" calcext:value-type="string">
            <text:p>SIMPRESS COMERCIO LOCAÇÃO E SERVIÇOS SA </text:p>
          </table:table-cell>
          <table:table-cell table:style-name="ce4" office:value-type="string" calcext:value-type="string">
            <text:p>07.432.517/0001-07 </text:p>
          </table:table-cell>
          <table:table-cell table:style-name="ce14" office:value-type="string" calcext:value-type="string">
            <text:p>SERVIÇO DE IMPRESSÃO, CÓPIA, DIGITALIZAÇÃO E DE TRANSMISSÃO POR FAX DE DOCUMENTO DO MPCE, REF. AGO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5</text:p>
          </table:table-cell>
          <table:table-cell table:style-name="ce46" office:value-type="float" office:value="40078" calcext:value-type="float">
            <text:p>40.078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22">
          <table:table-cell table:style-name="ce4" office:value-type="string" calcext:value-type="string">
            <text:p>774/2020-6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ANULAÇÃO TOTAL DA NE 60, DE SOLICITAÇÃO DE EMPENHO POR ESTIMATIVA REFERENTE AO MÊS DE JANEIRO/2020, POR TER SIDO FEITO EM DUPLICIDADE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6</text:p>
          </table:table-cell>
          <table:table-cell table:style-name="ce46" office:value-type="float" office:value="13958.23" calcext:value-type="float">
            <text:p>13.958,23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23">
          <table:table-cell table:style-name="ce4" office:value-type="string" calcext:value-type="string">
            <text:p>24/2020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SUPORTE OPERACIONAL EM HARDWARE E SOFTWARE, REF. FEV/2020, CONFORME CONTRATO Nº 23/2014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7</text:p>
          </table:table-cell>
          <table:table-cell table:style-name="ce46" office:value-type="float" office:value="71504.88" calcext:value-type="float">
            <text:p>71.504,88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23">
          <table:table-cell table:style-name="ce4" office:value-type="string" calcext:value-type="string">
            <text:p>25/2020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SUPORTE OPERACIONAL EM HARDWARE E SOFTWARE, REF. FEV/2020, CONFORME CONTRATO Nº 24/2014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8</text:p>
          </table:table-cell>
          <table:table-cell table:style-name="ce46" office:value-type="float" office:value="22549.38" calcext:value-type="float">
            <text:p>22.549,38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23">
          <table:table-cell table:style-name="ce4" office:value-type="string" calcext:value-type="string">
            <text:p>26/2020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SUPORTE OPERACIONAL EM HARDWARE E SOFTWARE, REF. FEV/2020, CONFORME CONTRATO Nº 25/2014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9</text:p>
          </table:table-cell>
          <table:table-cell table:style-name="ce46" office:value-type="float" office:value="37292.37" calcext:value-type="float">
            <text:p>37.292,37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17">
          <table:table-cell table:style-name="ce4" office:value-type="string" calcext:value-type="string">
            <text:p>001/2017</text:p>
          </table:table-cell>
          <table:table-cell table:style-name="ce14" office:value-type="string" calcext:value-type="string">
            <text:p>ICP ELEVADORES COMERCIO E SERVIÇOS EIRELI-ME </text:p>
          </table:table-cell>
          <table:table-cell table:style-name="ce4" office:value-type="string" calcext:value-type="string">
            <text:p>23.146.506/0001-09 </text:p>
          </table:table-cell>
          <table:table-cell table:style-name="ce14" office:value-type="string" calcext:value-type="string">
            <text:p>SERVIÇO DE MANUTENÇÃO PREVENTIVA E CORRETIVA DE DOIS ELEVADORES INSTALADOS NA PGJ, REF. ABR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10</text:p>
          </table:table-cell>
          <table:table-cell table:style-name="ce46" office:value-type="float" office:value="1980" calcext:value-type="float">
            <text:p>1.98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20">
          <table:table-cell table:style-name="ce4" office:value-type="string" calcext:value-type="string">
            <text:p>276/2020</text:p>
          </table:table-cell>
          <table:table-cell table:style-name="ce14" office:value-type="string" calcext:value-type="string">
            <text:p>ARFRIO COMÉRCIO E SERVIÇOS DE ARCONDICIONADOS LTDA</text:p>
          </table:table-cell>
          <table:table-cell table:style-name="ce4" office:value-type="string" calcext:value-type="string">
            <text:p>16.368.418/0001-96</text:p>
          </table:table-cell>
          <table:table-cell table:style-name="ce33" office:value-type="string" calcext:value-type="string">
            <text:p>SERVIÇO DE MANUTENÇÃO PREVENTIVA E CORRETIVA E REMANEJAMENTO DE EQUIPAMENTOS CONDICIONADORES DE AR DO MPCE - PGJ, DECON E ESMP, CONFORME CONTRATO Nº 01/2018, REF. ABR/2020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11</text:p>
          </table:table-cell>
          <table:table-cell table:style-name="ce46" office:value-type="float" office:value="30000" calcext:value-type="float">
            <text:p>3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17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COMERCIAL LUEJO EIRELLI ME</text:p>
          </table:table-cell>
          <table:table-cell table:style-name="ce4" office:value-type="string" calcext:value-type="string">
            <text:p>07.807.253/0001-10</text:p>
          </table:table-cell>
          <table:table-cell table:style-name="ce14" office:value-type="string" calcext:value-type="string">
            <text:p>FORNECIMENTO DE HOSPEDAGEM E MANUTENÇÃO DE APLICATIVO DE EDOMARKETING E COMUNICAÇÃO INTERNA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12</text:p>
          </table:table-cell>
          <table:table-cell table:style-name="ce46" office:value-type="float" office:value="2916.67" calcext:value-type="float">
            <text:p>2.916,67</text:p>
          </table:table-cell>
          <table:table-cell table:number-columns-repeated="2" table:style-name="ce47" office:value-type="float" office:value="2916.67" calcext:value-type="float">
            <text:p>2.916,67</text:p>
          </table:table-cell>
          <table:table-cell table:style-name="ce17" table:number-columns-repeated="54"/>
        </table:table-row>
        <table:table-row table:style-name="ro20">
          <table:table-cell table:style-name="ce4" office:value-type="string" calcext:value-type="string">
            <text:p>774/2020-6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ANULAÇÃO PARCIAL DA NE 06, DE SERVIÇO TERCEIRIZADO DE PEDREIRO, ELETRICISTA E SUPERVISOR DE MANUTENÇÃO EM FORTALEZA/CE, CONFORME CONTRATO Nº 17/2018, REF. JAN/2020, POR TER SIDO FEITO POR ESTIMATIVA A MAI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13</text:p>
          </table:table-cell>
          <table:table-cell table:style-name="ce46" office:value-type="float" office:value="4314.73" calcext:value-type="float">
            <text:p>4.314,73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19">
          <table:table-cell table:style-name="ce4" office:value-type="string" calcext:value-type="string">
            <text:p>9081/2020-7</text:p>
          </table:table-cell>
          <table:table-cell table:style-name="ce14" office:value-type="string" calcext:value-type="string">
            <text:p>OLIMPO EDIFICAÇÕES LTDA</text:p>
          </table:table-cell>
          <table:table-cell table:style-name="ce4" office:value-type="string" calcext:value-type="string">
            <text:p>05.569.807/0001-63</text:p>
          </table:table-cell>
          <table:table-cell table:style-name="ce33" office:value-type="string" calcext:value-type="string">
            <text:p>LOCAÇÃO DE IMÓVEL PARA SEDE DAS PROMOTORIAS DE JUSTIÇA DA COMARCA DE FORTALEZA/CE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14</text:p>
          </table:table-cell>
          <table:table-cell table:style-name="ce46" office:value-type="float" office:value="47250" calcext:value-type="float">
            <text:p>47.25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20">
          <table:table-cell table:style-name="ce4" office:value-type="string" calcext:value-type="string">
            <text:p>2968/2020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33" office:value-type="string" calcext:value-type="string">
            <text:p>LOCAÇÃO DE IMÓVEL PARA SEDE DAS PROMOTORIAS DE JUSTIÇA CÍVEIS, PROMOTORIAS DE JUSTIÇA DO IDOSO, PROMOTORIAS DE JUSTIÇA DO MEIO AMBIENTE E PROMOTORIAS DE JUSTIÇA DA SAÚDE PÚBLIC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15</text:p>
          </table:table-cell>
          <table:table-cell table:style-name="ce46" office:value-type="float" office:value="93720" calcext:value-type="float">
            <text:p>93.72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24">
          <table:table-cell table:style-name="ce4" office:value-type="string" calcext:value-type="string">
            <text:p>753/2020-0</text:p>
          </table:table-cell>
          <table:table-cell table:style-name="ce14" office:value-type="string" calcext:value-type="string">
            <text:p>SALINAS EMPREENDIMENTOS E CONSTRUÇÕES LTDA-ME</text:p>
          </table:table-cell>
          <table:table-cell table:style-name="ce4" office:value-type="string" calcext:value-type="string">
            <text:p>73.694.788/0001-57</text:p>
          </table:table-cell>
          <table:table-cell table:style-name="ce33" office:value-type="string" calcext:value-type="string">
            <text:p>SERVIÇO DE CONSTRUÇÃO DO PRÉDIO DAS PROMOTORIAS DE MARACANAÚ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16</text:p>
          </table:table-cell>
          <table:table-cell table:style-name="ce46" office:value-type="float" office:value="1768181.65" calcext:value-type="float">
            <text:p>1.768.181,65</text:p>
          </table:table-cell>
          <table:table-cell table:style-name="ce47" table:formula="of:=109851.42+1725.41+1610.39" office:value-type="float" office:value="113187.22" calcext:value-type="float">
            <text:p>113.187,22</text:p>
          </table:table-cell>
          <table:table-cell table:style-name="ce47" table:formula="of:=109851.42+1725.41+1610.39" office:value-type="float" office:value="113187.22" calcext:value-type="float">
            <text:p>113.187,22</text:p>
          </table:table-cell>
          <table:table-cell table:style-name="ce17" table:number-columns-repeated="54"/>
        </table:table-row>
        <table:table-row table:style-name="ro23">
          <table:table-cell table:style-name="ce4" office:value-type="string" calcext:value-type="string">
            <text:p>1936/2020-0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REPACTUAÇÃO REFERENTE AO CONTRATO Nº 020/2018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17</text:p>
          </table:table-cell>
          <table:table-cell table:style-name="ce46" office:value-type="float" office:value="5127.62" calcext:value-type="float">
            <text:p>5.127,62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22">
          <table:table-cell table:style-name="ce4" office:value-type="string" calcext:value-type="string">
            <text:p>617/2020-7</text:p>
          </table:table-cell>
          <table:table-cell table:style-name="ce14" office:value-type="string" calcext:value-type="string">
            <text:p>EMPRESA DE TECNOLOGIA DA INFORMAÇÃO DO CEARA</text:p>
          </table:table-cell>
          <table:table-cell table:style-name="ce4" office:value-type="string" calcext:value-type="string">
            <text:p>03.773.788/0001-67</text:p>
          </table:table-cell>
          <table:table-cell table:style-name="ce33" office:value-type="string" calcext:value-type="string">
            <text:p>SUPLEMENTAÇÃO DA NE 13, DE PAGAMENTO DE SERVIÇO DE INFORMÁTICA, CONF. CONTRATO Nº 05/2015/PGJ - ETICE, REF. JAN/2020, POR TER SIDO EMPENHADA POR ESTIMATIVA, A MENOR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18</text:p>
          </table:table-cell>
          <table:table-cell table:style-name="ce46" office:value-type="float" office:value="970.09" calcext:value-type="float">
            <text:p>970,09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19">
          <table:table-cell table:style-name="ce4" office:value-type="string" calcext:value-type="string">
            <text:p>7982/2020-8</text:p>
          </table:table-cell>
          <table:table-cell table:style-name="ce14" office:value-type="string" calcext:value-type="string">
            <text:p>OLIMPO EDIFICAÇÕES LTDA</text:p>
          </table:table-cell>
          <table:table-cell table:style-name="ce4" office:value-type="string" calcext:value-type="string">
            <text:p>05.569.807/0001-63</text:p>
          </table:table-cell>
          <table:table-cell table:style-name="ce33" office:value-type="string" calcext:value-type="string">
            <text:p>IPTU DE IMÓVEL PARA SEDE DAS PROMOTORIAS DE JUSTIÇA DA COMARCA DE FORTALEZA/CE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19</text:p>
          </table:table-cell>
          <table:table-cell table:style-name="ce46" office:value-type="float" office:value="20000" calcext:value-type="float">
            <text:p>20.000,00</text:p>
          </table:table-cell>
          <table:table-cell table:number-columns-repeated="2" table:style-name="ce47" office:value-type="float" office:value="4320.82" calcext:value-type="float">
            <text:p>4.320,82</text:p>
          </table:table-cell>
          <table:table-cell table:style-name="ce17" table:number-columns-repeated="54"/>
        </table:table-row>
        <table:table-row table:style-name="ro22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BRASIDAS EIRELI</text:p>
          </table:table-cell>
          <table:table-cell table:style-name="ce4" office:value-type="string" calcext:value-type="string">
            <text:p>20.483.193/0001-96</text:p>
          </table:table-cell>
          <table:table-cell table:style-name="ce33" office:value-type="string" calcext:value-type="string">
            <text:p>AQUISIÇÃO DE ELETRODOMÉSTICOS PARA ATENDER A DEMANDA DO MPCE CONFORME ORDEM DE COMPRA Nº 02/2020, ATA DE REGISTRO DE PREÇOS Nº 11/2019 E PREGÃO ELETRÔNICO Nº 05/2019.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20</text:p>
          </table:table-cell>
          <table:table-cell table:style-name="ce46" office:value-type="float" office:value="89184.25" calcext:value-type="float">
            <text:p>89.184,25</text:p>
          </table:table-cell>
          <table:table-cell table:style-name="ce47"/>
          <table:table-cell table:style-name="ce52"/>
          <table:table-cell table:style-name="ce17" table:number-columns-repeated="54"/>
        </table:table-row>
        <table:table-row table:style-name="ro24">
          <table:table-cell table:style-name="ce4" office:value-type="string" calcext:value-type="string">
            <text:p>7983/2020-6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33" office:value-type="string" calcext:value-type="string">
            <text:p>IPTU POR ESTIMATIVA DO CONTRATO NR. 06/2017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21</text:p>
          </table:table-cell>
          <table:table-cell table:style-name="ce46" office:value-type="float" office:value="10000" calcext:value-type="float">
            <text:p>10.000,00</text:p>
          </table:table-cell>
          <table:table-cell table:style-name="ce47" table:formula="of:=2757.63+2757.63" office:value-type="float" office:value="5515.26" calcext:value-type="float">
            <text:p>5.515,26</text:p>
          </table:table-cell>
          <table:table-cell table:style-name="ce47" table:formula="of:=2757.63+2757.63" office:value-type="float" office:value="5515.26" calcext:value-type="float">
            <text:p>5.515,26</text:p>
          </table:table-cell>
          <table:table-cell table:style-name="ce17" table:number-columns-repeated="54"/>
        </table:table-row>
        <table:table-row table:style-name="ro19">
          <table:table-cell table:style-name="ce4" office:value-type="string" calcext:value-type="string">
            <text:p>8315/2020-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33" office:value-type="string" calcext:value-type="string">
            <text:p>SERVIÇO DE CIRCUITO DE DADOS DE INTERNET, CONFORME CONTRATO Nº 13/2016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22</text:p>
          </table:table-cell>
          <table:table-cell table:style-name="ce46" office:value-type="float" office:value="7100" calcext:value-type="float">
            <text:p>7.1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19">
          <table:table-cell table:style-name="ce4" office:value-type="string" calcext:value-type="string">
            <text:p>8315/2020-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33" office:value-type="string" calcext:value-type="string">
            <text:p>SERVIÇO DE CIRCUITO DE DADOS DE INTERNET, CONFORME CONTRATO Nº 35/2017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23</text:p>
          </table:table-cell>
          <table:table-cell table:style-name="ce46" office:value-type="float" office:value="13600.8" calcext:value-type="float">
            <text:p>13.600,8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15">
          <table:table-cell table:style-name="ce4" office:value-type="string" calcext:value-type="string">
            <text:p>8315/2020-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33" office:value-type="string" calcext:value-type="string">
            <text:p>SERVIÇO DE ACESSO A INTERNET NO GAECO, PROCAP, GAESF E CENTROS DE APOIO, CONFORME CONTRATO Nº 36/2018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24</text:p>
          </table:table-cell>
          <table:table-cell table:style-name="ce46" office:value-type="float" office:value="3235.5" calcext:value-type="float">
            <text:p>3.235,5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24">
          <table:table-cell table:style-name="ce4" office:value-type="string" calcext:value-type="string">
            <text:p>8726/2020-8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33" office:value-type="string" calcext:value-type="string">
            <text:p>PAGAMENTO DOS ESTAGIÁRIOS DO MPCE, REFERENTE AO MÊS DE MARÇO DE 2020</text:p>
          </table:table-cell>
          <table:table-cell table:style-name="ce4" office:value-type="string" calcext:value-type="string">
            <text:p>INEXIBILIDADE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25</text:p>
          </table:table-cell>
          <table:table-cell table:style-name="ce46" office:value-type="float" office:value="354175.49" calcext:value-type="float">
            <text:p>354.175,49</text:p>
          </table:table-cell>
          <table:table-cell table:number-columns-repeated="2" table:style-name="ce47" office:value-type="float" office:value="354175.49" calcext:value-type="float">
            <text:p>354.175,49</text:p>
          </table:table-cell>
          <table:table-cell table:style-name="ce17" table:number-columns-repeated="54"/>
        </table:table-row>
        <table:table-row table:style-name="ro19">
          <table:table-cell table:style-name="ce4" office:value-type="string" calcext:value-type="string">
            <text:p>8726/2020-8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33" office:value-type="string" calcext:value-type="string">
            <text:p>PAGAMENTO DE AUXÍLIO TRANSPORTE PARA OS ESTAGIÁRIOS DO MPCE, REFERENTE AO MÊS DE MARÇO DE 2020</text:p>
          </table:table-cell>
          <table:table-cell table:style-name="ce4" office:value-type="string" calcext:value-type="string">
            <text:p>INEXIBILIDADE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26</text:p>
          </table:table-cell>
          <table:table-cell table:style-name="ce46" office:value-type="float" office:value="52921.6" calcext:value-type="float">
            <text:p>52.921,60</text:p>
          </table:table-cell>
          <table:table-cell table:number-columns-repeated="2" table:style-name="ce47" office:value-type="float" office:value="52921.6" calcext:value-type="float">
            <text:p>52.921,60</text:p>
          </table:table-cell>
          <table:table-cell table:style-name="ce17" table:number-columns-repeated="54"/>
        </table:table-row>
        <table:table-row table:style-name="ro22">
          <table:table-cell table:style-name="ce4" office:value-type="string" calcext:value-type="string">
            <text:p>23/2020</text:p>
          </table:table-cell>
          <table:table-cell table:style-name="ce14" office:value-type="string" calcext:value-type="string">
            <text:p>COMERCIAL LUEJO EIRELLI ME</text:p>
          </table:table-cell>
          <table:table-cell table:style-name="ce4" office:value-type="string" calcext:value-type="string">
            <text:p>07.807.253/0001-10</text:p>
          </table:table-cell>
          <table:table-cell table:style-name="ce33" office:value-type="string" calcext:value-type="string">
            <text:p>FORNECIMENTO DE HOSPEDAGEM E MANUTENÇÃO DE APLICATIVO DE ENDOMARKETING E COMUNICAÇÃO INTERNA, REF. ABR/20, CONFORME CONTRATO Nº 026/2018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27</text:p>
          </table:table-cell>
          <table:table-cell table:style-name="ce46" office:value-type="float" office:value="2916.68" calcext:value-type="float">
            <text:p>2.916,68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20">
          <table:table-cell table:style-name="ce4" office:value-type="string" calcext:value-type="string">
            <text:p>93/2020</text:p>
          </table:table-cell>
          <table:table-cell table:style-name="ce14" office:value-type="string" calcext:value-type="string">
            <text:p>SEGUROS SURA S.A</text:p>
          </table:table-cell>
          <table:table-cell table:style-name="ce4" office:value-type="string" calcext:value-type="string">
            <text:p>33.065.699/0001-27</text:p>
          </table:table-cell>
          <table:table-cell table:style-name="ce33" office:value-type="string" calcext:value-type="string">
            <text:p>SEGURO DE ACIDENTES PESSOAIS COLETIVO PARA ASSEGURAR A VIDA E A INTEGRIDADE FÍSICA DOS ESTAGIÁRIOS DO MPCE, EM CONFORMIDADE COM A LEI Nº 11.788/2008 E COM CONTRATO Nº 43/2017, REF. 17/01/2020 A 16/02/2020</text:p>
          </table:table-cell>
          <table:table-cell table:style-name="ce4" office:value-type="string" calcext:value-type="string">
            <text:p>DISPENSA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28</text:p>
          </table:table-cell>
          <table:table-cell table:style-name="ce46" office:value-type="float" office:value="230.16" calcext:value-type="float">
            <text:p>230,16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20">
          <table:table-cell table:style-name="ce4" office:value-type="string" calcext:value-type="string">
            <text:p>111/2020</text:p>
          </table:table-cell>
          <table:table-cell table:style-name="ce14" office:value-type="string" calcext:value-type="string">
            <text:p>SEGUROS SURA S.A</text:p>
          </table:table-cell>
          <table:table-cell table:style-name="ce4" office:value-type="string" calcext:value-type="string">
            <text:p>33.065.699/0001-27</text:p>
          </table:table-cell>
          <table:table-cell table:style-name="ce33" office:value-type="string" calcext:value-type="string">
            <text:p>SEGURO DE ACIDENTES PESSOAIS COLETIVO PARA ASSEGURAR A VIDA E A INTEGRIDADE FÍSICA DOS ESTAGIÁRIOS DO MPCE, EM CONFORMIDADE COM A LEI Nº 11.788/2008 E COM CONTRATO Nº 43/2017, REF. 17/03/2020 A 16/04/2020</text:p>
          </table:table-cell>
          <table:table-cell table:style-name="ce4" office:value-type="string" calcext:value-type="string">
            <text:p>DISPENSA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29</text:p>
          </table:table-cell>
          <table:table-cell table:style-name="ce46" office:value-type="float" office:value="300" calcext:value-type="float">
            <text:p>3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20">
          <table:table-cell table:style-name="ce4" office:value-type="string" calcext:value-type="string">
            <text:p>112/2020</text:p>
          </table:table-cell>
          <table:table-cell table:style-name="ce14" office:value-type="string" calcext:value-type="string">
            <text:p>SEGUROS SURA S.A</text:p>
          </table:table-cell>
          <table:table-cell table:style-name="ce4" office:value-type="string" calcext:value-type="string">
            <text:p>33.065.699/0001-27</text:p>
          </table:table-cell>
          <table:table-cell table:style-name="ce33" office:value-type="string" calcext:value-type="string">
            <text:p>SEGURO DE ACIDENTES PESSOAIS COLETIVO PARA ASSEGURAR A VIDA E A INTEGRIDADE FÍSICA DOS ESTAGIÁRIOS DO MPCE, EM CONFORMIDADE COM A LEI Nº 11.788/2008 E COM CONTRATO Nº 43/2017, REF. 17/04/2020 A 16/05/2020</text:p>
          </table:table-cell>
          <table:table-cell table:style-name="ce4" office:value-type="string" calcext:value-type="string">
            <text:p>DISPENSA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3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15">
          <table:table-cell table:style-name="ce4" office:value-type="string" calcext:value-type="string">
            <text:p>017/2018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SERVIÇOS DE PEDREIRO, ELETRICISTA E SUPERVISOR DE MANUTENÇÃO NA CIDADE DE FORTALEZA, CONFORME CONTRATO Nº 17/2018, REFERENTE ABRIL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1</text:p>
          </table:table-cell>
          <table:table-cell table:style-name="ce46" office:value-type="float" office:value="13958.23" calcext:value-type="float">
            <text:p>13.958,23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15">
          <table:table-cell table:style-name="ce4" office:value-type="string" calcext:value-type="string">
            <text:p>19/2018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SERVIÇOS DE PEDREIRO, ELETRICISTA E SUPERVISOR DE MANUTENÇÃO NA CIDADE DE QUIXADÁ, CONFORME CONTRATO Nº 19/2018, REFERENTE ABRIL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2</text:p>
          </table:table-cell>
          <table:table-cell table:style-name="ce46" office:value-type="float" office:value="13304.63" calcext:value-type="float">
            <text:p>13.304,63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22">
          <table:table-cell table:style-name="ce4" office:value-type="string" calcext:value-type="string">
            <text:p>21/2018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SERVIÇOS DE PEDREIRO, ELETRICISTA E SUPERVISOR DE MANUTENÇÃO NA COMARCA DE JUAZEIRO DO NORTE, CONFORME CONTRATO Nº 21/2018, REFERENTE ABRIL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3</text:p>
          </table:table-cell>
          <table:table-cell table:style-name="ce46" office:value-type="float" office:value="12659.71" calcext:value-type="float">
            <text:p>12.659,71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15">
          <table:table-cell table:style-name="ce4" office:value-type="string" calcext:value-type="string">
            <text:p>620/2020-1</text:p>
          </table:table-cell>
          <table:table-cell table:style-name="ce14" office:value-type="string" calcext:value-type="string">
            <text:p>SIMPRESS COMERCIO LOCAÇÃO E SERVIÇOS SA</text:p>
          </table:table-cell>
          <table:table-cell table:style-name="ce4" office:value-type="string" calcext:value-type="string">
            <text:p>07.432.517/0001-07 </text:p>
          </table:table-cell>
          <table:table-cell table:style-name="ce33" office:value-type="string" calcext:value-type="string">
            <text:p>REF. A SUPLEMENTAÇÃO DA NE Nº 24, CONFORME SOLICITAÇÃO DA SETIN, TENDO EM VISTA VALOR EMPENHADO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4</text:p>
          </table:table-cell>
          <table:table-cell table:style-name="ce46" office:value-type="float" office:value="1368.91" calcext:value-type="float">
            <text:p>1.368,91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17">
          <table:table-cell table:style-name="ce4" office:value-type="string" calcext:value-type="string">
            <text:p>2922/2020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14" office:value-type="string" calcext:value-type="string">
            <text:p>PRESTAÇÃO DE SERVIÇO DE ACESSOS A INTERNET NAS DEPENDÊNCIAS DO MPCE, REF. MAR/2020, CONFORME CONTRATO Nº 012/2018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5</text:p>
          </table:table-cell>
          <table:table-cell table:style-name="ce46" office:value-type="float" office:value="20953" calcext:value-type="float">
            <text:p>20.953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19">
          <table:table-cell table:style-name="ce4" office:value-type="string" calcext:value-type="string">
            <text:p>2928/2020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33" office:value-type="string" calcext:value-type="string">
            <text:p>SERVIÇO DE CIRCUITO DE DADOS DE INTERNET, CONFORME CONTRATO Nº 35/2017, REF. MAR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6</text:p>
          </table:table-cell>
          <table:table-cell table:style-name="ce46" office:value-type="float" office:value="14167.5" calcext:value-type="float">
            <text:p>14.167,5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22">
          <table:table-cell table:style-name="ce4" office:value-type="string" calcext:value-type="string">
            <text:p>8942/2020-1</text:p>
          </table:table-cell>
          <table:table-cell table:style-name="ce14" office:value-type="string" calcext:value-type="string">
            <text:p>ALESSANDRA MILANI - EPP</text:p>
          </table:table-cell>
          <table:table-cell table:style-name="ce4" office:value-type="string" calcext:value-type="string">
            <text:p>79.053.468/0001-02</text:p>
          </table:table-cell>
          <table:table-cell table:style-name="ce33" office:value-type="string" calcext:value-type="string">
            <text:p>REF. A AQUISIÇÃO DE 200 MONITORES PARA ATENDER AS NECESSIDADES DA PGJ - SETIN, CONFORME ORDEM DE COMPRA Nº 003/2020/SETIN, PE 020/2019-PGJ/CE - ARP035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7</text:p>
          </table:table-cell>
          <table:table-cell table:style-name="ce46" office:value-type="float" office:value="130300" calcext:value-type="float">
            <text:p>130.3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22">
          <table:table-cell table:style-name="ce4" office:value-type="string" calcext:value-type="string">
            <text:p>8941/2020-3</text:p>
          </table:table-cell>
          <table:table-cell table:style-name="ce14" office:value-type="string" calcext:value-type="string">
            <text:p>TORINO INFORMATICA LTDA</text:p>
          </table:table-cell>
          <table:table-cell table:style-name="ce4" office:value-type="string" calcext:value-type="string">
            <text:p>03.619.767/0005-15</text:p>
          </table:table-cell>
          <table:table-cell table:style-name="ce33" office:value-type="string" calcext:value-type="string">
            <text:p>REF. A AQUISIÇÃO DE COMPUTADORES DESKTOPS, PARA ATENDER AS NECESSIDADES DA PGJ/SETIN, CONFORME ORDEM DE COMPRA Nº 002/2020/SETIN, PE 035/2019-PGJ/CE - ARP 048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8</text:p>
          </table:table-cell>
          <table:table-cell table:style-name="ce46" office:value-type="float" office:value="796826" calcext:value-type="float">
            <text:p>796.826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15">
          <table:table-cell table:style-name="ce4" office:value-type="string" calcext:value-type="string">
            <text:p>9708/2020-5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33" office:value-type="string" calcext:value-type="string">
            <text:p>SERVIÇOS DE TECNOLOGIA DA INFORMAÇÃO, CONFORME CONTRATO Nº 26/2014, REFERENTE FEVEREIRO/2020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9</text:p>
          </table:table-cell>
          <table:table-cell table:style-name="ce46" office:value-type="float" office:value="31207.47" calcext:value-type="float">
            <text:p>31.207,47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22">
          <table:table-cell table:style-name="ce4" office:value-type="string" calcext:value-type="string">
            <text:p>32902/2019-7</text:p>
          </table:table-cell>
          <table:table-cell table:style-name="ce14" office:value-type="string" calcext:value-type="string">
            <text:p>ROAL INDÚSTRIA METALÚRGICA LTDA</text:p>
          </table:table-cell>
          <table:table-cell table:style-name="ce4" office:value-type="string" calcext:value-type="string">
            <text:p>94.622.230/0001-36</text:p>
          </table:table-cell>
          <table:table-cell table:style-name="ce33" office:value-type="string" calcext:value-type="string">
            <text:p>AQUISIÇÃO DE CADEIRAS DIVERSAS PARA PROVER NECESSIDADES DO MPCE, CONFORME ORDEM DE COMPRA Nº 02/2020, ATA DE REGISTRO DE PREÇOS Nº 45/2019 E PREGÃO ELETRÔNICO Nº 07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0</text:p>
          </table:table-cell>
          <table:table-cell table:style-name="ce46" office:value-type="float" office:value="79380" calcext:value-type="float">
            <text:p>79.38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15">
          <table:table-cell table:style-name="ce4" office:value-type="string" calcext:value-type="string">
            <text:p>2931/202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33" office:value-type="string" calcext:value-type="string">
            <text:p>SERVIÇO DE ACESSO A INTERNET NO GAECO, PROCAP, GAESF E CENTROS DE APOIO, CONFORME CONTRATO Nº 36/2018, REF. MAR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1</text:p>
          </table:table-cell>
          <table:table-cell table:style-name="ce46" office:value-type="float" office:value="3235.5" calcext:value-type="float">
            <text:p>3.235,5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19">
          <table:table-cell table:style-name="ce4" office:value-type="string" calcext:value-type="string">
            <text:p>2932/2020</text:p>
          </table:table-cell>
          <table:table-cell table:style-name="ce14" office:value-type="string" calcext:value-type="string">
            <text:p>FORTEL FORTALEZA TELECOMUNICACOES LTDA</text:p>
          </table:table-cell>
          <table:table-cell table:style-name="ce4" office:value-type="string" calcext:value-type="string">
            <text:p>06.809.941/0001-57</text:p>
          </table:table-cell>
          <table:table-cell table:style-name="ce33" office:value-type="string" calcext:value-type="string">
            <text:p>SERVIÇO DE ACESSO A INTERNET PARA MPCE, REF. MAR/2020, CONFORME CONTRATO Nº 011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2</text:p>
          </table:table-cell>
          <table:table-cell table:style-name="ce46" office:value-type="float" office:value="27000" calcext:value-type="float">
            <text:p>27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15">
          <table:table-cell table:style-name="ce4" office:value-type="string" calcext:value-type="string">
            <text:p>2937/2020</text:p>
          </table:table-cell>
          <table:table-cell table:style-name="ce14" office:value-type="string" calcext:value-type="string">
            <text:p>FORTEL FORTALEZA TELECOMUNICACOES LTDA</text:p>
          </table:table-cell>
          <table:table-cell table:style-name="ce4" office:value-type="string" calcext:value-type="string">
            <text:p>06.809.941/0001-57</text:p>
          </table:table-cell>
          <table:table-cell table:style-name="ce33" office:value-type="string" calcext:value-type="string">
            <text:p>SERVIÇO DE ACESSO A INTERNET PARA PROMOTORIAS DO INTERIOR, REF. MAR/2020, CONFORME CONTRATO Nº 044/2017.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3</text:p>
          </table:table-cell>
          <table:table-cell table:style-name="ce46" office:value-type="float" office:value="20494.67" calcext:value-type="float">
            <text:p>20.494,67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19">
          <table:table-cell table:style-name="ce4" office:value-type="float" office:value="2698" calcext:value-type="float">
            <text:p>2698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33" office:value-type="string" calcext:value-type="string">
            <text:p>REF. A SUPLEMENTAÇÃO DA NE 66, TENDO EM VISTA EMPENHO FEITO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4</text:p>
          </table:table-cell>
          <table:table-cell table:style-name="ce46" office:value-type="float" office:value="300" calcext:value-type="float">
            <text:p>3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19">
          <table:table-cell table:style-name="ce4" office:value-type="string" calcext:value-type="string">
            <text:p>9108/202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33" office:value-type="string" calcext:value-type="string">
            <text:p>REF. A SUPLEMENTAÇÃO DA NE 65, TENDO EM VISTA EMPENHO FEITO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5</text:p>
          </table:table-cell>
          <table:table-cell table:style-name="ce46" office:value-type="float" office:value="4555" calcext:value-type="float">
            <text:p>4.555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20">
          <table:table-cell table:style-name="ce4" office:value-type="string" calcext:value-type="string">
            <text:p>18/2018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SERVIÇO ESPECIALIZADO E CONTINUADO DE PEDREIRO, ELETRICISTA E SUPERVISOR DE MANUTENÇÃO PARA ATENDER AS NECESSIDADES DE SOBRAL, CONFORME CONTRATO Nº 18/2018, REF. ABR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6</text:p>
          </table:table-cell>
          <table:table-cell table:style-name="ce46" office:value-type="float" office:value="12659.74" calcext:value-type="float">
            <text:p>12.659,74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25">
          <table:table-cell table:style-name="ce4" office:value-type="string" calcext:value-type="string">
            <text:p>3167/2020-0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33" office:value-type="string" calcext:value-type="string">
            <text:p>REEMBOLSO DO IPTU 2020 (1ª PARCELA) DO IMÓVEL ONDE FUNCIONAM AS PROMOTORIAS DE JUSTIÇA CÍVEIS, DO IDOSO, DO MEIO AMBIENTE E DA SAÚDE PÚBLICA - AVENIDA AGUANAMBI Nº 90, CONFORME CONTRATO Nº 06/2017</text:p>
          </table:table-cell>
          <table:table-cell table:style-name="ce4" office:value-type="string" calcext:value-type="string">
            <text:p>DISPENSA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47</text:p>
          </table:table-cell>
          <table:table-cell table:style-name="ce46" office:value-type="float" office:value="2757.88" calcext:value-type="float">
            <text:p>2.757,88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,00</text:p>
          </table:table-cell>
          <table:table-cell table:style-name="ce17" table:number-columns-repeated="54"/>
        </table:table-row>
        <table:table-row table:style-name="ro3">
          <table:table-cell table:style-name="ce7" office:value-type="string" calcext:value-type="string">
            <text:p>Fonte da informação: S2GPR</text:p>
          </table:table-cell>
          <table:table-cell table:number-columns-repeated="63"/>
        </table:table-row>
        <table:table-row table:style-name="ro3">
          <table:table-cell table:style-name="ce7" office:value-type="string" calcext:value-type="string">
            <text:p>Data da última atualização: 31/03/2020</text:p>
          </table:table-cell>
          <table:table-cell table:number-columns-repeated="63"/>
        </table:table-row>
        <table:table-row table:style-name="ro3" table:number-rows-repeated="23">
          <table:table-cell table:number-columns-repeated="64"/>
        </table:table-row>
        <table:table-row table:style-name="ro3">
          <table:table-cell table:number-columns-repeated="3"/>
          <table:table-cell>
            <draw:frame table:end-cell-address="EMPENHO.D183" table:end-x="7.67cm" table:end-y="0.43cm" draw:z-index="2" draw:style-name="gr3" draw:text-style-name="P4" svg:width="0.201cm" svg:height="0.312cm" svg:x="7.469cm" svg:y="0.118c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table:end-cell-address="EMPENHO.D183" table:end-x="7.704cm" table:end-y="0.43cm" draw:z-index="8" draw:style-name="gr3" draw:text-style-name="P4" svg:width="0.201cm" svg:height="0.312cm" svg:x="7.503cm" svg:y="0.118cm">
              <draw:object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60"/>
        </table:table-row>
        <table:table-row table:style-name="ro3" table:number-rows-repeated="1048392">
          <table:table-cell table:number-columns-repeated="64"/>
        </table:table-row>
        <table:table-row table:style-name="ro2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1" svg:font-family="Arial11"/>
    <style:font-face style:name="Calibri1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 R$ (</number:text>
      <number:number number:decimal-places="2" number:min-decimal-places="2" number:min-integer-digits="1" number:grouping="true"/>
      <number:text>)</number:text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number:min-decimal-places="1" number:min-integer-digits="1"/>
    </number:number-style>
    <number:number-style style:name="N126">
      <number:number number:decimal-places="3" number:min-decimal-places="3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0" number:min-decimal-places="0" number:min-integer-digits="4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30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30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landscape" fo:margin-top="0.499cm" fo:margin-bottom="0.199cm" fo:margin-left="0.7cm" fo:margin-right="0.15cm" style:shadow="none" fo:background-color="transparent" style:print-page-order="ttb" style:first-page-number="continue" style:scale-to-X="1" style:scale-to-Y="1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loext:opacity="100%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/00/0000</text:date>, <text:time style:data-style-name="N2" text:time-value="22:10:48.9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09-06-18T07:43:06Z</meta:creation-date>
    <dc:date>2020-09-09T22:15:24.583000000</dc:date>
    <meta:print-date>2012-07-17T07:46:56.33</meta:print-date>
    <meta:editing-cycles>7048</meta:editing-cycles>
    <meta:editing-duration>P12DT3M11S</meta:editing-duration>
    <meta:document-statistic meta:table-count="1" meta:cell-count="1482" meta:object-count="24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10/content.xml><?xml version="1.0" encoding="utf-8"?>
<math xmlns="http://www.w3.org/1998/Math/MathML" display="block"/>
</file>

<file path=Object 11/content.xml><?xml version="1.0" encoding="utf-8"?>
<math xmlns="http://www.w3.org/1998/Math/MathML" display="block"/>
</file>

<file path=Object 12/content.xml><?xml version="1.0" encoding="utf-8"?>
<math xmlns="http://www.w3.org/1998/Math/MathML" display="block"/>
</file>

<file path=Object 13/content.xml><?xml version="1.0" encoding="utf-8"?>
<math xmlns="http://www.w3.org/1998/Math/MathML" display="block"/>
</file>

<file path=Object 14/content.xml><?xml version="1.0" encoding="utf-8"?>
<math xmlns="http://www.w3.org/1998/Math/MathML" display="block"/>
</file>

<file path=Object 15/content.xml><?xml version="1.0" encoding="utf-8"?>
<math xmlns="http://www.w3.org/1998/Math/MathML" display="block"/>
</file>

<file path=Object 16/content.xml><?xml version="1.0" encoding="utf-8"?>
<math xmlns="http://www.w3.org/1998/Math/MathML" display="block"/>
</file>

<file path=Object 17/content.xml><?xml version="1.0" encoding="utf-8"?>
<math xmlns="http://www.w3.org/1998/Math/MathML" display="block"/>
</file>

<file path=Object 18/content.xml><?xml version="1.0" encoding="utf-8"?>
<math xmlns="http://www.w3.org/1998/Math/MathML" display="block"/>
</file>

<file path=Object 19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20/content.xml><?xml version="1.0" encoding="utf-8"?>
<math xmlns="http://www.w3.org/1998/Math/MathML" display="block"/>
</file>

<file path=Object 21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

<file path=Object 6/content.xml><?xml version="1.0" encoding="utf-8"?>
<math xmlns="http://www.w3.org/1998/Math/MathML" display="block"/>
</file>

<file path=Object 7/content.xml><?xml version="1.0" encoding="utf-8"?>
<math xmlns="http://www.w3.org/1998/Math/MathML" display="block"/>
</file>

<file path=Object 8/content.xml><?xml version="1.0" encoding="utf-8"?>
<math xmlns="http://www.w3.org/1998/Math/MathML" display="block"/>
</file>

<file path=Object 9/content.xml><?xml version="1.0" encoding="utf-8"?>
<math xmlns="http://www.w3.org/1998/Math/MathML" display="block"/>
</file>