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rotation-alig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Serif" fo:font-weight="normal" fo:font-style="normal" style:font-name-asian="LiberationSerif" style:font-name-complex="LiberationSeri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5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26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671 – Aquisição, Modernização e Manutenção de Equipamentos e Veículos</text:p>
          </table:table-cell>
          <table:table-cell table:style-name="ce39" table:formula="of:=SUM([.B9:.B10])" office:value-type="float" office:value="2097356" calcext:value-type="float">
            <text:p>2.097.356,00</text:p>
          </table:table-cell>
          <table:table-cell table:style-name="ce39" table:formula="of:=SUM([.C9:.C10])" office:value-type="float" office:value="1255957.26" calcext:value-type="float">
            <text:p>1.255.957,26</text:p>
          </table:table-cell>
          <table:table-cell table:style-name="ce39" table:formula="of:=SUM([.D9:.D10])" office:value-type="float" office:value="255984.54" calcext:value-type="float">
            <text:p>255.984,54</text:p>
          </table:table-cell>
          <table:table-cell table:style-name="ce39" table:formula="of:=SUM([.E9:.E10])" office:value-type="float" office:value="255984.54" calcext:value-type="float">
            <text:p>255.984,54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97356+870000+30000" office:value-type="float" office:value="1097356" calcext:value-type="float">
            <text:p>1.097.356,00</text:p>
          </table:table-cell>
          <table:table-cell table:style-name="ce41" table:formula="of:=8264.97+735905.53+24982.9" office:value-type="float" office:value="769153.4" calcext:value-type="float">
            <text:p>769.153,40</text:p>
          </table:table-cell>
          <table:table-cell table:style-name="ce41" table:formula="of:=0+236129.26+19855.28" office:value-type="float" office:value="255984.54" calcext:value-type="float">
            <text:p>255.984,54</text:p>
          </table:table-cell>
          <table:table-cell table:style-name="ce41" table:formula="of:=0+236129.26+19855.28" office:value-type="float" office:value="255984.54" calcext:value-type="float">
            <text:p>255.984,54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1000000" calcext:value-type="float">
            <text:p>1.000.000,00</text:p>
          </table:table-cell>
          <table:table-cell table:style-name="ce41" office:value-type="float" office:value="486803.86" calcext:value-type="float">
            <text:p>486.803,86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3 – Reforma e Ampliação de Imóveis</text:p>
          </table:table-cell>
          <table:table-cell table:style-name="ce39" table:formula="of:=SUM([.B12];[.B13])" office:value-type="float" office:value="1971775" calcext:value-type="float">
            <text:p>1.971.775,00</text:p>
          </table:table-cell>
          <table:table-cell table:style-name="ce47" table:formula="of:=SUM([.C12:.C13])" office:value-type="float" office:value="566801.45" calcext:value-type="float">
            <text:p>566.801,45</text:p>
          </table:table-cell>
          <table:table-cell table:style-name="ce47" table:formula="of:=SUM([.D12:.D13])" office:value-type="float" office:value="0" calcext:value-type="float">
            <text:p>0,00</text:p>
          </table:table-cell>
          <table:table-cell table:style-name="ce47" table:formula="of:=SUM([.E12: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office:value-type="float" office:value="971775" calcext:value-type="float">
            <text:p>971.775,00</text:p>
          </table:table-cell>
          <table:table-cell table:style-name="ce48" office:value-type="float" office:value="566801.45" calcext:value-type="float">
            <text:p>566.801,4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1" office:value-type="float" office:value="1000000" calcext:value-type="float">
            <text:p>1.000.00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5 – Construção das sedes de Promotorias de Justiça</text:p>
          </table:table-cell>
          <table:table-cell table:style-name="ce39" table:formula="of:=SUM([.B15:.B15])" office:value-type="float" office:value="6775000" calcext:value-type="float">
            <text:p>6.775.000,00</text:p>
          </table:table-cell>
          <table:table-cell table:style-name="ce39" table:formula="of:=[.C15]" office:value-type="string" office:string-value=" 1.768.181,65" calcext:value-type="string">
            <text:p><text:s/>1.768.181,65</text:p>
          </table:table-cell>
          <table:table-cell table:style-name="ce39" table:formula="of:=[.D15]" office:value-type="string" office:string-value=" 115.027,66 " calcext:value-type="string">
            <text:p><text:s/>115.027,66 </text:p>
          </table:table-cell>
          <table:table-cell table:style-name="ce39" table:formula="of:=[.E15]" office:value-type="string" office:string-value=" 115.027,66 " calcext:value-type="string">
            <text:p><text:s/>115.027,66 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office:value-type="float" office:value="6775000" calcext:value-type="float">
            <text:p>6.775.000,00</text:p>
          </table:table-cell>
          <table:table-cell table:style-name="ce50" office:value-type="string" calcext:value-type="string">
            <text:p> <text:span text:style-name="T2">1.768.181,65</text:span></text:p>
          </table:table-cell>
          <table:table-cell table:style-name="ce50" office:value-type="string" calcext:value-type="string">
            <text:p> <text:span text:style-name="T2">115.027,66 </text:span></text:p>
          </table:table-cell>
          <table:table-cell table:style-name="ce50" office:value-type="string" calcext:value-type="string">
            <text:p> <text:span text:style-name="T2">115.027,66 </text:span>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17:.B18])" office:value-type="float" office:value="10139400" calcext:value-type="float">
            <text:p>10.139.400,00</text:p>
          </table:table-cell>
          <table:table-cell table:style-name="ce47" table:formula="of:=SUM([.C17:.C18])" office:value-type="float" office:value="5671389.46" calcext:value-type="float">
            <text:p>5.671.389,46</text:p>
          </table:table-cell>
          <table:table-cell table:style-name="ce47" table:formula="of:=SUM([.D17:.D18])" office:value-type="float" office:value="2253214.68" calcext:value-type="float">
            <text:p>2.253.214,68</text:p>
          </table:table-cell>
          <table:table-cell table:style-name="ce47" table:formula="of:=SUM([.E17:.E18])" office:value-type="float" office:value="2253214.68" calcext:value-type="float">
            <text:p>2.253.214,6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900000+100000+148508.49+4500000+630891.51+360000" office:value-type="float" office:value="6639400" calcext:value-type="float">
            <text:p>6.639.400,00</text:p>
          </table:table-cell>
          <table:table-cell table:style-name="ce41" table:formula="of:=658375.08+0+0+4301825.51+586119.73+45946.39" office:value-type="float" office:value="5592266.71" calcext:value-type="float">
            <text:p>5.592.266,71</text:p>
          </table:table-cell>
          <table:table-cell table:style-name="ce41" table:formula="of:=501911.83+0+0+1313596.87+437705.98+0" office:value-type="float" office:value="2253214.68" calcext:value-type="float">
            <text:p>2.253.214,68</text:p>
          </table:table-cell>
          <table:table-cell table:style-name="ce41" table:formula="of:=501911.83+0+0+1313596.87+437705.98+0" office:value-type="float" office:value="2253214.68" calcext:value-type="float">
            <text:p>2.253.214,6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40" table:formula="of:=2000000+1500000" office:value-type="float" office:value="3500000" calcext:value-type="float">
            <text:p>3.500.000,00</text:p>
          </table:table-cell>
          <table:table-cell table:style-name="ce41" office:value-type="float" office:value="79122.75" calcext:value-type="float">
            <text:p>79.122,7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20599 – Outros Projetos voltados ao reaparelhamento e modernização do MP/CE</text:p>
          </table:table-cell>
          <table:table-cell table:style-name="ce39" table:formula="of:=SUM([.B20:.B20])" office:value-type="float" office:value="3311640" calcext:value-type="float">
            <text:p>3.311.640,00</text:p>
          </table:table-cell>
          <table:table-cell table:style-name="ce47" table:formula="of:=SUM([.C20])" office:value-type="float" office:value="606436.84" calcext:value-type="float">
            <text:p>606.436,84</text:p>
          </table:table-cell>
          <table:table-cell table:style-name="ce47" table:formula="of:=SUM([.D20])" office:value-type="float" office:value="547163.98" calcext:value-type="float">
            <text:p>547.163,98</text:p>
          </table:table-cell>
          <table:table-cell table:style-name="ce47" table:formula="of:=SUM([.E20])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120000+2981640+210000" office:value-type="float" office:value="3311640" calcext:value-type="float">
            <text:p>3.311.640,00</text:p>
          </table:table-cell>
          <table:table-cell table:style-name="ce41" table:formula="of:=48000+530163.7+28273.14" office:value-type="float" office:value="606436.84" calcext:value-type="float">
            <text:p>606.436,84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style-name="ce41" table:formula="of:=0+530163.7+17000.28" office:value-type="float" office:value="547163.98" calcext:value-type="float">
            <text:p>547.163,98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>
            <text:p>11509 – Realização de Obras de Reforma ou Ampliação da Estrutura Física</text:p>
          </table:table-cell>
          <table:table-cell table:style-name="ce39" table:formula="of:=SUM([.B22:.B23])" office:value-type="float" office:value="200000" calcext:value-type="float">
            <text:p>200.000,00</text:p>
          </table:table-cell>
          <table:table-cell table:style-name="ce47" table:formula="of:=SUM([.C22];[.C23])" office:value-type="float" office:value="0" calcext:value-type="float">
            <text:p>0,00</text:p>
          </table:table-cell>
          <table:table-cell table:style-name="ce47" table:formula="of:=SUM([.D22:.D23])" office:value-type="float" office:value="0" calcext:value-type="float">
            <text:p>0,00</text:p>
          </table:table-cell>
          <table:table-cell table:style-name="ce47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1" office:value-type="string" calcext:value-type="string">
            <text:p>Despesas de Custeio</text:p>
          </table:table-cell>
          <table:table-cell table:style-name="ce40" office:value-type="float" office:value="200000" calcext:value-type="float">
            <text:p>200.000,00</text:p>
          </table:table-cell>
          <table:table-cell table:number-columns-repeated="3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number-columns-repeated="4" table:style-name="ce41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8" office:value-type="string" calcext:value-type="string">
            <text:p>ATIVIDADES</text:p>
          </table:table-cell>
          <table:table-cell table:style-name="ce42"/>
          <table:table-cell table:style-name="ce51" table:number-columns-repeated="3"/>
          <table:table-cell table:number-columns-repeated="59"/>
        </table:table-row>
        <table:table-row table:style-name="ro7">
          <table:table-cell table:style-name="ce29" office:value-type="string" calcext:value-type="string">
            <text:p>20713 – Apoio ao Estágio do Ministério Público</text:p>
          </table:table-cell>
          <table:table-cell table:style-name="ce39" table:formula="of:=SUM([.B26])" office:value-type="float" office:value="5434934" calcext:value-type="float">
            <text:p>5.434.934,00</text:p>
          </table:table-cell>
          <table:table-cell table:style-name="ce52" table:formula="of:=SUM([.C26])" office:value-type="float" office:value="2257405.98" calcext:value-type="float">
            <text:p>2.257.405,98</text:p>
          </table:table-cell>
          <table:table-cell table:style-name="ce52" table:formula="of:=SUM([.D26])" office:value-type="float" office:value="2257105.98" calcext:value-type="float">
            <text:p>2.257.105,98</text:p>
          </table:table-cell>
          <table:table-cell table:style-name="ce52" table:formula="of:=SUM([.E26])" office:value-type="float" office:value="2257105.98" calcext:value-type="float">
            <text:p>2.257.105,98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40" table:formula="of:=4722480+2565.52+709632+256.48" office:value-type="float" office:value="5434934" calcext:value-type="float">
            <text:p>5.434.934,00</text:p>
          </table:table-cell>
          <table:table-cell table:style-name="ce53" table:formula="of:=2091818.94+1356.16+163974.4+256.48" office:value-type="float" office:value="2257405.98" calcext:value-type="float">
            <text:p>2.257.405,98</text:p>
          </table:table-cell>
          <table:table-cell table:style-name="ce53" table:formula="of:=2091818.94+1056.16+163974.4+256.48" office:value-type="float" office:value="2257105.98" calcext:value-type="float">
            <text:p>2.257.105,98</text:p>
          </table:table-cell>
          <table:table-cell table:style-name="ce53" table:formula="of:=2091818.94+1056.16+163974.4+256.48" office:value-type="float" office:value="2257105.98" calcext:value-type="float">
            <text:p>2.257.105,98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Total (f)</text:p>
          </table:table-cell>
          <table:table-cell table:style-name="ce43" table:formula="of:=[.B8]+[.B11]+[.B14]+[.B16]+[.B19]+[.B21]+[.B25]" office:value-type="float" office:value="29930105" calcext:value-type="float">
            <text:p>29.930.105,00</text:p>
          </table:table-cell>
          <table:table-cell table:style-name="ce43" table:formula="of:=[.C8]+[.C11]+[.C14]+[.C16]+[.C19]+[.C21]+[.C25]" office:value-type="float" office:value="12126172.64" calcext:value-type="float">
            <text:p>12.126.172,64</text:p>
          </table:table-cell>
          <table:table-cell table:style-name="ce43" table:formula="of:=[.D8]+[.D11]+[.D14]+[.D16]+[.D19]+[.D21]+[.D25]" office:value-type="float" office:value="5428496.84" calcext:value-type="float">
            <text:p>5.428.496,84</text:p>
          </table:table-cell>
          <table:table-cell table:style-name="ce43" table:formula="of:=[.E8]+[.E11]+[.E14]+[.E16]+[.E19]+[.E21]+[.E25]" office:value-type="float" office:value="5428496.84" calcext:value-type="float">
            <text:p>5.428.496,84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8">
          <table:table-cell table:style-name="ce3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8">
          <table:table-cell table:style-name="ce33" office:value-type="string" calcext:value-type="string">
            <text:p>Data da última atualização: 30/06/2020</text:p>
          </table:table-cell>
          <table:table-cell table:number-columns-repeated="63"/>
        </table:table-row>
        <table:table-row table:style-name="ro2">
          <table:table-cell table:number-columns-repeated="5"/>
          <table:table-cell table:style-name="ce54"/>
          <table:table-cell table:number-columns-repeated="58"/>
        </table:table-row>
        <table:table-row table:style-name="ro9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LiberationSerif" svg:font-family="LiberationSerif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 style:data-style-name="N2" text:time-value="15:44:14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7-11T16:13:43.671000000</dc:date>
    <meta:editing-cycles>162</meta:editing-cycles>
    <meta:editing-duration>PT12H50S</meta:editing-duration>
    <meta:generator>LibreOffice/6.4.4.2$Windows_X86_64 LibreOffice_project/3d775be2011f3886db32dfd395a6a6d1ca2630ff</meta:generator>
    <meta:document-statistic meta:table-count="1" meta:cell-count="113" meta:object-count="0"/>
  </office:meta>
</office:document-meta>
</file>