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8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8" manifest:media-type="application/vnd.sun.star.oleobject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3.26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8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4.833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28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12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none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dddddd" fo:border="0.06pt solid #000000"/>
      <style:text-properties style:font-name="Arial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order="none"/>
    </style:style>
    <style:style style:name="ce3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/>
    </style:style>
    <style:style style:name="ce49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5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="none"/>
    </style:style>
    <style:style style:name="ce57" style:family="table-cell" style:parent-style-name="Default">
      <style:table-cell-properties fo:background-color="#dddddd" fo:border="0.06pt solid #000000"/>
      <style:text-properties style:font-name="Arial"/>
    </style:style>
    <style:style style:name="gr1" style:family="graphic">
      <style:graphic-properties draw:stroke="none" svg:stroke-color="#000000" draw:fill="none" draw:fill-color="#ffffff" fo:min-height="12.882cm"/>
      <style:paragraph-properties style:writing-mode="lr-tb"/>
    </style:style>
    <style:style style:name="gr2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5" draw:style-name="gr1" draw:text-style-name="P2" svg:width="27.858cm" svg:height="12.882cm" svg:x="0cm" svg:y="76.452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  <draw:frame draw:z-index="48" draw:name="Picture 2" draw:style-name="gr2" draw:text-style-name="P3" svg:width="16.103cm" svg:height="1.475cm" svg:x="11.9cm" svg:y="0cm">
            <draw:object-ole draw:class-id="2A8E9689-2333-4071-8cac-912b76dc2bc8" xlink:href="./Object 48" xlink:type="simple" xlink:show="embed" xlink:actuate="onLoad">
              <loext:p/>
            </draw:object-ole>
            <draw:image xlink:href="./ObjectReplacements/Object 48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38"/>
        <table:table-column table:style-name="co6" table:default-cell-style-name="ce38"/>
        <table:table-column table:style-name="co7" table:default-cell-style-name="ce28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38"/>
        <table:table-column table:style-name="co11" table:default-cell-style-name="ce38"/>
        <table:table-column table:style-name="co10" table:number-columns-repeated="52" table:default-cell-style-name="ce38"/>
        <table:table-row table:style-name="ro1" table:number-rows-repeated="4">
          <table:table-cell/>
          <table:table-cell table:style-name="ce29"/>
          <table:table-cell table:style-name="ce39"/>
          <table:table-cell table:style-name="ce38"/>
          <table:table-cell/>
          <table:table-cell table:style-name="ce47"/>
          <table:table-cell table:style-name="ce49"/>
          <table:table-cell table:number-columns-repeated="2"/>
          <table:table-cell table:style-name="ce31"/>
          <table:table-cell table:number-columns-repeated="54"/>
        </table:table-row>
        <table:table-row table:style-name="ro2">
          <table:table-cell/>
          <table:table-cell table:style-name="ce29" office:value-type="string" calcext:value-type="string" table:number-columns-spanned="7" table:number-rows-spanned="1">
            <text:p>EMPENHOS E PAGAMENTOS POR FAVORECIDO 2020</text:p>
          </table:table-cell>
          <table:covered-table-cell table:style-name="ce39"/>
          <table:covered-table-cell table:style-name="ce38"/>
          <table:covered-table-cell/>
          <table:covered-table-cell table:style-name="ce47"/>
          <table:covered-table-cell table:style-name="ce49"/>
          <table:covered-table-cell/>
          <table:table-cell/>
          <table:table-cell table:style-name="ce31"/>
          <table:table-cell table:number-columns-repeated="54"/>
        </table:table-row>
        <table:table-row table:style-name="ro2">
          <table:table-cell/>
          <table:table-cell table:style-name="ce9" table:number-columns-spanned="7" table:number-rows-spanned="1"/>
          <table:covered-table-cell table:style-name="ce39"/>
          <table:covered-table-cell table:style-name="ce38"/>
          <table:covered-table-cell/>
          <table:covered-table-cell table:style-name="ce47"/>
          <table:covered-table-cell table:style-name="ce49"/>
          <table:covered-table-cell/>
          <table:table-cell/>
          <table:table-cell table:style-name="ce31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0" table:number-rows-spanned="1">
            <text:p>UG: 150201 FUNDO DE DEFESA DOS DIREITOS DIFUSOS</text:p>
          </table:table-cell>
          <table:covered-table-cell table:style-name="ce34"/>
          <table:covered-table-cell table:style-name="ce40"/>
          <table:covered-table-cell table:number-columns-repeated="2" table:style-name="ce34"/>
          <table:covered-table-cell table:style-name="ce48"/>
          <table:covered-table-cell table:style-name="ce50"/>
          <table:covered-table-cell table:number-columns-repeated="2" table:style-name="ce48"/>
          <table:covered-table-cell table:style-name="ce57"/>
          <table:table-cell table:number-columns-repeated="54"/>
        </table:table-row>
        <table:table-row table:style-name="ro4">
          <table:table-cell table:style-name="ce12" office:value-type="string" calcext:value-type="string">
            <text:p>PROCESSO</text:p>
          </table:table-cell>
          <table:table-cell table:style-name="ce35" office:value-type="string" calcext:value-type="string">
            <text:p>NOME DO FAVORECIDO</text:p>
          </table:table-cell>
          <table:table-cell table:style-name="ce35" office:value-type="string" calcext:value-type="string">
            <text:p>CNPJ/CPF</text:p>
          </table:table-cell>
          <table:table-cell table:style-name="ce41" office:value-type="string" calcext:value-type="string">
            <text:p>OBJETO</text:p>
            <draw:frame table:end-cell-address="EMPENHO.D8" table:end-x="6.954cm" table:end-y="0.987cm" draw:z-index="0" draw:style-name="gr3" draw:text-style-name="P4" svg:width="0.201cm" svg:height="0.482cm" svg:x="6.753cm" svg:y="0.50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4" office:value-type="string" calcext:value-type="string">
            <text:p><text:s/>TIPO LICITAÇAO</text:p>
          </table:table-cell>
          <table:table-cell table:style-name="ce12" office:value-type="string" calcext:value-type="string">
            <text:p>MODALIDADE DE LICITAÇÃO</text:p>
          </table:table-cell>
          <table:table-cell table:style-name="ce12" office:value-type="string" calcext:value-type="string">
            <text:p>EMPENHO</text:p>
          </table:table-cell>
          <table:table-cell table:style-name="ce44" office:value-type="string" calcext:value-type="string">
            <text:p>VALOR EMPENHADO</text:p>
          </table:table-cell>
          <table:table-cell table:style-name="ce44" office:value-type="string" calcext:value-type="string">
            <text:p>VALOR PAGO NO MÊS</text:p>
          </table:table-cell>
          <table:table-cell table:style-name="ce44" office:value-type="string" calcext:value-type="string">
            <text:p>VALOR PAGO ATE O MÊS</text:p>
          </table:table-cell>
          <table:table-cell table:number-columns-repeated="54"/>
        </table:table-row>
        <table:table-row table:style-name="ro5">
          <table:table-cell table:style-name="ce14"/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42" office:value-type="string" calcext:value-type="string">
            <text:p>(c)</text:p>
            <draw:frame table:end-cell-address="EMPENHO.D10" table:end-x="7.674cm" table:end-y="0.448cm" draw:z-index="1" draw:style-name="gr3" draw:text-style-name="P4" svg:width="0.201cm" svg:height="0.482cm" svg:x="7.473cm" svg:y="0.5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0" table:end-x="8.228cm" table:end-y="0.16cm" draw:z-index="3" draw:style-name="gr3" draw:text-style-name="P4" svg:width="0.206cm" svg:height="0.167cm" svg:x="8.022cm" svg:y="0.572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45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51" office:value-type="string" calcext:value-type="string">
            <text:p>(f)</text:p>
          </table:table-cell>
          <table:table-cell table:style-name="ce54" office:value-type="string" calcext:value-type="string">
            <text:p>(g)</text:p>
          </table:table-cell>
          <table:table-cell table:style-name="ce54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number-columns-repeated="54"/>
        </table:table-row>
        <table:table-row table:style-name="ro6">
          <table:table-cell table:style-name="ce17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36"/>
          <table:covered-table-cell table:style-name="ce42"/>
          <table:covered-table-cell table:style-name="ce45"/>
          <table:covered-table-cell table:style-name="ce36"/>
          <table:covered-table-cell table:style-name="ce51"/>
          <table:covered-table-cell table:number-columns-repeated="3" table:style-name="ce54"/>
          <table:table-cell table:number-columns-repeated="54"/>
        </table:table-row>
        <table:table-row table:style-name="ro7">
          <table:table-cell table:style-name="ce20"/>
          <table:table-cell table:style-name="ce13" table:number-columns-repeated="2"/>
          <table:table-cell table:style-name="ce18"/>
          <table:table-cell table:style-name="ce21"/>
          <table:table-cell table:style-name="ce13"/>
          <table:table-cell table:style-name="ce27"/>
          <table:table-cell table:style-name="ce30" table:number-columns-repeated="3"/>
          <table:table-cell table:number-columns-repeated="54"/>
        </table:table-row>
        <table:table-row table:style-name="ro3">
          <table:table-cell table:style-name="ce22" office:value-type="string" calcext:value-type="string">
            <text:p>Fonte: S2GPR</text:p>
          </table:table-cell>
          <table:table-cell table:number-columns-repeated="2"/>
          <table:table-cell>
            <draw:frame table:end-cell-address="EMPENHO.D13" table:end-x="7.562cm" table:end-y="0.249cm" draw:z-index="2" draw:style-name="gr3" draw:text-style-name="P4" svg:width="0.201cm" svg:height="0.312cm" svg:x="7.361cm" svg:y="0.424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.114cm" table:end-y="0.241cm" draw:z-index="4" draw:style-name="gr3" draw:text-style-name="P4" svg:width="0.207cm" svg:height="0.108cm" svg:x="7.907cm" svg:y="0.133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D13" table:end-x="7.634cm" table:end-y="0.01cm" draw:z-index="5" draw:style-name="gr3" draw:text-style-name="P4" svg:width="0.201cm" svg:height="0.482cm" svg:x="7.433cm" svg:y="0.015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3" table:end-x="0.141cm" table:end-y="0.062cm" draw:z-index="7" draw:style-name="gr3" draw:text-style-name="P4" svg:width="0.201cm" svg:height="0.482cm" svg:x="8.28cm" svg:y="0.067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EMPENHO.E13" table:end-x="0.141cm" table:end-y="0.062cm" draw:z-index="8" draw:style-name="gr3" draw:text-style-name="P4" svg:width="0.201cm" svg:height="0.482cm" svg:x="8.28cm" svg:y="0.067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EMPENHO.E13" table:end-x="0.142cm" table:end-y="0.062cm" draw:z-index="9" draw:style-name="gr3" draw:text-style-name="P4" svg:width="0.201cm" svg:height="0.482cm" svg:x="8.281cm" svg:y="0.067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3" table:end-x="0.135cm" table:end-y="0.062cm" draw:z-index="10" draw:style-name="gr3" draw:text-style-name="P4" svg:width="0.201cm" svg:height="0.482cm" svg:x="8.274cm" svg:y="0.067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D13" table:end-x="7.692cm" table:end-y="0.062cm" draw:z-index="11" draw:style-name="gr3" draw:text-style-name="P4" svg:width="0.201cm" svg:height="0.482cm" svg:x="7.491cm" svg:y="0.067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3" table:end-x="0.16cm" table:end-y="0.062cm" draw:z-index="13" draw:style-name="gr3" draw:text-style-name="P4" svg:width="0.202cm" svg:height="0.482cm" svg:x="8.298cm" svg:y="0.067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3" table:end-x="0.16cm" table:end-y="0.062cm" draw:z-index="14" draw:style-name="gr3" draw:text-style-name="P4" svg:width="0.202cm" svg:height="0.482cm" svg:x="8.298cm" svg:y="0.067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3" table:end-x="0.161cm" table:end-y="0.062cm" draw:z-index="15" draw:style-name="gr3" draw:text-style-name="P4" svg:width="0.202cm" svg:height="0.482cm" svg:x="8.299cm" svg:y="0.067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3" table:end-x="0.155cm" table:end-y="0.062cm" draw:z-index="16" draw:style-name="gr3" draw:text-style-name="P4" svg:width="0.201cm" svg:height="0.482cm" svg:x="8.294cm" svg:y="0.067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D12" table:end-x="8.328cm" table:end-y="0.321cm" draw:z-index="26" draw:style-name="gr3" draw:text-style-name="P4" svg:width="0.208cm" svg:height="0.135cm" svg:x="8.12cm" svg:y="0.186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12" table:end-x="0.063cm" table:end-y="0.217cm" draw:z-index="28" draw:style-name="gr3" draw:text-style-name="P4" svg:width="0.208cm" svg:height="0.209cm" svg:x="8.195cm" svg:y="0.008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EMPENHO.E12" table:end-x="0.123cm" table:end-y="0.24cm" draw:z-index="34" draw:style-name="gr3" draw:text-style-name="P4" svg:width="0.208cm" svg:height="0.209cm" svg:x="8.255cm" svg:y="0.031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>
            <draw:frame table:end-cell-address="EMPENHO.E12" table:end-x="0.332cm" table:end-y="0.316cm" draw:z-index="17" draw:style-name="gr3" draw:text-style-name="P4" svg:width="0.211cm" svg:height="0.221cm" svg:x="0.121cm" svg:y="0.095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2" table:end-x="0.215cm" table:end-y="0.461cm" draw:z-index="18" draw:style-name="gr3" draw:text-style-name="P4" svg:width="0.211cm" svg:height="0.143cm" svg:x="0.004cm" svg:y="0.318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2" table:end-x="0.332cm" table:end-y="0.328cm" draw:z-index="19" draw:style-name="gr3" draw:text-style-name="P4" svg:width="0.211cm" svg:height="0.221cm" svg:x="0.121cm" svg:y="0.107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2" table:end-x="0.215cm" table:end-y="0.473cm" draw:z-index="20" draw:style-name="gr3" draw:text-style-name="P4" svg:width="0.211cm" svg:height="0.143cm" svg:x="0.004cm" svg:y="0.33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EMPENHO.E12" table:end-x="0.332cm" table:end-y="0.34cm" draw:z-index="21" draw:style-name="gr3" draw:text-style-name="P4" svg:width="0.211cm" svg:height="0.221cm" svg:x="0.121cm" svg:y="0.119c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table:end-cell-address="EMPENHO.E12" table:end-x="0.215cm" table:end-y="0.485cm" draw:z-index="22" draw:style-name="gr3" draw:text-style-name="P4" svg:width="0.211cm" svg:height="0.143cm" svg:x="0.004cm" svg:y="0.342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E12" table:end-x="1.099cm" table:end-y="0.237cm" draw:z-index="23" draw:style-name="gr3" draw:text-style-name="P4" svg:width="0.218cm" svg:height="0.137cm" svg:x="0.881cm" svg:y="0.1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12" table:end-x="0.978cm" table:end-y="0.328cm" draw:z-index="24" draw:style-name="gr3" draw:text-style-name="P4" svg:width="0.219cm" svg:height="0.089cm" svg:x="0.759cm" svg:y="0.239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12" table:end-x="0.561cm" table:end-y="0.106cm" draw:z-index="27" draw:style-name="gr3" draw:text-style-name="P4" svg:width="0.215cm" svg:height="0.046cm" svg:x="0.346cm" svg:y="0.06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12" table:end-x="0.942cm" table:end-y="0.24cm" draw:z-index="30" draw:style-name="gr3" draw:text-style-name="P4" svg:width="0.209cm" svg:height="0.209cm" svg:x="0.733cm" svg:y="0.031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12" table:end-x="0.942cm" table:end-y="0.24cm" draw:z-index="31" draw:style-name="gr3" draw:text-style-name="P4" svg:width="0.209cm" svg:height="0.209cm" svg:x="0.733cm" svg:y="0.031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12" table:end-x="0.943cm" table:end-y="0.24cm" draw:z-index="32" draw:style-name="gr3" draw:text-style-name="P4" svg:width="0.209cm" svg:height="0.209cm" svg:x="0.734cm" svg:y="0.031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12" table:end-x="0.936cm" table:end-y="0.24cm" draw:z-index="33" draw:style-name="gr3" draw:text-style-name="P4" svg:width="0.209cm" svg:height="0.209cm" svg:x="0.727cm" svg:y="0.031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12" table:end-x="0.962cm" table:end-y="0.24cm" draw:z-index="36" draw:style-name="gr3" draw:text-style-name="P4" svg:width="0.21cm" svg:height="0.209cm" svg:x="0.752cm" svg:y="0.031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12" table:end-x="0.962cm" table:end-y="0.24cm" draw:z-index="37" draw:style-name="gr3" draw:text-style-name="P4" svg:width="0.21cm" svg:height="0.209cm" svg:x="0.752cm" svg:y="0.031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12" table:end-x="0.963cm" table:end-y="0.24cm" draw:z-index="38" draw:style-name="gr3" draw:text-style-name="P4" svg:width="0.21cm" svg:height="0.209cm" svg:x="0.753cm" svg:y="0.031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12" table:end-x="0.956cm" table:end-y="0.24cm" draw:z-index="39" draw:style-name="gr3" draw:text-style-name="P4" svg:width="0.208cm" svg:height="0.209cm" svg:x="0.748cm" svg:y="0.031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12" table:end-x="1.14cm" table:end-y="0.139cm" draw:z-index="40" draw:style-name="gr3" draw:text-style-name="P4" svg:width="0.219cm" svg:height="0.096cm" svg:x="0.921cm" svg:y="0.043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EMPENHO.E12" table:end-x="1.019cm" table:end-y="0.202cm" draw:z-index="41" draw:style-name="gr3" draw:text-style-name="P4" svg:width="0.219cm" svg:height="0.062cm" svg:x="0.8cm" svg:y="0.14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E12" table:end-x="1.14cm" table:end-y="0.144cm" draw:z-index="42" draw:style-name="gr3" draw:text-style-name="P4" svg:width="0.219cm" svg:height="0.096cm" svg:x="0.921cm" svg:y="0.048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12" table:end-x="1.019cm" table:end-y="0.207cm" draw:z-index="43" draw:style-name="gr3" draw:text-style-name="P4" svg:width="0.219cm" svg:height="0.062cm" svg:x="0.8cm" svg:y="0.145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12" table:end-x="1.14cm" table:end-y="0.149cm" draw:z-index="44" draw:style-name="gr3" draw:text-style-name="P4" svg:width="0.219cm" svg:height="0.095cm" svg:x="0.921cm" svg:y="0.054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12" table:end-x="1.019cm" table:end-y="0.212cm" draw:z-index="45" draw:style-name="gr3" draw:text-style-name="P4" svg:width="0.219cm" svg:height="0.062cm" svg:x="0.8cm" svg:y="0.15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12" table:end-x="1.936cm" table:end-y="0.105cm" draw:z-index="46" draw:style-name="gr3" draw:text-style-name="P4" svg:width="0.226cm" svg:height="0.06cm" svg:x="1.71cm" svg:y="0.045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  <draw:frame table:end-cell-address="EMPENHO.E12" table:end-x="1.81cm" table:end-y="0.144cm" draw:z-index="47" draw:style-name="gr3" draw:text-style-name="P4" svg:width="0.227cm" svg:height="0.038cm" svg:x="1.583cm" svg:y="0.106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59"/>
        </table:table-row>
        <table:table-row table:style-name="ro3">
          <table:table-cell table:style-name="ce22" office:value-type="string" calcext:value-type="string">
            <text:p>Data da última atualização: 31/05/2020</text:p>
          </table:table-cell>
          <table:table-cell table:number-columns-repeated="2"/>
          <table:table-cell>
            <draw:frame table:end-cell-address="EMPENHO.D13" table:end-x="7.546cm" table:end-y="0.342cm" draw:z-index="6" draw:style-name="gr3" draw:text-style-name="P4" svg:width="0.201cm" svg:height="0.312cm" svg:x="7.345cm" svg:y="0.03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D13" table:end-x="7.58cm" table:end-y="0.342cm" draw:z-index="12" draw:style-name="gr3" draw:text-style-name="P4" svg:width="0.201cm" svg:height="0.312cm" svg:x="7.379cm" svg:y="0.03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D13" table:end-x="8.312cm" table:end-y="0.145cm" draw:z-index="29" draw:style-name="gr3" draw:text-style-name="P4" svg:width="0.209cm" svg:height="0.135cm" svg:x="8.103cm" svg:y="0.01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13" table:end-x="0.007cm" table:end-y="0.145cm" draw:z-index="35" draw:style-name="gr3" draw:text-style-name="P4" svg:width="0.208cm" svg:height="0.135cm" svg:x="8.139cm" svg:y="0.01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60"/>
        </table:table-row>
        <table:table-row table:style-name="ro3">
          <table:table-cell table:style-name="ce24"/>
          <table:table-cell table:number-columns-repeated="63"/>
        </table:table-row>
        <table:table-row table:style-name="ro8">
          <table:table-cell table:style-name="ce26" office:value-type="string" calcext:value-type="string" table:number-columns-spanned="5" table:number-rows-spanned="1">
            <text:p><text:span text:style-name="T4">(a) Nome do Favorecido</text:span> - Nome da pessoa física ou jurídica beneficiária do pagamento feito pelo Ministério Público. </text:p>
            <text:p><text:span text:style-name="T4">(b) CNPJ/CPF</text:span> - Código número do CNPJ, se pessoa jurídica, ou CPF, se pessoa física, do beneficiário do pagamento. </text:p>
            <text:p><text:span text:style-name="T4">(c) Objeto</text:span> - Descrição resumida do objeto contratado. </text:p>
            <text:p><text:span text:style-name="T4">(d) Tipo licitação</text:span> - Exemplos: menor preço, melhor técnica e técnica e preço. </text:p>
            <text:p><text:span text:style-name="T4">(e) Modalidade licitação</text:span> - Exemplos: concorrência, tomada de preços ou convite. Informar também neste campo se houve dispensa ou inexibilidade ou se a contratação foi feita por meio de adesão à ata de registro de preços. </text:p>
            <text:p><text:span text:style-name="T4">(f) Empenho</text:span> - Número do empenho. </text:p>
            <text:p><text:span text:style-name="T4">(g) Valor Empenhado</text:span> - O valor empenhado para a contratação, até o mês. </text:p>
            <text:p><text:span text:style-name="T4">(h) Valor Pago no Mês</text:span> - O valor pago para o favorecido, no mês, relacionado ao objeto descrito no item “c”. (i) Valor Pago até o Mês - O valor pago para o favorecido, até o mês, relacionado ao objeto descrito no item “c”. </text:p>
            <text:p><text:span text:style-name="T4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5:46:08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9-06-18T07:43:06Z</meta:creation-date>
    <dc:date>2020-06-09T15:59:42.850000000</dc:date>
    <meta:print-date>2012-07-17T07:46:56.33</meta:print-date>
    <meta:editing-cycles>6237</meta:editing-cycles>
    <meta:editing-duration>P8DT20H35M41S</meta:editing-duration>
    <meta:document-statistic meta:table-count="1" meta:cell-count="25" meta:object-count="49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