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8" manifest:media-type="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8" manifest:media-type="application/vnd.sun.star.oleobject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3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872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226cm"/>
    </style:style>
    <style:style style:name="co9" style:family="table-column">
      <style:table-column-properties fo:break-before="auto" style:column-width="3.26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1.7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4.791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28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20" style:family="table-cell" style:parent-style-name="Default" style:data-style-name="N128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="none"/>
      <style:text-properties style:font-name="Arial"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dddddd" fo:border="0.06pt solid #000000"/>
      <style:text-properties style:font-name="Arial"/>
    </style:style>
    <style:style style:name="ce35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order="none"/>
    </style:style>
    <style:style style:name="ce3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cm"/>
    </style:style>
    <style:style style:name="ce4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/>
    </style:style>
    <style:style style:name="ce41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none"/>
      <style:paragraph-properties fo:text-align="end" fo:margin-left="0cm"/>
    </style:style>
    <style:style style:name="ce48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cm"/>
      <style:text-properties style:font-name="Arial"/>
    </style:style>
    <style:style style:name="ce51" style:family="table-cell" style:parent-style-name="Default" style:data-style-name="N0">
      <style:table-cell-properties style:text-align-source="fix" style:repeat-content="false" fo:border="none"/>
      <style:paragraph-properties fo:text-align="end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cm"/>
      <style:text-properties style:font-name="Arial" fo:font-weight="normal" style:font-weight-asian="normal" style:font-weight-complex="normal"/>
    </style:style>
    <style:style style:name="ce5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 style:data-style-name="N0">
      <style:table-cell-properties fo:border="none"/>
      <style:text-properties fo:font-weight="normal" style:font-weight-asian="normal" style:font-weight-complex="normal"/>
    </style:style>
    <style:style style:name="ce56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order="none"/>
    </style:style>
    <style:style style:name="ce57" style:family="table-cell" style:parent-style-name="Default">
      <style:table-cell-properties fo:background-color="#dddddd" fo:border="0.06pt solid #000000"/>
      <style:text-properties style:font-name="Arial"/>
    </style:style>
    <style:style style:name="gr1" style:family="graphic">
      <style:graphic-properties draw:stroke="none" svg:stroke-color="#000000" draw:fill="none" draw:fill-color="#ffffff" fo:min-height="12.882cm"/>
      <style:paragraph-properties style:writing-mode="lr-tb"/>
    </style:style>
    <style:style style:name="gr2" style:family="graphic">
      <style:graphic-properties draw:stroke="none"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25" draw:style-name="gr1" draw:text-style-name="P2" svg:width="27.858cm" svg:height="12.882cm" svg:x="0cm" svg:y="76.452cm">
            <draw:text-box>
              <text:p text:style-name="P1"><text:span text:style-name="T1">(a) Nome do Favorecido </text:span><text:span text:style-name="T2">- Nome da pessoa física ou jurídica beneficiária do pagamento feito pelo Ministério Público.</text:span></text:p>
              <text:p text:style-name="P1"><text:span text:style-name="T1">(b) CNPJ/CPF </text:span><text:span text:style-name="T2">- Código número do CNPJ, se pessoa jurídica, ou CPF, se pessoa física, do beneficiário do pagamento.</text:span></text:p>
              <text:p text:style-name="P1"><text:span text:style-name="T1">(c) Objeto </text:span><text:span text:style-name="T3">- Descrição resumida do objeto contratado.</text:span></text:p>
              <text:p text:style-name="P1"><text:span text:style-name="T1">(d) Tipo licitação </text:span><text:span text:style-name="T3">- Exemplos: menor preço, melhor técnica e técnica e preço.</text:span></text:p>
              <text:p text:style-name="P1"><text:span text:style-name="T1">(e) Modalidade licitação </text:span><text:span text:style-name="T3">- Exemplos: concorrência, tomada de preços ou convite. Informar também neste campo se houve dispensa ou</text:span></text:p>
              <text:p text:style-name="P1"><text:span text:style-name="T2">inexibilidade ou se a contratação foi feita por meio de adesão à ata de registro de preços.</text:span></text:p>
              <text:p text:style-name="P1"><text:span text:style-name="T1">(f) Empenho </text:span><text:span text:style-name="T3">- Número do empenho.</text:span></text:p>
              <text:p text:style-name="P1"><text:span text:style-name="T1">(g) Valor Empenhado </text:span><text:span text:style-name="T3">- O valor empenhado para a contratação, até o mês.</text:span></text:p>
              <text:p text:style-name="P1"><text:span text:style-name="T1">(h) Valor Pago no Mês </text:span><text:span text:style-name="T3">- O valor pago para o favorecido, no mês, relacionado ao objeto</text:span></text:p>
              <text:p text:style-name="P1"><text:span text:style-name="T3">descrito no item “c”.</text:span></text:p>
              <text:p text:style-name="P1"><text:span text:style-name="T1">(i) Valor Pago até o Mês </text:span><text:span text:style-name="T3">- O valor pago para o favorecido, até o mês, relacionado ao objeto</text:span></text:p>
              <text:p text:style-name="P1"><text:span text:style-name="T3">descrito no item “c”.</text:span></text:p>
              <text:p text:style-name="P1"><text:span text:style-name="T1">FUNDAMENTO LEGAL: Lei nº 12.527/2011, art. 7°, VII, “a”, e art. 8º, §1°, III e V; Lei</text:span></text:p>
              <text:p text:style-name="P1"><text:span text:style-name="T1">Complementar nº 101/2000, art. 48-A, I; Resolução CNMP nº 86/2012, art. 5º, inciso I,</text:span></text:p>
              <text:p text:style-name="P1"><text:span text:style-name="T1">alínea “d”.</text:span></text:p>
            </draw:text-box>
          </draw:frame>
          <draw:frame draw:z-index="48" draw:name="Picture 2" draw:style-name="gr2" draw:text-style-name="P3" svg:width="16.103cm" svg:height="1.475cm" svg:x="11.9cm" svg:y="0cm">
            <draw:object-ole draw:class-id="2A8E9689-2333-4071-8cac-912b76dc2bc8" xlink:href="./Object 48" xlink:type="simple" xlink:show="embed" xlink:actuate="onLoad">
              <loext:p/>
            </draw:object-ole>
            <draw:image xlink:href="./ObjectReplacements/Object 48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33"/>
        <table:table-column table:style-name="co3" table:default-cell-style-name="ce33"/>
        <table:table-column table:style-name="co4" table:default-cell-style-name="ce36"/>
        <table:table-column table:style-name="co5" table:default-cell-style-name="ce33"/>
        <table:table-column table:style-name="co6" table:default-cell-style-name="ce33"/>
        <table:table-column table:style-name="co7" table:default-cell-style-name="ce28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33"/>
        <table:table-column table:style-name="co11" table:default-cell-style-name="ce33"/>
        <table:table-column table:style-name="co10" table:number-columns-repeated="52" table:default-cell-style-name="ce33"/>
        <table:table-row table:style-name="ro1" table:number-rows-repeated="4">
          <table:table-cell/>
          <table:table-cell table:style-name="ce16"/>
          <table:table-cell table:style-name="ce36"/>
          <table:table-cell table:style-name="ce33"/>
          <table:table-cell/>
          <table:table-cell table:style-name="ce47"/>
          <table:table-cell table:style-name="ce51"/>
          <table:table-cell table:number-columns-repeated="2"/>
          <table:table-cell table:style-name="ce31"/>
          <table:table-cell table:number-columns-repeated="54"/>
        </table:table-row>
        <table:table-row table:style-name="ro2">
          <table:table-cell/>
          <table:table-cell table:style-name="ce16" office:value-type="string" calcext:value-type="string" table:number-columns-spanned="7" table:number-rows-spanned="1">
            <text:p>EMPENHOS E PAGAMENTOS POR FAVORECIDO 2020</text:p>
          </table:table-cell>
          <table:covered-table-cell table:style-name="ce36"/>
          <table:covered-table-cell table:style-name="ce33"/>
          <table:covered-table-cell/>
          <table:covered-table-cell table:style-name="ce47"/>
          <table:covered-table-cell table:style-name="ce51"/>
          <table:covered-table-cell/>
          <table:table-cell/>
          <table:table-cell table:style-name="ce31"/>
          <table:table-cell table:number-columns-repeated="54"/>
        </table:table-row>
        <table:table-row table:style-name="ro2">
          <table:table-cell/>
          <table:table-cell table:style-name="ce9" table:number-columns-spanned="7" table:number-rows-spanned="1"/>
          <table:covered-table-cell table:style-name="ce36"/>
          <table:covered-table-cell table:style-name="ce33"/>
          <table:covered-table-cell/>
          <table:covered-table-cell table:style-name="ce47"/>
          <table:covered-table-cell table:style-name="ce51"/>
          <table:covered-table-cell/>
          <table:table-cell/>
          <table:table-cell table:style-name="ce31"/>
          <table:table-cell table:number-columns-repeated="54"/>
        </table:table-row>
        <table:table-row table:style-name="ro3">
          <table:table-cell table:style-name="ce8" office:value-type="string" calcext:value-type="string" table:number-columns-spanned="10" table:number-rows-spanned="1">
            <text:p>UG: 150201 FUNDO DE DEFESA DOS DIREITOS DIFUSOS</text:p>
          </table:table-cell>
          <table:covered-table-cell table:style-name="ce34"/>
          <table:covered-table-cell table:style-name="ce40"/>
          <table:covered-table-cell table:number-columns-repeated="2" table:style-name="ce34"/>
          <table:covered-table-cell table:style-name="ce48"/>
          <table:covered-table-cell table:style-name="ce50"/>
          <table:covered-table-cell table:number-columns-repeated="2" table:style-name="ce48"/>
          <table:covered-table-cell table:style-name="ce57"/>
          <table:table-cell table:number-columns-repeated="54"/>
        </table:table-row>
        <table:table-row table:style-name="ro4">
          <table:table-cell table:style-name="ce12" office:value-type="string" calcext:value-type="string">
            <text:p>PROCESSO</text:p>
          </table:table-cell>
          <table:table-cell table:style-name="ce35" office:value-type="string" calcext:value-type="string">
            <text:p>NOME DO FAVORECIDO</text:p>
          </table:table-cell>
          <table:table-cell table:style-name="ce35" office:value-type="string" calcext:value-type="string">
            <text:p>CNPJ/CPF</text:p>
          </table:table-cell>
          <table:table-cell table:style-name="ce41" office:value-type="string" calcext:value-type="string">
            <text:p>OBJETO</text:p>
            <draw:frame table:end-cell-address="EMPENHO.D8" table:end-x="6.956cm" table:end-y="0.989cm" draw:z-index="0" draw:style-name="gr3" draw:text-style-name="P4" svg:width="0.201cm" svg:height="0.482cm" svg:x="6.755cm" svg:y="0.507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4" office:value-type="string" calcext:value-type="string">
            <text:p><text:s/>TIPO LICITAÇAO</text:p>
          </table:table-cell>
          <table:table-cell table:style-name="ce12" office:value-type="string" calcext:value-type="string">
            <text:p>MODALIDADE DE LICITAÇÃO</text:p>
          </table:table-cell>
          <table:table-cell table:style-name="ce12" office:value-type="string" calcext:value-type="string">
            <text:p>EMPENHO</text:p>
          </table:table-cell>
          <table:table-cell table:style-name="ce44" office:value-type="string" calcext:value-type="string">
            <text:p>VALOR EMPENHADO</text:p>
          </table:table-cell>
          <table:table-cell table:style-name="ce44" office:value-type="string" calcext:value-type="string">
            <text:p>VALOR PAGO NO MÊS</text:p>
          </table:table-cell>
          <table:table-cell table:style-name="ce44" office:value-type="string" calcext:value-type="string">
            <text:p>VALOR PAGO ATE O MÊS</text:p>
          </table:table-cell>
          <table:table-cell table:number-columns-repeated="54"/>
        </table:table-row>
        <table:table-row table:style-name="ro5">
          <table:table-cell table:style-name="ce14"/>
          <table:table-cell table:style-name="ce29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39" office:value-type="string" calcext:value-type="string">
            <text:p>(c)</text:p>
            <draw:frame table:end-cell-address="EMPENHO.D10" table:end-x="7.676cm" table:end-y="0.45cm" draw:z-index="1" draw:style-name="gr3" draw:text-style-name="P4" svg:width="0.201cm" svg:height="0.482cm" svg:x="7.475cm" svg:y="0.588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0" table:end-x="8.23cm" table:end-y="0.162cm" draw:z-index="3" draw:style-name="gr3" draw:text-style-name="P4" svg:width="0.206cm" svg:height="0.167cm" svg:x="8.024cm" svg:y="0.615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45" office:value-type="string" calcext:value-type="string">
            <text:p>(d)</text:p>
          </table:table-cell>
          <table:table-cell table:style-name="ce29" office:value-type="string" calcext:value-type="string">
            <text:p>(e)</text:p>
          </table:table-cell>
          <table:table-cell table:style-name="ce53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56" office:value-type="string" calcext:value-type="string">
            <text:p>(h)</text:p>
          </table:table-cell>
          <table:table-cell table:style-name="ce56" office:value-type="string" calcext:value-type="string">
            <text:p>(i)</text:p>
          </table:table-cell>
          <table:table-cell table:number-columns-repeated="54"/>
        </table:table-row>
        <table:table-row table:style-name="ro6">
          <table:table-cell table:style-name="ce17" office:value-type="string" calcext:value-type="string" table:number-columns-spanned="10" table:number-rows-spanned="1">
            <text:p>SEM MOVIMENTO</text:p>
          </table:table-cell>
          <table:covered-table-cell table:number-columns-repeated="2" table:style-name="ce29"/>
          <table:covered-table-cell table:style-name="ce39"/>
          <table:covered-table-cell table:style-name="ce45"/>
          <table:covered-table-cell table:style-name="ce29"/>
          <table:covered-table-cell table:style-name="ce53"/>
          <table:covered-table-cell table:number-columns-repeated="3" table:style-name="ce56"/>
          <table:table-cell table:number-columns-repeated="54"/>
        </table:table-row>
        <table:table-row table:style-name="ro7">
          <table:table-cell table:style-name="ce20"/>
          <table:table-cell table:style-name="ce13" table:number-columns-repeated="2"/>
          <table:table-cell table:style-name="ce18"/>
          <table:table-cell table:style-name="ce21"/>
          <table:table-cell table:style-name="ce13"/>
          <table:table-cell table:style-name="ce27"/>
          <table:table-cell table:style-name="ce30" table:number-columns-repeated="3"/>
          <table:table-cell table:number-columns-repeated="54"/>
        </table:table-row>
        <table:table-row table:style-name="ro3">
          <table:table-cell table:style-name="ce22" office:value-type="string" calcext:value-type="string">
            <text:p>Fonte: S2GPR</text:p>
          </table:table-cell>
          <table:table-cell table:number-columns-repeated="2"/>
          <table:table-cell>
            <draw:frame table:end-cell-address="EMPENHO.D13" table:end-x="7.564cm" table:end-y="0.251cm" draw:z-index="2" draw:style-name="gr3" draw:text-style-name="P4" svg:width="0.201cm" svg:height="0.312cm" svg:x="7.363cm" svg:y="0.466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12" table:end-x="8.116cm" table:end-y="0.243cm" draw:z-index="4" draw:style-name="gr3" draw:text-style-name="P4" svg:width="0.207cm" svg:height="0.108cm" svg:x="7.909cm" svg:y="0.175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EMPENHO.D13" table:end-x="7.636cm" table:end-y="0.012cm" draw:z-index="5" draw:style-name="gr3" draw:text-style-name="P4" svg:width="0.201cm" svg:height="0.482cm" svg:x="7.435cm" svg:y="0.057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EMPENHO.E13" table:end-x="0.143cm" table:end-y="0.064cm" draw:z-index="7" draw:style-name="gr3" draw:text-style-name="P4" svg:width="0.201cm" svg:height="0.482cm" svg:x="8.282cm" svg:y="0.109c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  <draw:frame table:end-cell-address="EMPENHO.E13" table:end-x="0.143cm" table:end-y="0.064cm" draw:z-index="8" draw:style-name="gr3" draw:text-style-name="P4" svg:width="0.201cm" svg:height="0.482cm" svg:x="8.282cm" svg:y="0.109c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  <draw:frame table:end-cell-address="EMPENHO.E13" table:end-x="0.144cm" table:end-y="0.064cm" draw:z-index="9" draw:style-name="gr3" draw:text-style-name="P4" svg:width="0.201cm" svg:height="0.482cm" svg:x="8.283cm" svg:y="0.109c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EMPENHO.E13" table:end-x="0.137cm" table:end-y="0.064cm" draw:z-index="10" draw:style-name="gr3" draw:text-style-name="P4" svg:width="0.201cm" svg:height="0.482cm" svg:x="8.276cm" svg:y="0.109c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EMPENHO.D13" table:end-x="7.694cm" table:end-y="0.064cm" draw:z-index="11" draw:style-name="gr3" draw:text-style-name="P4" svg:width="0.201cm" svg:height="0.482cm" svg:x="7.493cm" svg:y="0.109c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EMPENHO.E13" table:end-x="0.162cm" table:end-y="0.064cm" draw:z-index="13" draw:style-name="gr3" draw:text-style-name="P4" svg:width="0.202cm" svg:height="0.482cm" svg:x="8.3cm" svg:y="0.109c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  <draw:frame table:end-cell-address="EMPENHO.E13" table:end-x="0.162cm" table:end-y="0.064cm" draw:z-index="14" draw:style-name="gr3" draw:text-style-name="P4" svg:width="0.202cm" svg:height="0.482cm" svg:x="8.3cm" svg:y="0.109c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EMPENHO.E13" table:end-x="0.163cm" table:end-y="0.064cm" draw:z-index="15" draw:style-name="gr3" draw:text-style-name="P4" svg:width="0.202cm" svg:height="0.482cm" svg:x="8.301cm" svg:y="0.109c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EMPENHO.E13" table:end-x="0.157cm" table:end-y="0.064cm" draw:z-index="16" draw:style-name="gr3" draw:text-style-name="P4" svg:width="0.201cm" svg:height="0.482cm" svg:x="8.296cm" svg:y="0.109c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EMPENHO.D12" table:end-x="8.33cm" table:end-y="0.323cm" draw:z-index="26" draw:style-name="gr3" draw:text-style-name="P4" svg:width="0.208cm" svg:height="0.135cm" svg:x="8.122cm" svg:y="0.228cm">
              <draw:object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  <draw:frame table:end-cell-address="EMPENHO.E12" table:end-x="0.065cm" table:end-y="0.219cm" draw:z-index="28" draw:style-name="gr3" draw:text-style-name="P4" svg:width="0.208cm" svg:height="0.209cm" svg:x="8.197cm" svg:y="0.05cm">
              <draw:object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  <draw:frame table:end-cell-address="EMPENHO.E12" table:end-x="0.125cm" table:end-y="0.242cm" draw:z-index="34" draw:style-name="gr3" draw:text-style-name="P4" svg:width="0.208cm" svg:height="0.209cm" svg:x="8.257cm" svg:y="0.073cm">
              <draw:object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</table:table-cell>
          <table:table-cell>
            <draw:frame table:end-cell-address="EMPENHO.E12" table:end-x="0.334cm" table:end-y="0.318cm" draw:z-index="17" draw:style-name="gr3" draw:text-style-name="P4" svg:width="0.211cm" svg:height="0.221cm" svg:x="0.123cm" svg:y="0.137c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EMPENHO.E12" table:end-x="0.217cm" table:end-y="0.463cm" draw:z-index="18" draw:style-name="gr3" draw:text-style-name="P4" svg:width="0.211cm" svg:height="0.143cm" svg:x="0.006cm" svg:y="0.36c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EMPENHO.E12" table:end-x="0.334cm" table:end-y="0.33cm" draw:z-index="19" draw:style-name="gr3" draw:text-style-name="P4" svg:width="0.211cm" svg:height="0.221cm" svg:x="0.123cm" svg:y="0.149c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EMPENHO.E12" table:end-x="0.217cm" table:end-y="0.475cm" draw:z-index="20" draw:style-name="gr3" draw:text-style-name="P4" svg:width="0.211cm" svg:height="0.143cm" svg:x="0.006cm" svg:y="0.372c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  <draw:frame table:end-cell-address="EMPENHO.E12" table:end-x="0.334cm" table:end-y="0.342cm" draw:z-index="21" draw:style-name="gr3" draw:text-style-name="P4" svg:width="0.211cm" svg:height="0.221cm" svg:x="0.123cm" svg:y="0.161cm">
              <draw:object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  <draw:frame table:end-cell-address="EMPENHO.E12" table:end-x="0.217cm" table:end-y="0.487cm" draw:z-index="22" draw:style-name="gr3" draw:text-style-name="P4" svg:width="0.211cm" svg:height="0.143cm" svg:x="0.006cm" svg:y="0.384c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  <draw:frame table:end-cell-address="EMPENHO.E12" table:end-x="1.101cm" table:end-y="0.239cm" draw:z-index="23" draw:style-name="gr3" draw:text-style-name="P4" svg:width="0.218cm" svg:height="0.137cm" svg:x="0.883cm" svg:y="0.142cm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  <draw:frame table:end-cell-address="EMPENHO.E12" table:end-x="0.98cm" table:end-y="0.33cm" draw:z-index="24" draw:style-name="gr3" draw:text-style-name="P4" svg:width="0.219cm" svg:height="0.089cm" svg:x="0.761cm" svg:y="0.281c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  <draw:frame table:end-cell-address="EMPENHO.E12" table:end-x="0.563cm" table:end-y="0.108cm" draw:z-index="27" draw:style-name="gr3" draw:text-style-name="P4" svg:width="0.215cm" svg:height="0.046cm" svg:x="0.348cm" svg:y="0.102cm">
              <draw:object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  <draw:frame table:end-cell-address="EMPENHO.E12" table:end-x="0.944cm" table:end-y="0.242cm" draw:z-index="30" draw:style-name="gr3" draw:text-style-name="P4" svg:width="0.209cm" svg:height="0.209cm" svg:x="0.735cm" svg:y="0.073cm">
              <draw:object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  <draw:frame table:end-cell-address="EMPENHO.E12" table:end-x="0.944cm" table:end-y="0.242cm" draw:z-index="31" draw:style-name="gr3" draw:text-style-name="P4" svg:width="0.209cm" svg:height="0.209cm" svg:x="0.735cm" svg:y="0.073cm">
              <draw:object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  <draw:frame table:end-cell-address="EMPENHO.E12" table:end-x="0.945cm" table:end-y="0.242cm" draw:z-index="32" draw:style-name="gr3" draw:text-style-name="P4" svg:width="0.209cm" svg:height="0.209cm" svg:x="0.736cm" svg:y="0.073cm">
              <draw:object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  <draw:frame table:end-cell-address="EMPENHO.E12" table:end-x="0.938cm" table:end-y="0.242cm" draw:z-index="33" draw:style-name="gr3" draw:text-style-name="P4" svg:width="0.209cm" svg:height="0.209cm" svg:x="0.729cm" svg:y="0.073cm">
              <draw:object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  <draw:frame table:end-cell-address="EMPENHO.E12" table:end-x="0.964cm" table:end-y="0.242cm" draw:z-index="36" draw:style-name="gr3" draw:text-style-name="P4" svg:width="0.21cm" svg:height="0.209cm" svg:x="0.754cm" svg:y="0.073cm">
              <draw:object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  <draw:frame table:end-cell-address="EMPENHO.E12" table:end-x="0.964cm" table:end-y="0.242cm" draw:z-index="37" draw:style-name="gr3" draw:text-style-name="P4" svg:width="0.21cm" svg:height="0.209cm" svg:x="0.754cm" svg:y="0.073cm">
              <draw:object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  <draw:frame table:end-cell-address="EMPENHO.E12" table:end-x="0.965cm" table:end-y="0.242cm" draw:z-index="38" draw:style-name="gr3" draw:text-style-name="P4" svg:width="0.21cm" svg:height="0.209cm" svg:x="0.755cm" svg:y="0.073cm">
              <draw:object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  <draw:frame table:end-cell-address="EMPENHO.E12" table:end-x="0.958cm" table:end-y="0.242cm" draw:z-index="39" draw:style-name="gr3" draw:text-style-name="P4" svg:width="0.208cm" svg:height="0.209cm" svg:x="0.75cm" svg:y="0.073cm">
              <draw:object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  <draw:frame table:end-cell-address="EMPENHO.E12" table:end-x="1.142cm" table:end-y="0.141cm" draw:z-index="40" draw:style-name="gr3" draw:text-style-name="P4" svg:width="0.219cm" svg:height="0.096cm" svg:x="0.923cm" svg:y="0.085cm">
              <draw:object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  <draw:frame table:end-cell-address="EMPENHO.E12" table:end-x="1.021cm" table:end-y="0.204cm" draw:z-index="41" draw:style-name="gr3" draw:text-style-name="P4" svg:width="0.219cm" svg:height="0.062cm" svg:x="0.802cm" svg:y="0.182cm">
              <draw:object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  <draw:frame table:end-cell-address="EMPENHO.E12" table:end-x="1.142cm" table:end-y="0.146cm" draw:z-index="42" draw:style-name="gr3" draw:text-style-name="P4" svg:width="0.219cm" svg:height="0.096cm" svg:x="0.923cm" svg:y="0.09cm">
              <draw:object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  <draw:frame table:end-cell-address="EMPENHO.E12" table:end-x="1.021cm" table:end-y="0.209cm" draw:z-index="43" draw:style-name="gr3" draw:text-style-name="P4" svg:width="0.219cm" svg:height="0.062cm" svg:x="0.802cm" svg:y="0.187cm">
              <draw:object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  <draw:frame table:end-cell-address="EMPENHO.E12" table:end-x="1.142cm" table:end-y="0.151cm" draw:z-index="44" draw:style-name="gr3" draw:text-style-name="P4" svg:width="0.219cm" svg:height="0.095cm" svg:x="0.923cm" svg:y="0.096c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  <draw:frame table:end-cell-address="EMPENHO.E12" table:end-x="1.021cm" table:end-y="0.214cm" draw:z-index="45" draw:style-name="gr3" draw:text-style-name="P4" svg:width="0.219cm" svg:height="0.062cm" svg:x="0.802cm" svg:y="0.192c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  <draw:frame table:end-cell-address="EMPENHO.E12" table:end-x="1.938cm" table:end-y="0.107cm" draw:z-index="46" draw:style-name="gr3" draw:text-style-name="P4" svg:width="0.226cm" svg:height="0.06cm" svg:x="1.712cm" svg:y="0.087c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  <draw:frame table:end-cell-address="EMPENHO.E12" table:end-x="1.812cm" table:end-y="0.146cm" draw:z-index="47" draw:style-name="gr3" draw:text-style-name="P4" svg:width="0.227cm" svg:height="0.038cm" svg:x="1.585cm" svg:y="0.148cm">
              <draw:object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</table:table-cell>
          <table:table-cell table:number-columns-repeated="59"/>
        </table:table-row>
        <table:table-row table:style-name="ro3">
          <table:table-cell table:style-name="ce22" office:value-type="string" calcext:value-type="string">
            <text:p>Data da última atualização: 30/06/2020</text:p>
          </table:table-cell>
          <table:table-cell table:number-columns-repeated="2"/>
          <table:table-cell>
            <draw:frame table:end-cell-address="EMPENHO.D13" table:end-x="7.548cm" table:end-y="0.344cm" draw:z-index="6" draw:style-name="gr3" draw:text-style-name="P4" svg:width="0.201cm" svg:height="0.312cm" svg:x="7.347cm" svg:y="0.072c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EMPENHO.D13" table:end-x="7.582cm" table:end-y="0.344cm" draw:z-index="12" draw:style-name="gr3" draw:text-style-name="P4" svg:width="0.201cm" svg:height="0.312cm" svg:x="7.381cm" svg:y="0.072c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EMPENHO.D13" table:end-x="8.314cm" table:end-y="0.147cm" draw:z-index="29" draw:style-name="gr3" draw:text-style-name="P4" svg:width="0.209cm" svg:height="0.135cm" svg:x="8.105cm" svg:y="0.052cm">
              <draw:object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  <draw:frame table:end-cell-address="EMPENHO.E13" table:end-x="0.009cm" table:end-y="0.147cm" draw:z-index="35" draw:style-name="gr3" draw:text-style-name="P4" svg:width="0.208cm" svg:height="0.135cm" svg:x="8.141cm" svg:y="0.052cm">
              <draw:object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</table:table-cell>
          <table:table-cell table:number-columns-repeated="60"/>
        </table:table-row>
        <table:table-row table:style-name="ro3">
          <table:table-cell table:style-name="ce24"/>
          <table:table-cell table:number-columns-repeated="63"/>
        </table:table-row>
        <table:table-row table:style-name="ro8">
          <table:table-cell table:style-name="ce26" office:value-type="string" calcext:value-type="string" table:number-columns-spanned="5" table:number-rows-spanned="1">
            <text:p><text:span text:style-name="T4">(a) Nome do Favorecido</text:span> - Nome da pessoa física ou jurídica beneficiária do pagamento feito pelo Ministério Público. </text:p>
            <text:p><text:span text:style-name="T4">(b) CNPJ/CPF</text:span> - Código número do CNPJ, se pessoa jurídica, ou CPF, se pessoa física, do beneficiário do pagamento. </text:p>
            <text:p><text:span text:style-name="T4">(c) Objeto</text:span> - Descrição resumida do objeto contratado. </text:p>
            <text:p><text:span text:style-name="T4">(d) Tipo licitação</text:span> - Exemplos: menor preço, melhor técnica e técnica e preço. </text:p>
            <text:p><text:span text:style-name="T4">(e) Modalidade licitação</text:span> - Exemplos: concorrência, tomada de preços ou convite. Informar também neste campo se houve dispensa ou inexibilidade ou se a contratação foi feita por meio de adesão à ata de registro de preços. </text:p>
            <text:p><text:span text:style-name="T4">(f) Empenho</text:span> - Número do empenho. </text:p>
            <text:p><text:span text:style-name="T4">(g) Valor Empenhado</text:span> - O valor empenhado para a contratação, até o mês. </text:p>
            <text:p><text:span text:style-name="T4">(h) Valor Pago no Mês</text:span> - O valor pago para o favorecido, no mês, relacionado ao objeto descrito no item “c”. (i) Valor Pago até o Mês - O valor pago para o favorecido, até o mês, relacionado ao objeto descrito no item “c”. </text:p>
            <text:p><text:span text:style-name="T4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4"/>
          <table:table-cell table:number-columns-repeated="59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landscape" fo:margin-top="0.499cm" fo:margin-bottom="0.199cm" fo:margin-left="0.7cm" fo:margin-right="0.15c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1">00/00/0000</text:date>, <text:time style:data-style-name="N2" text:time-value="15:07:51.6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09-06-18T07:43:06Z</meta:creation-date>
    <dc:date>2020-07-11T15:08:11.815000000</dc:date>
    <meta:print-date>2012-07-17T07:46:56.33</meta:print-date>
    <meta:editing-cycles>6238</meta:editing-cycles>
    <meta:editing-duration>P8DT20H36M2S</meta:editing-duration>
    <meta:document-statistic meta:table-count="1" meta:cell-count="25" meta:object-count="49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22/content.xml><?xml version="1.0" encoding="utf-8"?>
<math xmlns="http://www.w3.org/1998/Math/MathML" display="block"/>
</file>

<file path=Object 23/content.xml><?xml version="1.0" encoding="utf-8"?>
<math xmlns="http://www.w3.org/1998/Math/MathML" display="block"/>
</file>

<file path=Object 24/content.xml><?xml version="1.0" encoding="utf-8"?>
<math xmlns="http://www.w3.org/1998/Math/MathML" display="block"/>
</file>

<file path=Object 25/content.xml><?xml version="1.0" encoding="utf-8"?>
<math xmlns="http://www.w3.org/1998/Math/MathML" display="block"/>
</file>

<file path=Object 26/content.xml><?xml version="1.0" encoding="utf-8"?>
<math xmlns="http://www.w3.org/1998/Math/MathML" display="block"/>
</file>

<file path=Object 27/content.xml><?xml version="1.0" encoding="utf-8"?>
<math xmlns="http://www.w3.org/1998/Math/MathML" display="block"/>
</file>

<file path=Object 28/content.xml><?xml version="1.0" encoding="utf-8"?>
<math xmlns="http://www.w3.org/1998/Math/MathML" display="block"/>
</file>

<file path=Object 29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30/content.xml><?xml version="1.0" encoding="utf-8"?>
<math xmlns="http://www.w3.org/1998/Math/MathML" display="block"/>
</file>

<file path=Object 31/content.xml><?xml version="1.0" encoding="utf-8"?>
<math xmlns="http://www.w3.org/1998/Math/MathML" display="block"/>
</file>

<file path=Object 32/content.xml><?xml version="1.0" encoding="utf-8"?>
<math xmlns="http://www.w3.org/1998/Math/MathML" display="block"/>
</file>

<file path=Object 33/content.xml><?xml version="1.0" encoding="utf-8"?>
<math xmlns="http://www.w3.org/1998/Math/MathML" display="block"/>
</file>

<file path=Object 34/content.xml><?xml version="1.0" encoding="utf-8"?>
<math xmlns="http://www.w3.org/1998/Math/MathML" display="block"/>
</file>

<file path=Object 35/content.xml><?xml version="1.0" encoding="utf-8"?>
<math xmlns="http://www.w3.org/1998/Math/MathML" display="block"/>
</file>

<file path=Object 36/content.xml><?xml version="1.0" encoding="utf-8"?>
<math xmlns="http://www.w3.org/1998/Math/MathML" display="block"/>
</file>

<file path=Object 37/content.xml><?xml version="1.0" encoding="utf-8"?>
<math xmlns="http://www.w3.org/1998/Math/MathML" display="block"/>
</file>

<file path=Object 38/content.xml><?xml version="1.0" encoding="utf-8"?>
<math xmlns="http://www.w3.org/1998/Math/MathML" display="block"/>
</file>

<file path=Object 39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40/content.xml><?xml version="1.0" encoding="utf-8"?>
<math xmlns="http://www.w3.org/1998/Math/MathML" display="block"/>
</file>

<file path=Object 41/content.xml><?xml version="1.0" encoding="utf-8"?>
<math xmlns="http://www.w3.org/1998/Math/MathML" display="block"/>
</file>

<file path=Object 42/content.xml><?xml version="1.0" encoding="utf-8"?>
<math xmlns="http://www.w3.org/1998/Math/MathML" display="block"/>
</file>

<file path=Object 43/content.xml><?xml version="1.0" encoding="utf-8"?>
<math xmlns="http://www.w3.org/1998/Math/MathML" display="block"/>
</file>

<file path=Object 44/content.xml><?xml version="1.0" encoding="utf-8"?>
<math xmlns="http://www.w3.org/1998/Math/MathML" display="block"/>
</file>

<file path=Object 45/content.xml><?xml version="1.0" encoding="utf-8"?>
<math xmlns="http://www.w3.org/1998/Math/MathML" display="block"/>
</file>

<file path=Object 46/content.xml><?xml version="1.0" encoding="utf-8"?>
<math xmlns="http://www.w3.org/1998/Math/MathML" display="block"/>
</file>

<file path=Object 47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/>
</file>