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8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8" manifest:media-type="application/vnd.sun.star.oleobjec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4.80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28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0">
      <style:table-cell-properties fo:border="non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</style:style>
    <style:style style:name="ce3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39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dddddd" fo:border="0.06pt solid #000000"/>
    </style:style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47" draw:name="Picture 2" draw:style-name="gr1" draw:text-style-name="P1" svg:width="16.103cm" svg:height="1.475cm" svg:x="11.9cm" svg:y="0cm">
            <draw:object-ole draw:class-id="2A8E9689-2333-4071-8cac-912b76dc2bc8" xlink:href="./Object 48" xlink:type="simple" xlink:show="embed" xlink:actuate="onLoad">
              <loext:p/>
            </draw:object-ole>
            <draw:image xlink:href="./ObjectReplacements/Object 48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26"/>
        <table:table-column table:style-name="co5" table:default-cell-style-name="ce12"/>
        <table:table-column table:style-name="co6" table:default-cell-style-name="ce12"/>
        <table:table-column table:style-name="co7" table:default-cell-style-name="ce55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12"/>
        <table:table-column table:style-name="co11" table:default-cell-style-name="ce12"/>
        <table:table-column table:style-name="co10" table:number-columns-repeated="52" table:default-cell-style-name="ce12"/>
        <table:table-row table:style-name="ro1" table:number-rows-repeated="4">
          <table:table-cell/>
          <table:table-cell table:style-name="ce13"/>
          <table:table-cell table:style-name="ce26"/>
          <table:table-cell table:style-name="ce12"/>
          <table:table-cell/>
          <table:table-cell table:style-name="ce36"/>
          <table:table-cell table:style-name="ce39"/>
          <table:table-cell table:number-columns-repeated="2"/>
          <table:table-cell table:style-name="ce35"/>
          <table:table-cell table:number-columns-repeated="54"/>
        </table:table-row>
        <table:table-row table:style-name="ro2">
          <table:table-cell/>
          <table:table-cell table:style-name="ce23" office:value-type="string" calcext:value-type="string" table:number-columns-spanned="7" table:number-rows-spanned="1">
            <text:p>EMPENHOS E PAGAMENTOS POR FAVORECIDO 2020</text:p>
          </table:table-cell>
          <table:covered-table-cell table:style-name="ce26"/>
          <table:covered-table-cell table:style-name="ce12"/>
          <table:covered-table-cell/>
          <table:covered-table-cell table:style-name="ce36"/>
          <table:covered-table-cell table:style-name="ce39"/>
          <table:covered-table-cell/>
          <table:table-cell/>
          <table:table-cell table:style-name="ce35"/>
          <table:table-cell table:number-columns-repeated="54"/>
        </table:table-row>
        <table:table-row table:style-name="ro2">
          <table:table-cell/>
          <table:table-cell table:style-name="ce34" table:number-columns-spanned="7" table:number-rows-spanned="1"/>
          <table:covered-table-cell table:style-name="ce26"/>
          <table:covered-table-cell table:style-name="ce12"/>
          <table:covered-table-cell/>
          <table:covered-table-cell table:style-name="ce36"/>
          <table:covered-table-cell table:style-name="ce39"/>
          <table:covered-table-cell/>
          <table:table-cell/>
          <table:table-cell table:style-name="ce35"/>
          <table:table-cell table:number-columns-repeated="54"/>
        </table:table-row>
        <table:table-row table:style-name="ro3">
          <table:table-cell table:style-name="ce2" office:value-type="string" calcext:value-type="string" table:number-columns-spanned="10" table:number-rows-spanned="1">
            <text:p>UG: 150201 FUNDO DE DEFESA DOS DIREITOS DIFUS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30"/>
          <table:table-cell table:number-columns-repeated="54"/>
        </table:table-row>
        <table:table-row table:style-name="ro4">
          <table:table-cell table:style-name="ce5" office:value-type="string" calcext:value-type="string">
            <text:p>PROCESSO</text:p>
          </table:table-cell>
          <table:table-cell table:style-name="ce20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  <draw:frame table:end-cell-address="EMPENHO.D9" table:end-x="6.95cm" table:end-y="0.142cm" draw:z-index="0" draw:style-name="gr2" draw:text-style-name="P2" svg:width="0.201cm" svg:height="0.482cm" svg:x="6.749cm" svg:y="0.5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8" office:value-type="string" calcext:value-type="string">
            <text:p><text:s/>TIPO LICITAÇAO</text:p>
          </table:table-cell>
          <table:table-cell table:style-name="ce5" office:value-type="string" calcext:value-type="string">
            <text:p>MODALIDADA DE LICITAÇAO</text:p>
          </table:table-cell>
          <table:table-cell table:style-name="ce5" office:value-type="string" calcext:value-type="string">
            <text:p>EMPENHO</text:p>
          </table:table-cell>
          <table:table-cell table:style-name="ce38" office:value-type="string" calcext:value-type="string">
            <text:p>VALOR EMPENHADO</text:p>
          </table:table-cell>
          <table:table-cell table:style-name="ce38" office:value-type="string" calcext:value-type="string">
            <text:p>VALOR PAGO NO MES</text:p>
          </table:table-cell>
          <table:table-cell table:style-name="ce38" office:value-type="string" calcext:value-type="string">
            <text:p>VALOR PAGO ATE O MES</text:p>
          </table:table-cell>
          <table:table-cell table:number-columns-repeated="54"/>
        </table:table-row>
        <table:table-row table:style-name="ro5">
          <table:table-cell table:style-name="ce7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9" office:value-type="string" calcext:value-type="string">
            <text:p>(c)</text:p>
            <draw:frame table:end-cell-address="EMPENHO.D10" table:end-x="7.67cm" table:end-y="0.444cm" draw:z-index="1" draw:style-name="gr2" draw:text-style-name="P2" svg:width="0.201cm" svg:height="0.482cm" svg:x="7.469cm" svg:y="0.54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0" table:end-x="8.224cm" table:end-y="0.156cm" draw:z-index="3" draw:style-name="gr2" draw:text-style-name="P2" svg:width="0.206cm" svg:height="0.167cm" svg:x="8.018cm" svg:y="0.568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2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41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4"/>
        </table:table-row>
        <table:table-row table:style-name="ro6">
          <table:table-cell table:style-name="ce10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25"/>
          <table:covered-table-cell table:style-name="ce29"/>
          <table:covered-table-cell table:style-name="ce32"/>
          <table:covered-table-cell table:style-name="ce25"/>
          <table:covered-table-cell table:style-name="ce41"/>
          <table:covered-table-cell table:number-columns-repeated="3" table:style-name="ce43"/>
          <table:table-cell table:number-columns-repeated="54"/>
        </table:table-row>
        <table:table-row table:style-name="ro7">
          <table:table-cell table:style-name="ce12" office:value-type="string" calcext:value-type="string">
            <text:p>Fonte: S2GPR</text:p>
          </table:table-cell>
          <table:table-cell table:number-columns-repeated="2"/>
          <table:table-cell>
            <draw:frame table:end-cell-address="EMPENHO.D12" table:end-x="7.558cm" table:end-y="0.249cm" draw:z-index="2" draw:style-name="gr2" draw:text-style-name="P2" svg:width="0.201cm" svg:height="0.312cm" svg:x="7.357cm" svg:y="0.423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1" table:end-x="8.11cm" table:end-y="0.24cm" draw:z-index="4" draw:style-name="gr2" draw:text-style-name="P2" svg:width="0.207cm" svg:height="0.108cm" svg:x="7.903cm" svg:y="0.132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D12" table:end-x="7.63cm" table:end-y="0.01cm" draw:z-index="5" draw:style-name="gr2" draw:text-style-name="P2" svg:width="0.201cm" svg:height="0.482cm" svg:x="7.429cm" svg:y="0.014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2" table:end-x="0.137cm" table:end-y="0.062cm" draw:z-index="7" draw:style-name="gr2" draw:text-style-name="P2" svg:width="0.201cm" svg:height="0.482cm" svg:x="8.276cm" svg:y="0.066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EMPENHO.E12" table:end-x="0.137cm" table:end-y="0.062cm" draw:z-index="8" draw:style-name="gr2" draw:text-style-name="P2" svg:width="0.201cm" svg:height="0.482cm" svg:x="8.276cm" svg:y="0.066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EMPENHO.E12" table:end-x="0.138cm" table:end-y="0.062cm" draw:z-index="9" draw:style-name="gr2" draw:text-style-name="P2" svg:width="0.201cm" svg:height="0.482cm" svg:x="8.277cm" svg:y="0.066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2" table:end-x="0.131cm" table:end-y="0.062cm" draw:z-index="10" draw:style-name="gr2" draw:text-style-name="P2" svg:width="0.201cm" svg:height="0.482cm" svg:x="8.27cm" svg:y="0.066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D12" table:end-x="7.688cm" table:end-y="0.062cm" draw:z-index="11" draw:style-name="gr2" draw:text-style-name="P2" svg:width="0.201cm" svg:height="0.482cm" svg:x="7.487cm" svg:y="0.066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2" table:end-x="0.156cm" table:end-y="0.062cm" draw:z-index="13" draw:style-name="gr2" draw:text-style-name="P2" svg:width="0.202cm" svg:height="0.482cm" svg:x="8.294cm" svg:y="0.066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2" table:end-x="0.156cm" table:end-y="0.062cm" draw:z-index="14" draw:style-name="gr2" draw:text-style-name="P2" svg:width="0.202cm" svg:height="0.482cm" svg:x="8.294cm" svg:y="0.066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2" table:end-x="0.157cm" table:end-y="0.062cm" draw:z-index="15" draw:style-name="gr2" draw:text-style-name="P2" svg:width="0.202cm" svg:height="0.482cm" svg:x="8.295cm" svg:y="0.066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2" table:end-x="0.151cm" table:end-y="0.062cm" draw:z-index="16" draw:style-name="gr2" draw:text-style-name="P2" svg:width="0.201cm" svg:height="0.482cm" svg:x="8.29cm" svg:y="0.066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211cm" table:end-y="0.46cm" draw:z-index="18" draw:style-name="gr2" draw:text-style-name="P2" svg:width="0.211cm" svg:height="0.143cm" svg:x="8.34cm" svg:y="0.317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0.211cm" table:end-y="0.472cm" draw:z-index="20" draw:style-name="gr2" draw:text-style-name="P2" svg:width="0.211cm" svg:height="0.143cm" svg:x="8.34cm" svg:y="0.329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EMPENHO.E11" table:end-x="0.211cm" table:end-y="0.484cm" draw:z-index="22" draw:style-name="gr2" draw:text-style-name="P2" svg:width="0.211cm" svg:height="0.143cm" svg:x="8.34cm" svg:y="0.341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D11" table:end-x="8.324cm" table:end-y="0.32cm" draw:z-index="25" draw:style-name="gr2" draw:text-style-name="P2" svg:width="0.208cm" svg:height="0.135cm" svg:x="8.116cm" svg:y="0.185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11" table:end-x="0.059cm" table:end-y="0.216cm" draw:z-index="27" draw:style-name="gr2" draw:text-style-name="P2" svg:width="0.208cm" svg:height="0.209cm" svg:x="8.191cm" svg:y="0.007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EMPENHO.E11" table:end-x="0.119cm" table:end-y="0.239cm" draw:z-index="33" draw:style-name="gr2" draw:text-style-name="P2" svg:width="0.208cm" svg:height="0.209cm" svg:x="8.251cm" svg:y="0.03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>
            <draw:frame table:end-cell-address="EMPENHO.E11" table:end-x="0.328cm" table:end-y="0.315cm" draw:z-index="17" draw:style-name="gr2" draw:text-style-name="P2" svg:width="0.211cm" svg:height="0.221cm" svg:x="0.117cm" svg:y="0.094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28cm" table:end-y="0.327cm" draw:z-index="19" draw:style-name="gr2" draw:text-style-name="P2" svg:width="0.211cm" svg:height="0.221cm" svg:x="0.117cm" svg:y="0.106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0.328cm" table:end-y="0.339cm" draw:z-index="21" draw:style-name="gr2" draw:text-style-name="P2" svg:width="0.211cm" svg:height="0.221cm" svg:x="0.117cm" svg:y="0.118c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table:end-cell-address="EMPENHO.E11" table:end-x="1.095cm" table:end-y="0.236cm" draw:z-index="23" draw:style-name="gr2" draw:text-style-name="P2" svg:width="0.218cm" svg:height="0.137cm" svg:x="0.877cm" svg:y="0.099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11" table:end-x="0.974cm" table:end-y="0.327cm" draw:z-index="24" draw:style-name="gr2" draw:text-style-name="P2" svg:width="0.219cm" svg:height="0.089cm" svg:x="0.755cm" svg:y="0.238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11" table:end-x="0.557cm" table:end-y="0.105cm" draw:z-index="26" draw:style-name="gr2" draw:text-style-name="P2" svg:width="0.215cm" svg:height="0.046cm" svg:x="0.342cm" svg:y="0.059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11" table:end-x="0.938cm" table:end-y="0.239cm" draw:z-index="29" draw:style-name="gr2" draw:text-style-name="P2" svg:width="0.209cm" svg:height="0.209cm" svg:x="0.729cm" svg:y="0.03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11" table:end-x="0.938cm" table:end-y="0.239cm" draw:z-index="30" draw:style-name="gr2" draw:text-style-name="P2" svg:width="0.209cm" svg:height="0.209cm" svg:x="0.729cm" svg:y="0.03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11" table:end-x="0.939cm" table:end-y="0.239cm" draw:z-index="31" draw:style-name="gr2" draw:text-style-name="P2" svg:width="0.209cm" svg:height="0.209cm" svg:x="0.73cm" svg:y="0.03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11" table:end-x="0.932cm" table:end-y="0.239cm" draw:z-index="32" draw:style-name="gr2" draw:text-style-name="P2" svg:width="0.209cm" svg:height="0.209cm" svg:x="0.723cm" svg:y="0.03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11" table:end-x="0.958cm" table:end-y="0.239cm" draw:z-index="35" draw:style-name="gr2" draw:text-style-name="P2" svg:width="0.21cm" svg:height="0.209cm" svg:x="0.748cm" svg:y="0.03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11" table:end-x="0.958cm" table:end-y="0.239cm" draw:z-index="36" draw:style-name="gr2" draw:text-style-name="P2" svg:width="0.21cm" svg:height="0.209cm" svg:x="0.748cm" svg:y="0.03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11" table:end-x="0.959cm" table:end-y="0.239cm" draw:z-index="37" draw:style-name="gr2" draw:text-style-name="P2" svg:width="0.21cm" svg:height="0.209cm" svg:x="0.749cm" svg:y="0.03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11" table:end-x="0.952cm" table:end-y="0.239cm" draw:z-index="38" draw:style-name="gr2" draw:text-style-name="P2" svg:width="0.208cm" svg:height="0.209cm" svg:x="0.744cm" svg:y="0.03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11" table:end-x="1.136cm" table:end-y="0.138cm" draw:z-index="39" draw:style-name="gr2" draw:text-style-name="P2" svg:width="0.219cm" svg:height="0.096cm" svg:x="0.917cm" svg:y="0.042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EMPENHO.E11" table:end-x="1.015cm" table:end-y="0.201cm" draw:z-index="40" draw:style-name="gr2" draw:text-style-name="P2" svg:width="0.219cm" svg:height="0.062cm" svg:x="0.796cm" svg:y="0.139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E11" table:end-x="1.136cm" table:end-y="0.143cm" draw:z-index="41" draw:style-name="gr2" draw:text-style-name="P2" svg:width="0.219cm" svg:height="0.096cm" svg:x="0.917cm" svg:y="0.047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11" table:end-x="1.015cm" table:end-y="0.206cm" draw:z-index="42" draw:style-name="gr2" draw:text-style-name="P2" svg:width="0.219cm" svg:height="0.062cm" svg:x="0.796cm" svg:y="0.144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11" table:end-x="1.136cm" table:end-y="0.148cm" draw:z-index="43" draw:style-name="gr2" draw:text-style-name="P2" svg:width="0.219cm" svg:height="0.095cm" svg:x="0.917cm" svg:y="0.053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11" table:end-x="1.015cm" table:end-y="0.211cm" draw:z-index="44" draw:style-name="gr2" draw:text-style-name="P2" svg:width="0.219cm" svg:height="0.062cm" svg:x="0.796cm" svg:y="0.149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11" table:end-x="1.932cm" table:end-y="0.104cm" draw:z-index="45" draw:style-name="gr2" draw:text-style-name="P2" svg:width="0.226cm" svg:height="0.06cm" svg:x="1.706cm" svg:y="0.044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  <draw:frame table:end-cell-address="EMPENHO.E11" table:end-x="1.806cm" table:end-y="0.143cm" draw:z-index="46" draw:style-name="gr2" draw:text-style-name="P2" svg:width="0.227cm" svg:height="0.038cm" svg:x="1.579cm" svg:y="0.105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Data da última atualização: 29/02/2020</text:p>
          </table:table-cell>
          <table:table-cell table:number-columns-repeated="2"/>
          <table:table-cell>
            <draw:frame table:end-cell-address="EMPENHO.D12" table:end-x="7.542cm" table:end-y="0.342cm" draw:z-index="6" draw:style-name="gr2" draw:text-style-name="P2" svg:width="0.201cm" svg:height="0.312cm" svg:x="7.341cm" svg:y="0.03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D12" table:end-x="7.576cm" table:end-y="0.342cm" draw:z-index="12" draw:style-name="gr2" draw:text-style-name="P2" svg:width="0.201cm" svg:height="0.312cm" svg:x="7.375cm" svg:y="0.03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D12" table:end-x="8.308cm" table:end-y="0.145cm" draw:z-index="28" draw:style-name="gr2" draw:text-style-name="P2" svg:width="0.209cm" svg:height="0.135cm" svg:x="8.099cm" svg:y="0.01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12" table:end-x="0.003cm" table:end-y="0.145cm" draw:z-index="34" draw:style-name="gr2" draw:text-style-name="P2" svg:width="0.208cm" svg:height="0.135cm" svg:x="8.135cm" svg:y="0.01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8">
          <table:table-cell table:style-name="ce15" office:value-type="string" calcext:value-type="string" table:number-columns-spanned="5" table:number-rows-spanned="1">
            <text:p><text:span text:style-name="T1">(a) Nome do Favorecido</text:span> - Nome da pessoa física ou jurídica beneficiária do pagamento feito pelo Ministério Público. </text:p>
            <text:p><text:span text:style-name="T1">(b) CNPJ/CPF</text:span> - Código número do CNPJ, se pessoa jurídica, ou CPF, se pessoa física, do beneficiário do pagamento. </text:p>
            <text:p><text:span text:style-name="T1">(c) Objeto</text:span> - Descrição resumida do objeto contratado. </text:p>
            <text:p><text:span text:style-name="T1">(d) Tipo licitação</text:span> - Exemplos: menor preço, melhor técnica e técnica e preço. </text:p>
            <text:p><text:span text:style-name="T1">(e) Modalidade licitação</text:span> - Exemplos: concorrência, tomada de preços ou convite. Informar também neste campo se houve dispensa ou inexibilidade ou se a contratação foi feita por meio de adesão à ata de registro de preços. </text:p>
            <text:p><text:span text:style-name="T1">(f) Empenho</text:span> - Número do empenho. </text:p>
            <text:p><text:span text:style-name="T1">(g) Valor Empenhado</text:span> - O valor empenhado para a contratação, até o mês. </text:p>
            <text:p><text:span text:style-name="T1">(h) Valor Pago no Mês</text:span> - O valor pago para o favorecido, no mês, relacionado ao objeto descrito no item “c”. (i) Valor Pago até o Mês - O valor pago para o favorecido, até o mês, relacionado ao objeto descrito no item “c”. 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4"/>
          <table:table-cell table:number-columns-repeated="59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/00/0000</text:date>, <text:time style:data-style-name="N2" text:time-value="17:27:41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9-06-18T07:43:06Z</meta:creation-date>
    <dc:date>2020-07-12T17:28:15.824000000</dc:date>
    <meta:print-date>2012-07-17T07:46:56.33</meta:print-date>
    <meta:editing-cycles>6234</meta:editing-cycles>
    <meta:editing-duration>P8DT20H20M54S</meta:editing-duration>
    <meta:document-statistic meta:table-count="1" meta:cell-count="25" meta:object-count="48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