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.926cm"/>
      <style:paragraph-properties style:writing-mode="lr-tb"/>
    </style:style>
    <style:style style:name="gr2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.421cm" svg:height="6.926cm" svg:x="0cm" svg:y="15.591c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.095cm" svg:height="1.478cm" svg:x="6.814cm" svg:y="0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59" table:default-cell-style-name="ce9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10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8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8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21:16.3456553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2T16:23:37.811690965</dc:date>
    <meta:editing-cycles>64</meta:editing-cycles>
    <meta:editing-duration>PT3H22M19S</meta:editing-duration>
    <meta:generator>LibreOffice/6.4.3.2$Linux_X86_64 LibreOffice_project/747b5d0ebf89f41c860ec2a39efd7cb15b54f2d8</meta:generator>
    <meta:document-statistic meta:table-count="1" meta:cell-count="56" meta:object-count="2"/>
  </office:meta>
</office:document-meta>
</file>