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2.609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wrap-option="wrap" fo:border="0.06pt solid #000000" style:vertical-align="top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.287cm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.092cm" svg:height="5.354cm" svg:x="0.036cm" svg:y="17.276c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.545cm" svg:height="1.671cm" svg:x="11.236cm" svg:y="0.321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4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4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2259.32" calcext:value-type="float">
            <text:p>382.259,32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1:.N11])" office:value-type="float" office:value="382259.32" calcext:value-type="float">
            <text:p>382.259,32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27" office:value-type="float" office:value="960000" calcext:value-type="float">
            <text:p>96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27" office:value-type="float" office:value="8880771" calcext:value-type="float">
            <text:p>8.880.771,00</text:p>
          </table:table-cell>
          <table:table-cell table:style-name="ce18" office:value-type="float" office:value="680242.2" calcext:value-type="float">
            <text:p>680.242,20</text:p>
          </table:table-cell>
          <table:table-cell table:style-name="ce22" office:value-type="float" office:value="682590.65" calcext:value-type="float">
            <text:p>682.590,65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4:.N14])" office:value-type="float" office:value="1362832.85" calcext:value-type="float">
            <text:p>1.362.832,85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6- Emolumentos e custas extrajudiciais</text:p>
          </table:table-cell>
          <table:table-cell table:style-name="ce27" office:value-type="float" office:value="19589334" calcext:value-type="float">
            <text:p>19.589.334,00</text:p>
          </table:table-cell>
          <table:table-cell table:style-name="ce18" office:value-type="float" office:value="1196193.61" calcext:value-type="float">
            <text:p>1.196.193,61</text:p>
          </table:table-cell>
          <table:table-cell table:style-name="ce22" office:value-type="float" office:value="1258482.75" calcext:value-type="float">
            <text:p>1.258.482,75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5:.N15])" office:value-type="float" office:value="2454676.36" calcext:value-type="float">
            <text:p>2.454.676,36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7- Rendimento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47547.07" calcext:value-type="float">
            <text:p>47.547,07</text:p>
          </table:table-cell>
          <table:table-cell table:style-name="ce22" office:value-type="float" office:value="37844.46" calcext:value-type="float">
            <text:p>37.844,46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6:.N16])" office:value-type="float" office:value="85391.53" calcext:value-type="float">
            <text:p>85.391,53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8- 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2607.68" calcext:value-type="float">
            <text:p>2.607,68</text:p>
          </table:table-cell>
          <table:table-cell table:style-name="ce18" office:value-type="float" office:value="1429.3" calcext:value-type="float">
            <text:p>1.429,30</text:p>
          </table:table-cell>
          <table:table-cell table:style-name="ce42" table:number-columns-repeated="2"/>
          <table:table-cell table:style-name="ce18" table:number-columns-repeated="8"/>
          <table:table-cell table:style-name="ce45" table:formula="of:=SUM([.C17:.N17])" office:value-type="float" office:value="4036.98" calcext:value-type="float">
            <text:p>4.036,98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47" table:formula="of:=SUM([.B10:.B17])" office:value-type="float" office:value="29930105" calcext:value-type="float">
            <text:p>29.930.105,00</text:p>
          </table:table-cell>
          <table:table-cell table:style-name="ce47" table:formula="of:=SUM([.C10:.C17])" office:value-type="float" office:value="1926590.56" calcext:value-type="float">
            <text:p>1.926.590,56</text:p>
          </table:table-cell>
          <table:table-cell table:style-name="ce47" table:formula="of:=SUM([.D10:.D17])" office:value-type="float" office:value="2362606.48" calcext:value-type="float">
            <text:p>2.362.606,48</text:p>
          </table:table-cell>
          <table:table-cell table:style-name="ce47" table:formula="of:=SUM([.E10:.E17])" office:value-type="float" office:value="0" calcext:value-type="float">
            <text:p>0,00</text:p>
          </table:table-cell>
          <table:table-cell table:style-name="ce47" table:formula="of:=SUM([.F10:.F17])" office:value-type="float" office:value="0" calcext:value-type="float">
            <text:p>0,00</text:p>
          </table:table-cell>
          <table:table-cell table:style-name="ce47" table:formula="of:=SUM([.G10:.G17])" office:value-type="float" office:value="0" calcext:value-type="float">
            <text:p>0,00</text:p>
          </table:table-cell>
          <table:table-cell table:style-name="ce47" table:formula="of:=SUM([.H10:.H17])" office:value-type="float" office:value="0" calcext:value-type="float">
            <text:p>0,00</text:p>
          </table:table-cell>
          <table:table-cell table:style-name="ce47" table:formula="of:=SUM([.I10:.I17])" office:value-type="float" office:value="0" calcext:value-type="float">
            <text:p>0,00</text:p>
          </table:table-cell>
          <table:table-cell table:style-name="ce47" table:formula="of:=SUM([.J10:.J17])" office:value-type="float" office:value="0" calcext:value-type="float">
            <text:p>0,00</text:p>
          </table:table-cell>
          <table:table-cell table:style-name="ce47" table:formula="of:=SUM([.K10:.K17])" office:value-type="float" office:value="0" calcext:value-type="float">
            <text:p>0,00</text:p>
          </table:table-cell>
          <table:table-cell table:style-name="ce47" table:formula="of:=SUM([.L10:.L17])" office:value-type="float" office:value="0" calcext:value-type="float">
            <text:p>0,00</text:p>
          </table:table-cell>
          <table:table-cell table:style-name="ce47" table:formula="of:=SUM([.M10:.M17])" office:value-type="float" office:value="0" calcext:value-type="float">
            <text:p>0,00</text:p>
          </table:table-cell>
          <table:table-cell table:style-name="ce47" table:formula="of:=SUM([.N10:.N17])" office:value-type="float" office:value="0" calcext:value-type="float">
            <text:p>0,00</text:p>
          </table:table-cell>
          <table:table-cell table:style-name="ce49" table:formula="of:=SUM([.C18:.N18])" office:value-type="float" office:value="4289197.04" calcext:value-type="float">
            <text:p>4.289.197,04</text:p>
          </table:table-cell>
          <table:table-cell table:number-columns-repeated="4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4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29/02/2020</text:p>
          </table:table-cell>
          <table:covered-table-cell table:style-name="ce34"/>
          <table:covered-table-cell table:number-columns-repeated="13" table:style-name="ce39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15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0" table:number-rows-repeated="2">
          <table:table-cell table:style-name="ce16"/>
          <table:table-cell table:number-columns-repeated="63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5:10:11.4450676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15T15:13:36.781157027</dc:date>
    <meta:editing-cycles>74</meta:editing-cycles>
    <meta:editing-duration>PT1H54M</meta:editing-duration>
    <meta:generator>LibreOffice/6.4.3.2$Linux_X86_64 LibreOffice_project/747b5d0ebf89f41c860ec2a39efd7cb15b54f2d8</meta:generator>
    <meta:document-statistic meta:table-count="1" meta:cell-count="89" meta:object-count="2"/>
  </office:meta>
</office:document-meta>
</file>