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9.26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4.21mm" svg:height="69.26mm" svg:x="0mm" svg:y="155.9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5mm" svg:height="14.78mm" svg:x="68.14mm" svg:y="0mm">
            <lo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10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101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Data da última atualização: 31/03/2020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4:59:31.5914652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4-13T15:03:03.464028493</dc:date>
    <meta:editing-cycles>63</meta:editing-cycles>
    <meta:editing-duration>PT3H19M58S</meta:editing-duration>
    <meta:generator>LibreOffice/5.2.7.2$Linux_X86_64 LibreOffice_project/20m0$Build-2</meta:generator>
    <meta:document-statistic meta:table-count="1" meta:cell-count="56" meta:object-count="2"/>
  </office:meta>
</office:document-meta>
</file>