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" manifest:media-type="application/vnd.sun.star.oleobject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"/>
  <manifest:file-entry manifest:full-path="ObjectReplacements/Object 1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39.14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200" fo:border="0.06pt solid #000000"/>
    </style:style>
    <style:style style:name="ce10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6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</style:style>
    <style:style style:name="ce17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ce21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24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6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27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 style:data-style-name="N0">
      <style:table-cell-properties fo:border="0.06pt solid #000000"/>
      <style:text-properties fo:font-weight="normal" style:font-weight-asian="normal" style:font-weight-complex="normal"/>
    </style:style>
    <style:style style:name="ce29" style:family="table-cell" style:parent-style-name="Default" style:data-style-name="N0">
      <style:text-properties fo:font-weight="normal" style:font-weight-asian="normal" style:font-weight-complex="normal"/>
    </style:style>
    <style:style style:name="ce30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33" style:family="table-cell" style:parent-style-name="Default">
      <style:table-cell-properties fo:background-color="#fff200" fo:border="0.06pt solid #000000"/>
    </style:style>
    <style:style style:name="gr1" style:family="graphic">
      <style:graphic-properties draw:stroke="none"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gr2" style:family="graphic">
      <style:graphic-properties draw:stroke="none" svg:stroke-color="#000000" draw:fill="none" draw:fill-color="#ffffff" fo:min-height="115.22mm"/>
    </style:style>
    <style:style style:name="gr3" style:family="graphic">
      <style:graphic-properties draw:stroke="none" draw:fill="none" draw:ole-draw-aspect="1" style:protect="siz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  <style:text-properties fo:font-size="12pt" style:font-size-asian="12pt" style:font-size-complex="12pt"/>
    </style:style>
    <style:style style:name="P4" style:family="paragraph">
      <loext:graphic-properties draw:fill="none"/>
    </style:style>
    <style:style style:name="T1" style:family="text">
      <style:text-properties fo:font-family="'Times New Roman'" style:font-family-generic="roman" fo:font-size="12pt" fo:font-weight="bold" style:font-family-asian="'Times New Roman'" style:font-family-generic-asian="roman" style:font-size-asian="12pt" style:font-weight-asian="bold" style:font-family-complex="'Times New Roman'" style:font-family-generic-complex="roman" style:font-size-complex="12pt" style:font-weight-complex="bold"/>
    </style:style>
    <style:style style:name="T2" style:family="text">
      <style:text-properties fo:font-family="TimesNewRomanPSMT" fo:font-size="12pt" style:font-family-asian="TimesNewRomanPSMT" style:font-size-asian="12pt" style:font-family-complex="TimesNewRomanPSMT" style:font-size-complex="12pt"/>
    </style:style>
    <style:style style:name="T3" style:family="text">
      <style:text-properties fo:font-family="'Times New Roman'" style:font-family-generic="roman" fo:font-size="12pt" style:font-family-asian="'Times New Roman'" style:font-family-generic-asian="roman" style:font-size-asian="12pt" style:font-family-complex="'Times New Roman'" style:font-family-generic-complex="roman" style:font-size-complex="12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5" draw:name="Picture 2" draw:style-name="gr1" draw:text-style-name="P1" svg:width="160.95mm" svg:height="14.78mm" svg:x="98.81mm" svg:y="0mm">
            <loext:p draw:class-id="00000000-0000-0000-0000-000000000000"/>
            <draw:object-ole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2" draw:text-style-name="P3" svg:width="225.86mm" svg:height="115.22mm" svg:x="0mm" svg:y="114.11mm">
            <draw:text-box>
              <text:p text:style-name="P2"><text:span text:style-name="T1">(a) Nome do Favorecido </text:span><text:span text:style-name="T2">- Nome da pessoa física ou jurídica beneficiária do pagamento feito pelo Ministério Público.</text:span></text:p>
              <text:p text:style-name="P2"><text:span text:style-name="T1">(b) CNPJ/CPF </text:span><text:span text:style-name="T2">- Código número do CNPJ, se pessoa jurídica, ou CPF, se pessoa física, do beneficiário do pagamento.</text:span></text:p>
              <text:p text:style-name="P2"><text:span text:style-name="T1">(c) Objeto </text:span><text:span text:style-name="T3">- Descrição resumida do objeto contratado.</text:span></text:p>
              <text:p text:style-name="P2"><text:span text:style-name="T1">(d) Tipo licitação </text:span><text:span text:style-name="T3">- Exemplos: menor preço, melhor técnica e técnica e preço.</text:span></text:p>
              <text:p text:style-name="P2"><text:span text:style-name="T1">(e) Modalidade licitação </text:span><text:span text:style-name="T3">- Exemplos: concorrência, tomada de preços ou convite. Informar também neste campo se houve dispensa ou</text:span></text:p>
              <text:p text:style-name="P2"><text:span text:style-name="T2">inexibilidade ou se a contratação foi feita por meio de adesão à ata de registro de preços.</text:span></text:p>
              <text:p text:style-name="P2"><text:span text:style-name="T1">(f) Empenho </text:span><text:span text:style-name="T3">- Número do empenho.</text:span></text:p>
              <text:p text:style-name="P2"><text:span text:style-name="T1">(g) Valor Empenhado </text:span><text:span text:style-name="T3">- O valor empenhado para a contratação, até o mês.</text:span></text:p>
              <text:p text:style-name="P2"><text:span text:style-name="T1">(h) Valor Pago no Mês </text:span><text:span text:style-name="T3">- O valor pago para o favorecido, no mês, relacionado ao objeto</text:span></text:p>
              <text:p text:style-name="P2"><text:span text:style-name="T3">descrito no item “c”.</text:span></text:p>
              <text:p text:style-name="P2"><text:span text:style-name="T1">(i) Valor Pago até o Mês </text:span><text:span text:style-name="T3">- O valor pago para o favorecido, até o mês, relacionado ao objeto</text:span></text:p>
              <text:p text:style-name="P2"><text:span text:style-name="T3">descrito no item “c”.</text:span></text:p>
              <text:p text:style-name="P2"><text:span text:style-name="T3"/></text:p>
              <text:p text:style-name="P2"><text:span text:style-name="T1">FUNDAMENTO LEGAL: Lei nº 12.527/2011, art. 7°, VII, “a”, e art. 8º, §1°, III e V; Lei</text:span></text:p>
              <text:p text:style-name="P2"><text:span text:style-name="T1">Complementar nº 101/2000, art. 48-A, I; Resolução CNMP nº 86/2012, art. 5º, inciso I,</text:span></text:p>
              <text:p text:style-name="P2"><text:span text:style-name="T1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6"/>
        <table:table-column table:style-name="co6" table:default-cell-style-name="ce6"/>
        <table:table-column table:style-name="co7" table:default-cell-style-name="ce29"/>
        <table:table-column table:style-name="co7" table:default-cell-style-name="ce23"/>
        <table:table-column table:style-name="co8" table:number-columns-repeated="2" table:default-cell-style-name="ce23"/>
        <table:table-column table:style-name="co9" table:default-cell-style-name="ce6"/>
        <table:table-column table:style-name="co10" table:default-cell-style-name="ce6"/>
        <table:table-column table:style-name="co9" table:number-columns-repeated="1011" table:default-cell-style-name="ce6"/>
        <table:table-column table:style-name="co9" table:default-cell-style-name="Default"/>
        <table:table-row table:style-name="ro1" table:number-rows-repeated="4">
          <table:table-cell/>
          <table:table-cell table:style-name="ce7"/>
          <table:table-cell table:style-name="ce14"/>
          <table:table-cell table:style-name="ce6"/>
          <table:table-cell/>
          <table:table-cell table:style-name="ce23"/>
          <table:table-cell table:style-name="ce25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 table:number-columns-spanned="7" table:number-rows-spanned="1">
            <text:p>EMPENHOS E PAGAMENTOS POR FAVORECIDO 2020</text:p>
          </table:table-cell>
          <table:covered-table-cell table:style-name="ce14"/>
          <table:covered-table-cell table:style-name="ce6"/>
          <table:covered-table-cell/>
          <table:covered-table-cell table:style-name="ce23"/>
          <table:covered-table-cell table:style-name="ce25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8" table:number-columns-spanned="7" table:number-rows-spanned="1"/>
          <table:covered-table-cell table:style-name="ce14"/>
          <table:covered-table-cell table:style-name="ce6"/>
          <table:covered-table-cell/>
          <table:covered-table-cell table:style-name="ce23"/>
          <table:covered-table-cell table:style-name="ce25"/>
          <table:covered-table-cell/>
          <table:table-cell/>
          <table:table-cell table:style-name="Default"/>
          <table:table-cell table:number-columns-repeated="1014"/>
        </table:table-row>
        <table:table-row table:style-name="ro3">
          <table:table-cell/>
          <table:table-cell table:style-name="Default"/>
          <table:table-cell table:style-name="ce15"/>
          <table:table-cell table:style-name="ce6"/>
          <table:table-cell/>
          <table:table-cell table:style-name="ce23"/>
          <table:table-cell table:style-name="ce25"/>
          <table:table-cell table:number-columns-repeated="2"/>
          <table:table-cell table:style-name="Default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10" table:number-rows-spanned="1">
            <text:p>UG: 150301 FUNDO DE SEGURANÇA INSTITUCIONAL E INTELIGÊNCIA DO MINISTÉRIO PÚBLICO DO ESTADO DO CEARÁ – FUNSIT</text:p>
          </table:table-cell>
          <table:covered-table-cell table:style-name="ce9"/>
          <table:covered-table-cell table:style-name="ce16"/>
          <table:covered-table-cell table:number-columns-repeated="2" table:style-name="ce9"/>
          <table:covered-table-cell table:style-name="ce24"/>
          <table:covered-table-cell table:style-name="ce26"/>
          <table:covered-table-cell table:number-columns-repeated="2" table:style-name="ce24"/>
          <table:covered-table-cell table:style-name="ce3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 DO FAVORECIDO </text:p>
          </table:table-cell>
          <table:table-cell table:style-name="ce10" office:value-type="string" calcext:value-type="string" table:number-columns-spanned="1" table:number-rows-spanned="2">
            <text:p>CNPJ/CPF</text:p>
          </table:table-cell>
          <table:table-cell table:style-name="ce17" office:value-type="string" calcext:value-type="string" table:number-columns-spanned="1" table:number-rows-spanned="2">
            <text:p>OBJETO</text:p>
            <draw:frame table:end-cell-address="EMPENHO.D10" table:end-x="69.34mm" table:end-y="4.62mm" draw:z-index="0" draw:style-name="gr3" draw:text-style-name="P4" svg:width="2.01mm" svg:height="4.82mm" svg:x="67.33mm" svg:y="4.67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1" office:value-type="string" calcext:value-type="string" table:number-columns-spanned="1" table:number-rows-spanned="2">
            <text:p><text:s/>TIPO LICITAÇAO</text:p>
          </table:table-cell>
          <table:table-cell table:style-name="ce3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21" office:value-type="string" calcext:value-type="string" table:number-columns-spanned="1" table:number-rows-spanned="2">
            <text:p>VALOR EMPENHADO</text:p>
          </table:table-cell>
          <table:table-cell table:style-name="ce21" office:value-type="string" calcext:value-type="string" table:number-columns-spanned="1" table:number-rows-spanned="2">
            <text:p>VALOR PAGO NO MES</text:p>
          </table:table-cell>
          <table:table-cell table:style-name="ce21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5">
          <table:covered-table-cell table:style-name="ce3"/>
          <table:covered-table-cell table:number-columns-repeated="2" table:style-name="ce11"/>
          <table:covered-table-cell table:style-name="ce18">
            <draw:frame table:end-cell-address="EMPENHO.D11" table:end-x="76.54mm" table:end-y="4.23mm" draw:z-index="1" draw:style-name="gr3" draw:text-style-name="P4" svg:width="2.01mm" svg:height="4.82mm" svg:x="74.53mm" svg:y="5.19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11" table:end-x="82.08mm" table:end-y="1.35mm" draw:z-index="3" draw:style-name="gr3" draw:text-style-name="P4" svg:width="2.06mm" svg:height="1.67mm" svg:x="80.02mm" svg:y="5.46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covered-table-cell>
          <table:covered-table-cell table:style-name="ce10"/>
          <table:covered-table-cell table:style-name="ce11"/>
          <table:covered-table-cell table:style-name="ce27"/>
          <table:covered-table-cell table:number-columns-repeated="3" table:style-name="ce30"/>
          <table:table-cell table:number-columns-repeated="1014"/>
        </table:table-row>
        <table:table-row table:style-name="ro5">
          <table:table-cell table:style-name="ce4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31" office:value-type="string" calcext:value-type="string">
            <text:p>(g)</text:p>
          </table:table-cell>
          <table:table-cell table:style-name="ce31" office:value-type="string" calcext:value-type="string">
            <text:p>(h)</text:p>
          </table:table-cell>
          <table:table-cell table:style-name="ce31" office:value-type="string" calcext:value-type="string">
            <text:p>(i)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0" table:number-rows-spanned="1">
            <text:p>SEM MOVIMENTO</text:p>
          </table:table-cell>
          <table:covered-table-cell table:number-columns-repeated="2" table:style-name="ce13"/>
          <table:covered-table-cell table:style-name="ce20">
            <draw:frame table:end-cell-address="EMPENHO.D12" table:end-x="75.42mm" table:end-y="7.23mm" draw:z-index="2" draw:style-name="gr3" draw:text-style-name="P4" svg:width="2.01mm" svg:height="3.12mm" svg:x="73.41mm" svg:y="4.1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12" table:end-x="80.94mm" table:end-y="2.28mm" draw:z-index="4" draw:style-name="gr3" draw:text-style-name="P4" svg:width="2.07mm" svg:height="1.08mm" svg:x="78.87mm" svg:y="1.2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covered-table-cell table:number-columns-repeated="2" table:style-name="ce13"/>
          <table:covered-table-cell table:style-name="ce28"/>
          <table:covered-table-cell table:number-columns-repeated="3" table:style-name="ce32"/>
          <table:table-cell table:number-columns-repeated="1014"/>
        </table:table-row>
        <table:table-row table:style-name="ro3">
          <table:table-cell table:style-name="ce6" office:value-type="string" calcext:value-type="string">
            <text:p>Fonte da Informação: S2GPR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Data da última atualização: 31/03/2020</text:p>
          </table:table-cell>
          <table:table-cell table:number-columns-repeated="102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3">00/00/0000</text:date>, <text:time style:data-style-name="N2" text:time-value="14:58:34.95586543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09-06-18T07:43:06Z</meta:creation-date>
    <dc:date>2020-04-13T14:59:23.570133695</dc:date>
    <meta:print-date>2012-07-17T07:46:56.33</meta:print-date>
    <meta:editing-cycles>6222</meta:editing-cycles>
    <meta:editing-duration>P8DT18H21M47S</meta:editing-duration>
    <meta:document-statistic meta:table-count="1" meta:cell-count="24" meta:object-count="7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