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1.85mm" svg:y="960.77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JAYDANN MACIEL LEITE</text:p>
          </table:table-cell>
          <table:table-cell table:style-name="ce3" office:value-type="string" calcext:value-type="string">
            <text:p>058.347.233-81</text:p>
          </table:table-cell>
          <table:table-cell table:style-name="ce16" office:value-type="string" calcext:value-type="string">
            <text:p>27/09/19 a 07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4" calcext:value-type="date">
            <text:p>24/10/19</text:p>
          </table:table-cell>
          <table:table-cell table:style-name="ce12" office:value-type="string" calcext:value-type="string">
            <text:p>NUBIA REGIA DA COSTA RABELO</text:p>
          </table:table-cell>
          <table:table-cell table:style-name="ce17" office:value-type="string" calcext:value-type="string">
            <text:p>03.802.755/0002-89</text:p>
          </table:table-cell>
          <table:table-cell table:style-name="ce19" office:value-type="string" calcext:value-type="string">
            <text:p>ÁGUA ACÁCIA 20L (4 UNID)</text:p>
          </table:table-cell>
          <table:table-cell table:style-name="ce24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7" calcext:value-type="date">
            <text:p>07/11/19</text:p>
          </table:table-cell>
          <table:table-cell table:style-name="ce12" office:value-type="string" calcext:value-type="string">
            <text:p>NUBIA REGIA DA COSTA RABELO</text:p>
          </table:table-cell>
          <table:table-cell table:style-name="ce17" office:value-type="string" calcext:value-type="string">
            <text:p>03.802.755/0002-89</text:p>
          </table:table-cell>
          <table:table-cell table:style-name="ce19" office:value-type="string" calcext:value-type="string">
            <text:p>ÁGUA ACÁCIA 20L (5 UNID)</text:p>
          </table:table-cell>
          <table:table-cell table:style-name="ce24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9:.E10])" office:value-type="currency" office:currency="BRL" office:value="63" calcext:value-type="currency">
            <text:p>R$ 63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SILVIA CRISTINA LOBO SOUSA</text:p>
          </table:table-cell>
          <table:table-cell table:style-name="ce3" office:value-type="string" calcext:value-type="string">
            <text:p>796.462.043-68</text:p>
          </table:table-cell>
          <table:table-cell table:style-name="ce16" office:value-type="string" calcext:value-type="string">
            <text:p>24/09/19 a 07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7" calcext:value-type="date">
            <text:p>07/10/19</text:p>
          </table:table-cell>
          <table:table-cell table:style-name="ce12" office:value-type="string" calcext:value-type="string">
            <text:p>FRANCISCA ELIVANDA SILVA BARROS ME</text:p>
          </table:table-cell>
          <table:table-cell table:style-name="ce17" office:value-type="string" calcext:value-type="string">
            <text:p>06.309.808/0001-31</text:p>
          </table:table-cell>
          <table:table-cell table:style-name="ce19" office:value-type="string" calcext:value-type="string">
            <text:p>LEITEIRA ALUMINIO PARNAIBA 2L</text:p>
          </table:table-cell>
          <table:table-cell table:style-name="ce24" office:value-type="float" office:value="24.99" calcext:value-type="float">
            <text:p><text:s/>R$ 24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07" calcext:value-type="date">
            <text:p>07/10/19</text:p>
          </table:table-cell>
          <table:table-cell table:style-name="ce12" office:value-type="string" calcext:value-type="string">
            <text:p>FRANCISCA ELIVANDA SILVA BARROS ME</text:p>
          </table:table-cell>
          <table:table-cell table:style-name="ce17" office:value-type="string" calcext:value-type="string">
            <text:p>06.309.808/0001-31</text:p>
          </table:table-cell>
          <table:table-cell table:style-name="ce19" office:value-type="string" calcext:value-type="string">
            <text:p>TAPETE CHENILLI</text:p>
          </table:table-cell>
          <table:table-cell table:style-name="ce24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1" calcext:value-type="date">
            <text:p>21/10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PILHA RAYOVAC AMARELA C 4 UNID (2 KITS)</text:p>
          </table:table-cell>
          <table:table-cell table:style-name="ce24" office:value-type="float" office:value="11.58" calcext:value-type="float">
            <text:p><text:s/>R$ 11,5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1" calcext:value-type="date">
            <text:p>21/10/19</text:p>
          </table:table-cell>
          <table:table-cell table:style-name="ce12" office:value-type="string" calcext:value-type="string">
            <text:p>POLO DO ELETRO COMERCIAL DE MOVEIS LTDA</text:p>
          </table:table-cell>
          <table:table-cell table:style-name="ce17" office:value-type="string" calcext:value-type="string">
            <text:p>07.105.743/0019-02</text:p>
          </table:table-cell>
          <table:table-cell table:style-name="ce19" office:value-type="string" calcext:value-type="string">
            <text:p>GARRAFA TÉRMICA INVICTA 0,75L (2 UNID)</text:p>
          </table:table-cell>
          <table:table-cell table:style-name="ce24" office:value-type="float" office:value="49.8" calcext:value-type="float">
            <text:p><text:s/>R$ 49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2" calcext:value-type="date">
            <text:p>22/10/19</text:p>
          </table:table-cell>
          <table:table-cell table:style-name="ce12" office:value-type="string" calcext:value-type="string">
            <text:p>ALEXANDRE CHAVES CRUZ EPP</text:p>
          </table:table-cell>
          <table:table-cell table:style-name="ce17" office:value-type="string" calcext:value-type="string">
            <text:p>05.860.178/0001-26</text:p>
          </table:table-cell>
          <table:table-cell table:style-name="ce19" office:value-type="string" calcext:value-type="string">
            <text:p>ÁGUA MINERAL OLIMPIA 20L (30 UNID)</text:p>
          </table:table-cell>
          <table:table-cell table:style-name="ce24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MARIA SILVANIR SILVA DE PAULA</text:p>
          </table:table-cell>
          <table:table-cell table:style-name="ce17" office:value-type="string" calcext:value-type="string">
            <text:p>11.291.402/0002-90</text:p>
          </table:table-cell>
          <table:table-cell table:style-name="ce19" office:value-type="string" calcext:value-type="string">
            <text:p>LAMPADA 25W (4 UNID)</text:p>
          </table:table-cell>
          <table:table-cell table:style-name="ce24" office:value-type="float" office:value="38" calcext:value-type="float">
            <text:p><text:s/>R$ 3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MARIA SILVANIR SILVA DE PAULA</text:p>
          </table:table-cell>
          <table:table-cell table:style-name="ce17" office:value-type="string" calcext:value-type="string">
            <text:p>11.291.402/0002-90</text:p>
          </table:table-cell>
          <table:table-cell table:style-name="ce19" office:value-type="string" calcext:value-type="string">
            <text:p>VALVULA </text:p>
          </table:table-cell>
          <table:table-cell table:style-name="ce24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MARIA SILVANIR SILVA DE PAULA</text:p>
          </table:table-cell>
          <table:table-cell table:style-name="ce17" office:value-type="string" calcext:value-type="string">
            <text:p>11.291.402/0002-90</text:p>
          </table:table-cell>
          <table:table-cell table:style-name="ce19" office:value-type="string" calcext:value-type="string">
            <text:p>FITA VEDA ROSCA </text:p>
          </table:table-cell>
          <table:table-cell table:style-name="ce24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MARIA SILVANIR SILVA DE PAULA</text:p>
          </table:table-cell>
          <table:table-cell table:style-name="ce17" office:value-type="string" calcext:value-type="string">
            <text:p>11.291.402/0002-90</text:p>
          </table:table-cell>
          <table:table-cell table:style-name="ce19" office:value-type="string" calcext:value-type="string">
            <text:p>SIFAO SIMPLES (2 UNID)</text:p>
          </table:table-cell>
          <table:table-cell table:style-name="ce24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MARIA SILVANIR SILVA DE PAULA</text:p>
          </table:table-cell>
          <table:table-cell table:style-name="ce17" office:value-type="string" calcext:value-type="string">
            <text:p>11.291.402/0002-90</text:p>
          </table:table-cell>
          <table:table-cell table:style-name="ce19" office:value-type="string" calcext:value-type="string">
            <text:p>TORNEIRA COZINHA TALITA</text:p>
          </table:table-cell>
          <table:table-cell table:style-name="ce24" office:value-type="float" office:value="29" calcext:value-type="float">
            <text:p><text:s/>R$ 2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7" calcext:value-type="date">
            <text:p>07/11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FAQUEIRO INOX</text:p>
          </table:table-cell>
          <table:table-cell table:style-name="ce24" office:value-type="float" office:value="39.99" calcext:value-type="float">
            <text:p><text:s/>R$ 3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7" calcext:value-type="date">
            <text:p>07/11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BANDEJA MULTIUSO PLASVALE</text:p>
          </table:table-cell>
          <table:table-cell table:style-name="ce24" office:value-type="float" office:value="16.29" calcext:value-type="float">
            <text:p><text:s/>R$ 16,2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7" calcext:value-type="date">
            <text:p>07/11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BANDEJA INOX</text:p>
          </table:table-cell>
          <table:table-cell table:style-name="ce24" office:value-type="float" office:value="4.39" calcext:value-type="float">
            <text:p><text:s/>R$ 4,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18:.E30])" office:value-type="currency" office:currency="BRL" office:value="452.04" calcext:value-type="currency">
            <text:p>R$ 452,04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REBECCA PINHEIRO FERREIRA</text:p>
          </table:table-cell>
          <table:table-cell table:style-name="ce3" office:value-type="string" calcext:value-type="string">
            <text:p>829.297.423-72</text:p>
          </table:table-cell>
          <table:table-cell table:style-name="ce16" office:value-type="string" calcext:value-type="string">
            <text:p>24/09/19 a 06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0" calcext:value-type="date">
            <text:p>10/10/19</text:p>
          </table:table-cell>
          <table:table-cell table:style-name="ce12" office:value-type="string" calcext:value-type="string">
            <text:p>JOSE EDILBERTO DE SOUZA TAVARES ME</text:p>
          </table:table-cell>
          <table:table-cell table:style-name="ce17" office:value-type="string" calcext:value-type="string">
            <text:p>13.163.430/0001-76</text:p>
          </table:table-cell>
          <table:table-cell table:style-name="ce19" office:value-type="string" calcext:value-type="string">
            <text:p>ÁGUA MINERAL 20L (53 UNID)</text:p>
          </table:table-cell>
          <table:table-cell table:style-name="ce24" office:value-type="float" office:value="212" calcext:value-type="float">
            <text:p><text:s/>R$ 21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10" calcext:value-type="date">
            <text:p>10/10/19</text:p>
          </table:table-cell>
          <table:table-cell table:style-name="ce12" office:value-type="string" calcext:value-type="string">
            <text:p>JOSE EDILBERTO DE SOUZA TAVARES ME</text:p>
          </table:table-cell>
          <table:table-cell table:style-name="ce17" office:value-type="string" calcext:value-type="string">
            <text:p>13.163.430/0001-76</text:p>
          </table:table-cell>
          <table:table-cell table:style-name="ce19" office:value-type="string" calcext:value-type="string">
            <text:p>GÁS GLP 13KG (2 UNID)</text:p>
          </table:table-cell>
          <table:table-cell table:style-name="ce24" office:value-type="float" office:value="136" calcext:value-type="float">
            <text:p><text:s/>R$ 13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SUPERMERCADO COMPRE CERTO LTDA</text:p>
          </table:table-cell>
          <table:table-cell table:style-name="ce17" office:value-type="string" calcext:value-type="string">
            <text:p>10.386.811/0002-07</text:p>
          </table:table-cell>
          <table:table-cell table:style-name="ce19" office:value-type="string" calcext:value-type="string">
            <text:p>GLADE AERO (2 UNID)</text:p>
          </table:table-cell>
          <table:table-cell table:style-name="ce24" office:value-type="float" office:value="23.98" calcext:value-type="float">
            <text:p><text:s/>R$ 23,9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SUPERMERCADO COMPRE CERTO LTDA</text:p>
          </table:table-cell>
          <table:table-cell table:style-name="ce17" office:value-type="string" calcext:value-type="string">
            <text:p>10.386.811/0002-07</text:p>
          </table:table-cell>
          <table:table-cell table:style-name="ce19" office:value-type="string" calcext:value-type="string">
            <text:p>ODORIZADOR GLADE (2 UNID)</text:p>
          </table:table-cell>
          <table:table-cell table:style-name="ce24" office:value-type="float" office:value="47.95" calcext:value-type="float">
            <text:p><text:s/>R$ 47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POSTIT NOTAS ADESIVA</text:p>
          </table:table-cell>
          <table:table-cell table:style-name="ce24" office:value-type="float" office:value="11.98" calcext:value-type="float">
            <text:p><text:s/>R$ 11,9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POST-IT 4 BLOCOS </text:p>
          </table:table-cell>
          <table:table-cell table:style-name="ce24" office:value-type="float" office:value="11.99" calcext:value-type="float">
            <text:p><text:s/>R$ 11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NOTA AUTO-ADESIVA (3 UNID)</text:p>
          </table:table-cell>
          <table:table-cell table:style-name="ce24" office:value-type="float" office:value="11.97" calcext:value-type="float">
            <text:p><text:s/>R$ 11,97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BLOCO ADES. P/ ANOTAÇÃO (4 UNID)</text:p>
          </table:table-cell>
          <table:table-cell table:style-name="ce24" office:value-type="float" office:value="13.96" calcext:value-type="float">
            <text:p><text:s/>R$ 13,9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MARCA TEXTO TOM PAST (9 UNID)</text:p>
          </table:table-cell>
          <table:table-cell table:style-name="ce24" office:value-type="float" office:value="17.91" calcext:value-type="float">
            <text:p><text:s/>R$ 17,9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6" calcext:value-type="date">
            <text:p>06/11/19</text:p>
          </table:table-cell>
          <table:table-cell table:style-name="ce12" office:value-type="string" calcext:value-type="string">
            <text:p>LOJAO DAS VARIEDADES EIRELI</text:p>
          </table:table-cell>
          <table:table-cell table:style-name="ce17" office:value-type="string" calcext:value-type="string">
            <text:p>12.593.607/0001-01</text:p>
          </table:table-cell>
          <table:table-cell table:style-name="ce19" office:value-type="string" calcext:value-type="string">
            <text:p>MARCA TEXTO (8 UNID)</text:p>
          </table:table-cell>
          <table:table-cell table:style-name="ce24" office:value-type="float" office:value="11.92" calcext:value-type="float">
            <text:p><text:s/>R$ 11,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38:.E47])" office:value-type="currency" office:currency="BRL" office:value="499.66" calcext:value-type="currency">
            <text:p>R$ 499,6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IZIA DILEIA REGES DE MOISES</text:p>
          </table:table-cell>
          <table:table-cell table:style-name="ce3" office:value-type="string" calcext:value-type="string">
            <text:p>634.671.943-20</text:p>
          </table:table-cell>
          <table:table-cell table:style-name="ce16" office:value-type="string" calcext:value-type="string">
            <text:p>05/11/19 a 10/12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SUPERMERCADO A C FERNANDES LTDA ME</text:p>
          </table:table-cell>
          <table:table-cell table:style-name="ce17" office:value-type="string" calcext:value-type="string">
            <text:p>03.802.460/0001-21</text:p>
          </table:table-cell>
          <table:table-cell table:style-name="ce19" office:value-type="string" calcext:value-type="string">
            <text:p>GARRAFÃO INDAIÁ VAZIO</text:p>
          </table:table-cell>
          <table:table-cell table:style-name="ce24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SUPERMERCADO A C FERNANDES LTDA ME</text:p>
          </table:table-cell>
          <table:table-cell table:style-name="ce17" office:value-type="string" calcext:value-type="string">
            <text:p>03.802.460/0001-21</text:p>
          </table:table-cell>
          <table:table-cell table:style-name="ce19" office:value-type="string" calcext:value-type="string">
            <text:p>ÁGUA MINERAL 20L INDAIÁ (20 UNID)</text:p>
          </table:table-cell>
          <table:table-cell table:style-name="ce24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8" calcext:value-type="date">
            <text:p>18/11/19</text:p>
          </table:table-cell>
          <table:table-cell table:style-name="ce12" office:value-type="string" calcext:value-type="string">
            <text:p>A C GALVAO &amp; CIA LTDA ME</text:p>
          </table:table-cell>
          <table:table-cell table:style-name="ce17" office:value-type="string" calcext:value-type="string">
            <text:p>00.281.844/0001-58</text:p>
          </table:table-cell>
          <table:table-cell table:style-name="ce19" office:value-type="string" calcext:value-type="string">
            <text:p>DVD ELGIN (8 UNID)</text:p>
          </table:table-cell>
          <table:table-cell table:style-name="ce24" office:value-type="float" office:value="9.6" calcext:value-type="float">
            <text:p><text:s/>R$ 9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2-10" calcext:value-type="date">
            <text:p>10/12/19</text:p>
          </table:table-cell>
          <table:table-cell table:style-name="ce12" office:value-type="string" calcext:value-type="string">
            <text:p>ADALBERTO MARTINS RABELO EPP</text:p>
          </table:table-cell>
          <table:table-cell table:style-name="ce17" office:value-type="string" calcext:value-type="string">
            <text:p>41.423.989/0001-23</text:p>
          </table:table-cell>
          <table:table-cell table:style-name="ce19" office:value-type="string" calcext:value-type="string">
            <text:p>CD’S VIRGENS E ENVELOPES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2-10" calcext:value-type="date">
            <text:p>10/12/19</text:p>
          </table:table-cell>
          <table:table-cell table:style-name="ce12" office:value-type="string" calcext:value-type="string">
            <text:p>TIBURCIO PAULO CAVALCANTE ME</text:p>
          </table:table-cell>
          <table:table-cell table:style-name="ce17" office:value-type="string" calcext:value-type="string">
            <text:p>41.427.022/0001-10</text:p>
          </table:table-cell>
          <table:table-cell table:style-name="ce19" office:value-type="string" calcext:value-type="string">
            <text:p>INTER DIG CM 433MHZ</text:p>
          </table:table-cell>
          <table:table-cell table:style-name="ce24" office:value-type="float" office:value="243" calcext:value-type="float">
            <text:p><text:s/>R$ 24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2-10" calcext:value-type="date">
            <text:p>10/12/19</text:p>
          </table:table-cell>
          <table:table-cell table:style-name="ce12" office:value-type="string" calcext:value-type="string">
            <text:p>TIBURCIO PAULO CAVALCANTE ME</text:p>
          </table:table-cell>
          <table:table-cell table:style-name="ce17" office:value-type="string" calcext:value-type="string">
            <text:p>41.427.022/0001-10</text:p>
          </table:table-cell>
          <table:table-cell table:style-name="ce21" office:value-type="string" calcext:value-type="string">
            <text:p>SERVIÇO DE LIMPEZA, LUBRIFICAÇÃO E MONTAGEM DO DESLIZANTE ROSSI</text:p>
          </table:table-cell>
          <table:table-cell table:style-name="ce24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55:.E60])" office:value-type="currency" office:currency="BRL" office:value="742.4" calcext:value-type="currency">
            <text:p>R$ 742,4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SAUL CARDOSO ONOFRE DE ALENCAR</text:p>
          </table:table-cell>
          <table:table-cell table:style-name="ce3" office:value-type="string" calcext:value-type="string">
            <text:p>658.514.043-53</text:p>
          </table:table-cell>
          <table:table-cell table:style-name="ce16" office:value-type="string" calcext:value-type="string">
            <text:p>04/10/19 a 13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31" calcext:value-type="date">
            <text:p>31/10/19</text:p>
          </table:table-cell>
          <table:table-cell table:style-name="ce12" office:value-type="string" calcext:value-type="string">
            <text:p>LEONIDAS ROSENDO DA SILVA &amp; CIA LTDA ME</text:p>
          </table:table-cell>
          <table:table-cell table:style-name="ce17" office:value-type="string" calcext:value-type="string">
            <text:p>72.171.267/0001-52</text:p>
          </table:table-cell>
          <table:table-cell table:style-name="ce19" office:value-type="string" calcext:value-type="string">
            <text:p>FILTRO DE PAPEL SANTA CLARA (5 UNID)</text:p>
          </table:table-cell>
          <table:table-cell table:style-name="ce24" office:value-type="float" office:value="22.45" calcext:value-type="float">
            <text:p><text:s/>R$ 22,4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1" calcext:value-type="date">
            <text:p>01/11/19</text:p>
          </table:table-cell>
          <table:table-cell table:style-name="ce12" office:value-type="string" calcext:value-type="string">
            <text:p>CICERA BARROS DE SA ME</text:p>
          </table:table-cell>
          <table:table-cell table:style-name="ce17" office:value-type="string" calcext:value-type="string">
            <text:p>10.942.437/0001-06</text:p>
          </table:table-cell>
          <table:table-cell table:style-name="ce19" office:value-type="string" calcext:value-type="string">
            <text:p>VASSOURA JARDIM MET. REGULÁVEL</text:p>
          </table:table-cell>
          <table:table-cell table:style-name="ce2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5" calcext:value-type="date">
            <text:p>05/11/19</text:p>
          </table:table-cell>
          <table:table-cell table:style-name="ce12" office:value-type="string" calcext:value-type="string">
            <text:p>DISTRIBUIDORA DE ALIMENTOS FL LTDA</text:p>
          </table:table-cell>
          <table:table-cell table:style-name="ce17" office:value-type="string" calcext:value-type="string">
            <text:p>30.095.445/0001-63</text:p>
          </table:table-cell>
          <table:table-cell table:style-name="ce19" office:value-type="string" calcext:value-type="string">
            <text:p>ÁGUA MINERAL 20L (5 UNID)</text:p>
          </table:table-cell>
          <table:table-cell table:style-name="ce24" office:value-type="float" office:value="19.95" calcext:value-type="float">
            <text:p><text:s/>R$ 19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1" calcext:value-type="date">
            <text:p>11/11/19</text:p>
          </table:table-cell>
          <table:table-cell table:style-name="ce12" office:value-type="string" calcext:value-type="string">
            <text:p>CICERA BARROS DE SA ME</text:p>
          </table:table-cell>
          <table:table-cell table:style-name="ce17" office:value-type="string" calcext:value-type="string">
            <text:p>10.942.437/0001-06</text:p>
          </table:table-cell>
          <table:table-cell table:style-name="ce19" office:value-type="string" calcext:value-type="string">
            <text:p>KIT REPARO P/ VALVULA DESCARGA</text:p>
          </table:table-cell>
          <table:table-cell table:style-name="ce24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3" calcext:value-type="date">
            <text:p>13/11/19</text:p>
          </table:table-cell>
          <table:table-cell table:style-name="ce12" office:value-type="string" calcext:value-type="string">
            <text:p>DISTRIBUIDORA DE ALIMENTOS FL LTDA</text:p>
          </table:table-cell>
          <table:table-cell table:style-name="ce17" office:value-type="string" calcext:value-type="string">
            <text:p>30.095.445/0001-63</text:p>
          </table:table-cell>
          <table:table-cell table:style-name="ce19" office:value-type="string" calcext:value-type="string">
            <text:p>ÁGUA MINERAL 20L (20 UNID)</text:p>
          </table:table-cell>
          <table:table-cell table:style-name="ce24" office:value-type="float" office:value="79.8" calcext:value-type="float">
            <text:p><text:s/>R$ 79,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68:.E72])" office:value-type="currency" office:currency="BRL" office:value="182.2" calcext:value-type="currency">
            <text:p>R$ 182,2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JOAO INACIO FERNANDES DE SOUSA</text:p>
          </table:table-cell>
          <table:table-cell table:style-name="ce3" office:value-type="string" calcext:value-type="string">
            <text:p>148.010.578-37</text:p>
          </table:table-cell>
          <table:table-cell table:style-name="ce16" office:value-type="string" calcext:value-type="string">
            <text:p>05/11/19 a 25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LÂMPADAS (3 UNID)</text:p>
          </table:table-cell>
          <table:table-cell table:style-name="ce24" office:value-type="float" office:value="48.65" calcext:value-type="float">
            <text:p><text:s/>R$ 48,6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ADESIVO PVC</text:p>
          </table:table-cell>
          <table:table-cell table:style-name="ce24" office:value-type="float" office:value="1.9" calcext:value-type="float">
            <text:p><text:s/>R$ 1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LIXA 3M MASSA</text:p>
          </table:table-cell>
          <table:table-cell table:style-name="ce24" office:value-type="float" office:value="0.75" calcext:value-type="float">
            <text:p><text:s/>R$ 0,7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REJUNTE EXTRA FLEX</text:p>
          </table:table-cell>
          <table:table-cell table:style-name="ce24" office:value-type="float" office:value="1" calcext:value-type="float">
            <text:p><text:s/>R$ 1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PLACA CEGA</text:p>
          </table:table-cell>
          <table:table-cell table:style-name="ce24" office:value-type="float" office:value="2.2" calcext:value-type="float">
            <text:p><text:s/>R$ 2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JOELHO LR</text:p>
          </table:table-cell>
          <table:table-cell table:style-name="ce24" office:value-type="float" office:value="1.9" calcext:value-type="float">
            <text:p><text:s/>R$ 1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3" calcext:value-type="date">
            <text:p>13/11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20 (16 UNID)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3" calcext:value-type="date">
            <text:p>13/11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GLP BOTIJÃO 13KG</text:p>
          </table:table-cell>
          <table:table-cell table:style-name="ce24" office:value-type="float" office:value="63" calcext:value-type="float">
            <text:p><text:s/>R$ 6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5" calcext:value-type="date">
            <text:p>25/11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ACÁCIA 20L (4 UNID)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5" calcext:value-type="date">
            <text:p>25/11/19</text:p>
          </table:table-cell>
          <table:table-cell table:style-name="ce12" office:value-type="string" calcext:value-type="string">
            <text:p>J W F DA MOTA EPP</text:p>
          </table:table-cell>
          <table:table-cell table:style-name="ce17" office:value-type="string" calcext:value-type="string">
            <text:p>03.914.799/0001-10</text:p>
          </table:table-cell>
          <table:table-cell table:style-name="ce19" office:value-type="string" calcext:value-type="string">
            <text:p>CADEADO</text:p>
          </table:table-cell>
          <table:table-cell table:style-name="ce24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80:.E89])" office:value-type="currency" office:currency="BRL" office:value="295.4" calcext:value-type="currency">
            <text:p>R$ 295,4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LISSON KLEITON LINS DA SILVA</text:p>
          </table:table-cell>
          <table:table-cell table:style-name="ce3" office:value-type="string" calcext:value-type="string">
            <text:p>088.920.794-17</text:p>
          </table:table-cell>
          <table:table-cell table:style-name="ce16" office:value-type="string" calcext:value-type="string">
            <text:p>05/11/19 a 27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20 (19 UNID)</text:p>
          </table:table-cell>
          <table:table-cell table:style-name="ce24" office:value-type="float" office:value="158.86" calcext:value-type="float">
            <text:p><text:s/>R$ 158,8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2" calcext:value-type="date">
            <text:p>12/11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RECARGA DE BOTIJÃO 13KG</text:p>
          </table:table-cell>
          <table:table-cell table:style-name="ce24" office:value-type="float" office:value="77" calcext:value-type="float">
            <text:p><text:s/>R$ 7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18" calcext:value-type="date">
            <text:p>18/11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20 (10 UNID)</text:p>
          </table:table-cell>
          <table:table-cell table:style-name="ce24" office:value-type="float" office:value="86" calcext:value-type="float">
            <text:p><text:s/>R$ 8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6" calcext:value-type="date">
            <text:p>26/11/19</text:p>
          </table:table-cell>
          <table:table-cell table:style-name="ce12" office:value-type="string" calcext:value-type="string">
            <text:p>MARIA NEIDE LIMA COLACO ME</text:p>
          </table:table-cell>
          <table:table-cell table:style-name="ce17" office:value-type="string" calcext:value-type="string">
            <text:p>35.073.790/0001-10</text:p>
          </table:table-cell>
          <table:table-cell table:style-name="ce19" office:value-type="string" calcext:value-type="string">
            <text:p>MANGUEIRA PARA JARDIM 30M</text:p>
          </table:table-cell>
          <table:table-cell table:style-name="ce24" office:value-type="float" office:value="48.15" calcext:value-type="float">
            <text:p><text:s/>R$ 48,1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7" calcext:value-type="date">
            <text:p>27/11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AÇÚCAR (30 UNID)</text:p>
          </table:table-cell>
          <table:table-cell table:style-name="ce24" office:value-type="float" office:value="56.7" calcext:value-type="float">
            <text:p><text:s/>R$ 56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7" calcext:value-type="date">
            <text:p>27/11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CAFÉ SANTA CLARA (20 UNID)</text:p>
          </table:table-cell>
          <table:table-cell table:style-name="ce24" office:value-type="float" office:value="75.8" calcext:value-type="float">
            <text:p><text:s/>R$ 75,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97:.E102])" office:value-type="currency" office:currency="BRL" office:value="502.51" calcext:value-type="currency">
            <text:p>R$ 502,5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CÍCERA ROSANA DA SILVA</text:p>
          </table:table-cell>
          <table:table-cell table:style-name="ce3" office:value-type="string" calcext:value-type="string">
            <text:p>023.881.223-50</text:p>
          </table:table-cell>
          <table:table-cell table:style-name="ce16" office:value-type="string" calcext:value-type="string">
            <text:p>18/10/19 a 30/11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1" calcext:value-type="date">
            <text:p>21/10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2" calcext:value-type="date">
            <text:p>22/10/19</text:p>
          </table:table-cell>
          <table:table-cell table:style-name="ce12" office:value-type="string" calcext:value-type="string">
            <text:p>CÍCERO ROMERO LUCAS SANTANA</text:p>
          </table:table-cell>
          <table:table-cell table:style-name="ce17" office:value-type="string" calcext:value-type="string">
            <text:p>24.788.725/0001-54</text:p>
          </table:table-cell>
          <table:table-cell table:style-name="ce19" office:value-type="string" calcext:value-type="string">
            <text:p>INSTALAÇÃO DE FUMÊ</text:p>
          </table:table-cell>
          <table:table-cell table:style-name="ce24" office:value-type="float" office:value="272" calcext:value-type="float">
            <text:p><text:s/>R$ 27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8" calcext:value-type="date">
            <text:p>28/10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0-29" calcext:value-type="date">
            <text:p>29/10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01" calcext:value-type="date">
            <text:p>01/11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29" calcext:value-type="date">
            <text:p>29/11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59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LVANA CIRINO GURGEL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20L (42 UNID)</text:p>
          </table:table-cell>
          <table:table-cell table:style-name="ce24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110:.E116])" office:value-type="currency" office:currency="BRL" office:value="2272" calcext:value-type="currency">
            <text:p>R$ 2.272,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11/2019</text:p>
          </table:table-cell>
          <table:covered-table-cell table:number-columns-repeated="3" table:style-name="ce15"/>
          <table:covered-table-cell table:style-name="ce26"/>
          <table:table-cell table:number-columns-repeated="1019"/>
        </table:table-row>
        <table:table-row table:style-name="ro3" table:number-rows-repeated="1047915">
          <table:table-cell table:number-columns-repeated="1024"/>
        </table:table-row>
        <table:table-row table:style-name="ro1" table:number-rows-repeated="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 style:data-style-name="N2" text:time-value="10:34:51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20-02-27T10:51:26.723000000</dc:date>
    <meta:print-date>2016-01-15T12:58:54</meta:print-date>
    <meta:generator>LibreOffice/5.1.0.3$Windows_x86 LibreOffice_project/5e3e00a007d9b3b6efb6797a8b8e57b51ab1f737</meta:generator>
    <meta:editing-duration>PT21H4M18S</meta:editing-duration>
    <meta:editing-cycles>166</meta:editing-cycles>
    <meta:document-statistic meta:table-count="1" meta:cell-count="450" meta:object-count="2"/>
  </office:meta>
</office:document-meta>
</file>