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9.82mm"/>
    </style:style>
    <style:style style:name="co2" style:family="table-column">
      <style:table-column-properties fo:break-before="auto" style:column-width="32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11.01mm" fo:break-before="auto" style:use-optimal-row-height="false"/>
    </style:style>
    <style:style style:name="ro8" style:family="table-row">
      <style:table-row-properties style:row-height="8.5mm" fo:break-before="auto" style:use-optimal-row-height="false"/>
    </style:style>
    <style:style style:name="ro9" style:family="table-row">
      <style:table-row-properties style:row-height="10.83mm" fo:break-before="auto" style:use-optimal-row-height="false"/>
    </style:style>
    <style:style style:name="ro10" style:family="table-row">
      <style:table-row-properties style:row-height="9.51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34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5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2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Default" style:data-style-name="N5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" style:family="table-cell" style:parent-style-name="Default" style:data-style-name="N5">
      <style:table-cell-properties fo:border-bottom="0.74pt solid #000000" fo:background-color="#b2b2b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" style:family="table-cell" style:parent-style-name="Default" style:data-style-name="N4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83.51mm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T1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style:font-name="Times New Roman1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171.63mm" svg:height="83.51mm" svg:x="0mm" svg:y="241.45mm">
            <draw:text-box>
              <text:p text:style-name="P1"><text:span text:style-name="T1">(a) Descrição da Ação </text:span><text:span text:style-name="T2">- Descrição das ações orçamentárias de estrutura programática</text:span></text:p>
              <text:p text:style-name="P1"><text:span text:style-name="T2">(atividades, projetos e operações especiais), subdivididas por grupo de natureza de despesa,</text:span></text:p>
              <text:p text:style-name="P1"><text:span text:style-name="T3">conforme constar na lei orçamentária de cada unidade do Ministério Público. A tabela busca</text:span></text:p>
              <text:p text:style-name="P1"><text:span text:style-name="T2">evidenciar qual o tipo de gasto por diferentes ações.</text:span></text:p>
              <text:p text:style-name="P1"><text:span text:style-name="T1">(b) Autorizado </text:span><text:span text:style-name="T3">- Valores da lei orçamentária adicionados ou reduzidos de eventuais créditos</text:span></text:p>
              <text:p text:style-name="P1"><text:span text:style-name="T3">adicionais.</text:span></text:p>
              <text:p text:style-name="P1"><text:span text:style-name="T1">(c) Empenhado </text:span><text:span text:style-name="T3">- Valor total de empenhos realizados até o mês.</text:span></text:p>
              <text:p text:style-name="P1"><text:span text:style-name="T1">(d) Liquidado </text:span><text:span text:style-name="T3">- Total de valores liquidados até o mês.</text:span></text:p>
              <text:p text:style-name="P1"><text:span text:style-name="T1">(e) Pago </text:span><text:span text:style-name="T3">- Total de valores pagos até o mês.</text:span></text:p>
              <text:p text:style-name="P1"><text:span text:style-name="T1">(f) Total </text:span><text:span text:style-name="T3">- Somatório dos valores de cada uma das colunas (b) a (e).</text:span></text:p>
              <text:p text:style-name="P1"><text:span text:style-name="T3"/></text:p>
              <text:p text:style-name="P1"><text:span text:style-name="T1">FUNDAMENTO LEGAL: Lei Complementar nº 101/2000 art. 48, II; Lei nº 12.527/2011</text:span></text:p>
              <text:p text:style-name="P1"><text:span text:style-name="T1">art. 7°, VII, “a”, e art. 8º, §1°, III e V; Lei nº 4.320/64, arts. 12 e 13; Resolução CNMP</text:span></text:p>
              <text:p text:style-name="P1"><text:span text:style-name="T1">nº 86/2012, art. 5º, inciso I, alínea “c”; Resolução CNMP nº 74/2011, anexo I, item III;</text:span></text:p>
              <text:p text:style-name="P1"><text:span text:style-name="T1">Portaria Interministerial STN/SOF n° 163/2001 e posteriores alterações.</text:span></text:p>
            </draw:text-box>
          </draw:frame>
        </table:shapes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1019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Despesas por Ação Orçamentária – 2020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Descrição da Ação</text:p>
          </table:table-cell>
          <table:table-cell table:style-name="ce34" office:value-type="string" calcext:value-type="string">
            <text:p>Autorizado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Pago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27" office:value-type="string" calcext:value-type="string">
            <text:p>(d)</text:p>
          </table:table-cell>
          <table:table-cell table:style-name="ce27" office:value-type="string" calcext:value-type="string">
            <text:p>(e)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PROJETOS</text:p>
          </table:table-cell>
          <table:table-cell table:style-name="ce15"/>
          <table:table-cell table:style-name="ce20" table:number-columns-repeated="3"/>
          <table:table-cell table:number-columns-repeated="1019"/>
        </table:table-row>
        <table:table-row table:style-name="ro7">
          <table:table-cell table:style-name="ce29" office:value-type="string" calcext:value-type="string">
            <text:p>20671 – Aquisição, Modernização e Manutenção de Equipamentos e Veículos</text:p>
          </table:table-cell>
          <table:table-cell table:style-name="ce21" table:formula="of:=SUM([.B9:.B10])" office:value-type="float" office:value="2097356" calcext:value-type="float">
            <text:p>2.097.356,00</text:p>
          </table:table-cell>
          <table:table-cell table:style-name="ce28" table:formula="of:=SUM([.C9:.C10])" office:value-type="float" office:value="98172.02" calcext:value-type="float">
            <text:p>98.172,02</text:p>
          </table:table-cell>
          <table:table-cell table:style-name="ce28" table:formula="of:=SUM([.D9:.D10])" office:value-type="float" office:value="0" calcext:value-type="float">
            <text:p>0,00</text:p>
          </table:table-cell>
          <table:table-cell table:style-name="ce28" table:formula="of:=SUM([.E9:.E10])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>
            <text:p>Despesas de Custeio</text:p>
          </table:table-cell>
          <table:table-cell table:style-name="ce22" table:formula="of:=197356+900000" office:value-type="float" office:value="1097356" calcext:value-type="float">
            <text:p>1.097.356,00</text:p>
          </table:table-cell>
          <table:table-cell table:style-name="ce23" office:value-type="float" office:value="98172.02" calcext:value-type="float">
            <text:p>98.172,02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22" office:value-type="float" office:value="1000000" calcext:value-type="float">
            <text:p>1.000.000,0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>
            <text:p>20673 – Reforma e Ampliação de Imóveis</text:p>
          </table:table-cell>
          <table:table-cell table:style-name="ce21" table:formula="of:=SUM([.B12];[.B13])" office:value-type="float" office:value="1971775" calcext:value-type="float">
            <text:p>1.971.775,00</text:p>
          </table:table-cell>
          <table:table-cell table:style-name="ce28" table:formula="of:=SUM([.C12:.C13])" office:value-type="float" office:value="215868.04" calcext:value-type="float">
            <text:p>215.868,04</text:p>
          </table:table-cell>
          <table:table-cell table:style-name="ce28" table:formula="of:=SUM([.D12:.D13])" office:value-type="float" office:value="0" calcext:value-type="float">
            <text:p>0,00</text:p>
          </table:table-cell>
          <table:table-cell table:style-name="ce28" table:formula="of:=SUM([.E12:.E13])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>
            <text:p>Despesas de Custeio</text:p>
          </table:table-cell>
          <table:table-cell table:style-name="ce22" office:value-type="float" office:value="971775" calcext:value-type="float">
            <text:p>971.775,00</text:p>
          </table:table-cell>
          <table:table-cell table:style-name="ce23" office:value-type="float" office:value="215868.04" calcext:value-type="float">
            <text:p>215.868,04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23" office:value-type="float" office:value="1000000" calcext:value-type="float">
            <text:p>1.000.000,0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>
            <text:p>20675 – Construção das sedes de Promotorias de Justiça</text:p>
          </table:table-cell>
          <table:table-cell table:style-name="ce21" table:formula="of:=SUM([.B15:.B15])" office:value-type="float" office:value="6775000" calcext:value-type="float">
            <text:p>6.775.0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22" office:value-type="float" office:value="6775000" calcext:value-type="float">
            <text:p>6.775.000,00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>
            <text:p>20678 – Implementação, Modernização e Manutenção da Tecnologia da Informação e Comunicação</text:p>
          </table:table-cell>
          <table:table-cell table:style-name="ce21" table:formula="of:=SUM([.B17:.B18])" office:value-type="float" office:value="10139400" calcext:value-type="float">
            <text:p>10.139.400,00</text:p>
          </table:table-cell>
          <table:table-cell table:style-name="ce28" table:formula="of:=SUM([.C17:.C18])" office:value-type="float" office:value="685056" calcext:value-type="float">
            <text:p>685.056,00</text:p>
          </table:table-cell>
          <table:table-cell table:style-name="ce28" table:formula="of:=SUM([.D17:.D18])" office:value-type="float" office:value="0" calcext:value-type="float">
            <text:p>0,00</text:p>
          </table:table-cell>
          <table:table-cell table:style-name="ce28" table:formula="of:=SUM([.E17:.E18])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>
            <text:p>Despesas de Custeio</text:p>
          </table:table-cell>
          <table:table-cell table:style-name="ce22" table:formula="of:=500000+3379400+2400000+360000" office:value-type="float" office:value="6639400" calcext:value-type="float">
            <text:p>6.639.400,00</text:p>
          </table:table-cell>
          <table:table-cell table:style-name="ce23" table:formula="of:=677559.95+7496.05" office:value-type="float" office:value="685056" calcext:value-type="float">
            <text:p>685.056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22" table:formula="of:=2000000+1500000" office:value-type="float" office:value="3500000" calcext:value-type="float">
            <text:p>3.500.000,00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29" office:value-type="string" calcext:value-type="string">
            <text:p>20599 – Outros Projetos voltados ao reaparelhamento e modernização do MP/CE</text:p>
          </table:table-cell>
          <table:table-cell table:style-name="ce21" table:formula="of:=SUM([.B20:.B20])" office:value-type="float" office:value="3311640" calcext:value-type="float">
            <text:p>3.311.640,00</text:p>
          </table:table-cell>
          <table:table-cell table:style-name="ce28" table:formula="of:=SUM([.C20])" office:value-type="float" office:value="0" calcext:value-type="float">
            <text:p>0,00</text:p>
          </table:table-cell>
          <table:table-cell table:style-name="ce28" table:formula="of:=SUM([.D20])" office:value-type="float" office:value="0" calcext:value-type="float">
            <text:p>0,00</text:p>
          </table:table-cell>
          <table:table-cell table:style-name="ce28" table:formula="of:=SUM([.E20])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Despesas de Custeio</text:p>
          </table:table-cell>
          <table:table-cell table:style-name="ce22" table:formula="of:=120000+3191640" office:value-type="float" office:value="3311640" calcext:value-type="float">
            <text:p>3.311.640,00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>
            <text:p>11509 – Realização de Obras de Reforma ou Ampliação da Estrutura Física</text:p>
          </table:table-cell>
          <table:table-cell table:style-name="ce21" table:formula="of:=SUM([.B22:.B23])" office:value-type="float" office:value="200000" calcext:value-type="float">
            <text:p>200.000,00</text:p>
          </table:table-cell>
          <table:table-cell table:style-name="ce28" table:formula="of:=SUM([.C22];[.C23])" office:value-type="float" office:value="0" calcext:value-type="float">
            <text:p>0,00</text:p>
          </table:table-cell>
          <table:table-cell table:style-name="ce28" table:formula="of:=SUM([.D22:.D23])" office:value-type="float" office:value="0" calcext:value-type="float">
            <text:p>0,00</text:p>
          </table:table-cell>
          <table:table-cell table:style-name="ce28" table:formula="of:=SUM([.E22:.E23])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Despesas de Custeio</text:p>
          </table:table-cell>
          <table:table-cell table:style-name="ce22" office:value-type="float" office:value="200000" calcext:value-type="float">
            <text:p>200.000,00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Despesas de Investimento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ATIVIDADES</text:p>
          </table:table-cell>
          <table:table-cell table:style-name="ce24"/>
          <table:table-cell table:style-name="ce36" table:number-columns-repeated="3"/>
          <table:table-cell table:number-columns-repeated="1019"/>
        </table:table-row>
        <table:table-row table:style-name="ro8">
          <table:table-cell table:style-name="ce29" office:value-type="string" calcext:value-type="string">
            <text:p>20713 – Apoio ao Estágio do Ministério Público</text:p>
          </table:table-cell>
          <table:table-cell table:style-name="ce21" table:formula="of:=SUM([.B26])" office:value-type="float" office:value="5434934" calcext:value-type="float">
            <text:p>5.434.934,00</text:p>
          </table:table-cell>
          <table:table-cell table:style-name="ce41" table:formula="of:=SUM([.C26])" office:value-type="float" office:value="456796.74" calcext:value-type="float">
            <text:p>456.796,74</text:p>
          </table:table-cell>
          <table:table-cell table:style-name="ce41" table:formula="of:=SUM([.D26])" office:value-type="float" office:value="456796.74" calcext:value-type="float">
            <text:p>456.796,74</text:p>
          </table:table-cell>
          <table:table-cell table:style-name="ce41" table:formula="of:=SUM([.E26])" office:value-type="float" office:value="456796.74" calcext:value-type="float">
            <text:p>456.796,74</text:p>
          </table:table-cell>
          <table:table-cell table:number-columns-repeated="1019"/>
        </table:table-row>
        <table:table-row table:style-name="ro11">
          <table:table-cell table:style-name="ce30" office:value-type="string" calcext:value-type="string">
            <text:p>Despesas de Custeio</text:p>
          </table:table-cell>
          <table:table-cell table:style-name="ce22" table:formula="of:=4722480+2822+709632" office:value-type="float" office:value="5434934" calcext:value-type="float">
            <text:p>5.434.934,00</text:p>
          </table:table-cell>
          <table:table-cell table:style-name="ce46" table:formula="of:=398236.74+58560" office:value-type="float" office:value="456796.74" calcext:value-type="float">
            <text:p>456.796,74</text:p>
          </table:table-cell>
          <table:table-cell table:style-name="ce46" table:formula="of:=398236.74+58560" office:value-type="float" office:value="456796.74" calcext:value-type="float">
            <text:p>456.796,74</text:p>
          </table:table-cell>
          <table:table-cell table:style-name="ce46" table:formula="of:=398236.74+58560" office:value-type="float" office:value="456796.74" calcext:value-type="float">
            <text:p>456.796,74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Total (f)</text:p>
          </table:table-cell>
          <table:table-cell table:style-name="ce25" table:formula="of:=[.B8]+[.B11]+[.B14]+[.B16]+[.B19]+[.B21]+[.B25]" office:value-type="float" office:value="29930105" calcext:value-type="float">
            <text:p>29.930.105,00</text:p>
          </table:table-cell>
          <table:table-cell table:style-name="ce25" table:formula="of:=SUM([.C8];[.C11];[.C14];[.C16];[.C19];[.C21];[.C25])" office:value-type="float" office:value="1455892.8" calcext:value-type="float">
            <text:p>1.455.892,80</text:p>
          </table:table-cell>
          <table:table-cell table:style-name="ce25" table:formula="of:=SUM([.D8];[.D11];[.D14];[.D16];[.D19];[.D21];[.D25])" office:value-type="float" office:value="456796.74" calcext:value-type="float">
            <text:p>456.796,74</text:p>
          </table:table-cell>
          <table:table-cell table:style-name="ce25" table:formula="of:=SUM([.E8];[.E11];[.E14];[.E16];[.E19];[.E21];[.E25])" office:value-type="float" office:value="456796.74" calcext:value-type="float">
            <text:p>456.796,74</text:p>
          </table:table-cell>
          <table:table-cell table:number-columns-repeated="1019"/>
        </table:table-row>
        <table:table-row table:style-name="ro12">
          <table:table-cell table:style-name="ce32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2">
          <table:table-cell table:style-name="ce32" office:value-type="string" calcext:value-type="string">
            <text:p>Data da última atualização: 31/01/2020</text:p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style:font-family-generic="roman" style:font-name-asian="Microsoft YaHei" style:font-family-asian="'Microsoft YaHei'" style:font-family-generic-asian="system" style:font-pitch-asian="variable" style:font-name-complex="Times New Roman1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/00/0000</text:date>, <text:time style:data-style-name="N2" text:time-value="10:46:09.9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20-02-06T10:56:10.032000000</dc:date>
    <meta:editing-cycles>108</meta:editing-cycles>
    <meta:editing-duration>PT9H14M58S</meta:editing-duration>
    <meta:generator>LibreOffice/6.0.0.3$Windows_X86_64 LibreOffice_project/64a0f66915f38c6217de274f0aa8e15618924765</meta:generator>
    <meta:document-statistic meta:table-count="1" meta:cell-count="111" meta:object-count="1"/>
  </office:meta>
</office:document-meta>
</file>