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0.56mm" svg:height="67.22mm" svg:x="1.86mm" svg:y="160.5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0263 – Promoção e Apoio a Eventos de Interesse do Ministério Público</text:p>
          </table:table-cell>
          <table:table-cell table:style-name="ce31" table:formula="of:=SUM([.B9:.B10])" office:value-type="float" office:value="100000" calcext:value-type="float">
            <text:p>1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0261 – Desenvolvimento e Capacitação de membros e servidores</text:p>
          </table:table-cell>
          <table:table-cell table:style-name="ce31" table:formula="of:=SUM([.B12])" office:value-type="float" office:value="140000" calcext:value-type="float">
            <text:p>14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table:formula="of:=40000+100000" office:value-type="float" office:value="140000" calcext:value-type="float">
            <text:p>14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24" office:value-type="string" calcext:value-type="string">
            <text:p>20810 – Manutenção dos Serviços Administrativos </text:p>
          </table:table-cell>
          <table:table-cell table:style-name="ce31" table:formula="of:=SUM([.B15])" office:value-type="float" office:value="160000" calcext:value-type="float">
            <text:p>16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Despesas de Custeio</text:p>
          </table:table-cell>
          <table:table-cell table:style-name="ce32" table:formula="of:=20000+20000+20000+10000+20000+70000" office:value-type="float" office:value="160000" calcext:value-type="float">
            <text:p>16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</text:p>
          </table:table-cell>
          <table:table-cell table:style-name="ce33" table:formula="of:=SUM([.B8]+[.B11]+[.B14])" office:value-type="float" office:value="400000" calcext:value-type="float">
            <text:p>400.000,00</text:p>
          </table:table-cell>
          <table:table-cell table:style-name="ce20" table:formula="of:=SUM([.C8]+[.C11]+[.C14])" office:value-type="float" office:value="0" calcext:value-type="float">
            <text:p>0,00</text:p>
          </table:table-cell>
          <table:table-cell table:style-name="ce20" table:formula="of:=SUM([.D8]+[.D11]+[.D14])" office:value-type="float" office:value="0" calcext:value-type="float">
            <text:p>0,00</text:p>
          </table:table-cell>
          <table:table-cell table:style-name="ce20" table:formula="of:=SUM([.E8]+[.E11]+[.E1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27" office:value-type="string" calcext:value-type="string">
            <text:p>Data da última atualização: 31/01/2020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0:14:38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2-07T10:18:14.445000000</dc:date>
    <meta:editing-cycles>61</meta:editing-cycles>
    <meta:editing-duration>PT4H22M2S</meta:editing-duration>
    <meta:generator>LibreOffice/6.0.0.3$Windows_X86_64 LibreOffice_project/64a0f66915f38c6217de274f0aa8e15618924765</meta:generator>
    <meta:document-statistic meta:table-count="1" meta:cell-count="56" meta:object-count="1"/>
  </office:meta>
</office:document-meta>
</file>