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table:formula="of:=40000+100000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1/12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2:25:51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1-10T12:39:29.103000000</dc:date>
    <meta:editing-cycles>57</meta:editing-cycles>
    <meta:editing-duration>PT3H55M22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