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anifest.rdf" manifest:media-type="application/rdf+xml"/>
  <manifest:file-entry manifest:full-path="Object 6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9.14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3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200" fo:border="0.06pt solid #000000"/>
    </style:style>
    <style:style style:name="ce1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4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4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52" style:family="table-cell" style:parent-style-name="Default">
      <style:table-cell-properties fo:background-color="#fff200" fo:border="0.06pt solid #000000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5.22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" style:family="text">
      <style:text-properties fo:font-family="TimesNewRomanPSMT" fo:font-size="12pt" style:font-family-asian="TimesNewRomanPSMT" style:font-size-asian="12pt" style:font-family-complex="TimesNewRomanPSMT" style:font-size-complex="12pt"/>
    </style:style>
    <style:style style:name="T3" style:family="text">
      <style:text-properties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 style:font-size-complex="12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60.95mm" svg:height="14.78mm" svg:x="98.81mm" svg:y="0mm">
            <draw:object-ole draw:class-id="2A8E9689-2333-4071-8cac-912b76dc2bc8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  <draw:frame draw:z-index="6" draw:style-name="gr2" draw:text-style-name="P3" svg:width="225.86mm" svg:height="115.22mm" svg:x="0mm" svg:y="110.27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23"/>
        <table:table-column table:style-name="co5" table:default-cell-style-name="ce13"/>
        <table:table-column table:style-name="co6" table:default-cell-style-name="ce13"/>
        <table:table-column table:style-name="co7" table:default-cell-style-name="ce48"/>
        <table:table-column table:style-name="co7" table:default-cell-style-name="ce44"/>
        <table:table-column table:style-name="co8" table:number-columns-repeated="2" table:default-cell-style-name="ce44"/>
        <table:table-column table:style-name="co9" table:default-cell-style-name="ce13"/>
        <table:table-column table:style-name="co10" table:default-cell-style-name="ce13"/>
        <table:table-column table:style-name="co9" table:number-columns-repeated="1011" table:default-cell-style-name="ce13"/>
        <table:table-column table:style-name="co9" table:default-cell-style-name="Default"/>
        <table:table-row table:style-name="ro1" table:number-rows-repeated="4">
          <table:table-cell/>
          <table:table-cell table:style-name="ce22"/>
          <table:table-cell table:style-name="ce23"/>
          <table:table-cell table:style-name="ce13"/>
          <table:table-cell/>
          <table:table-cell table:style-name="ce44"/>
          <table:table-cell table:style-name="ce5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23"/>
          <table:covered-table-cell table:style-name="ce13"/>
          <table:covered-table-cell/>
          <table:covered-table-cell table:style-name="ce44"/>
          <table:covered-table-cell table:style-name="ce54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7" table:number-columns-spanned="7" table:number-rows-spanned="1"/>
          <table:covered-table-cell table:style-name="ce23"/>
          <table:covered-table-cell table:style-name="ce13"/>
          <table:covered-table-cell/>
          <table:covered-table-cell table:style-name="ce44"/>
          <table:covered-table-cell table:style-name="ce54"/>
          <table:covered-table-cell/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12"/>
          <table:table-cell table:style-name="ce13"/>
          <table:table-cell/>
          <table:table-cell table:style-name="ce44"/>
          <table:table-cell table:style-name="ce54"/>
          <table:table-cell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28"/>
          <table:covered-table-cell table:style-name="ce35"/>
          <table:covered-table-cell table:number-columns-repeated="2" table:style-name="ce28"/>
          <table:covered-table-cell table:style-name="ce43"/>
          <table:covered-table-cell table:style-name="ce45"/>
          <table:covered-table-cell table:number-columns-repeated="2" table:style-name="ce43"/>
          <table:covered-table-cell table:style-name="ce5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8" office:value-type="string" calcext:value-type="string" table:number-columns-spanned="1" table:number-rows-spanned="2">
            <text:p>NOME DO FAVORECIDO </text:p>
          </table:table-cell>
          <table:table-cell table:style-name="ce18" office:value-type="string" calcext:value-type="string" table:number-columns-spanned="1" table:number-rows-spanned="2">
            <text:p>CNPJ/CPF</text:p>
          </table:table-cell>
          <table:table-cell table:style-name="ce36" office:value-type="string" calcext:value-type="string" table:number-columns-spanned="1" table:number-rows-spanned="2">
            <text:p>OBJETO</text:p>
            <draw:frame table:end-cell-address="EMPENHO.D10" table:end-x="69.28mm" table:end-y="4.62mm" draw:z-index="0" draw:style-name="gr3" draw:text-style-name="P4" svg:width="2.01mm" svg:height="4.82mm" svg:x="67.27mm" svg:y="4.6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0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40" office:value-type="string" calcext:value-type="string" table:number-columns-spanned="1" table:number-rows-spanned="2">
            <text:p>VALOR EMPENHADO</text:p>
          </table:table-cell>
          <table:table-cell table:style-name="ce40" office:value-type="string" calcext:value-type="string" table:number-columns-spanned="1" table:number-rows-spanned="2">
            <text:p>VALOR PAGO NO MES</text:p>
          </table:table-cell>
          <table:table-cell table:style-name="ce40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2" table:style-name="ce30"/>
          <table:covered-table-cell table:style-name="ce37">
            <draw:frame table:end-cell-address="EMPENHO.D11" table:end-x="76.48mm" table:end-y="4.23mm" draw:z-index="1" draw:style-name="gr3" draw:text-style-name="P4" svg:width="2.01mm" svg:height="4.82mm" svg:x="74.47mm" svg:y="5.1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82.02mm" table:end-y="1.35mm" draw:z-index="3" draw:style-name="gr3" draw:text-style-name="P4" svg:width="2.06mm" svg:height="1.67mm" svg:x="79.96mm" svg:y="5.4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8"/>
          <table:covered-table-cell table:style-name="ce30"/>
          <table:covered-table-cell table:style-name="ce46"/>
          <table:covered-table-cell table:number-columns-repeated="3" table:style-name="ce49"/>
          <table:table-cell table:number-columns-repeated="1014"/>
        </table:table-row>
        <table:table-row table:style-name="ro5">
          <table:table-cell table:style-name="ce9"/>
          <table:table-cell table:style-name="ce3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4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32"/>
          <table:covered-table-cell table:style-name="ce39">
            <draw:frame table:end-cell-address="EMPENHO.D12" table:end-x="75.36mm" table:end-y="7.23mm" draw:z-index="2" draw:style-name="gr3" draw:text-style-name="P4" svg:width="2.01mm" svg:height="3.12mm" svg:x="73.35mm" svg:y="4.1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0.88mm" table:end-y="2.28mm" draw:z-index="4" draw:style-name="gr3" draw:text-style-name="P4" svg:width="2.07mm" svg:height="1.08mm" svg:x="78.81mm" svg:y="1.2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32"/>
          <table:covered-table-cell table:style-name="ce47"/>
          <table:covered-table-cell table:number-columns-repeated="3" table:style-name="ce51"/>
          <table:table-cell table:number-columns-repeated="1014"/>
        </table:table-row>
        <table:table-row table:style-name="ro3">
          <table:table-cell table:style-name="ce13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Data da última atualização: 31/12/2019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12:56:55.7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20-01-10T12:57:08.462000000</dc:date>
    <meta:print-date>2012-07-17T07:46:56.33</meta:print-date>
    <meta:editing-cycles>6218</meta:editing-cycles>
    <meta:editing-duration>P8DT18H20M18S</meta:editing-duration>
    <meta:document-statistic meta:table-count="1" meta:cell-count="24" meta:object-count="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