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2.36mm" fo:break-before="auto" style:use-optimal-row-height="fals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2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29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5">
      <style:table-cell-properties fo:background-color="#b2b2b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5">
      <style:table-cell-properties fo:border-bottom="0.74pt solid #000000" fo:background-color="#fff2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4">
      <style:table-cell-properties fo:background-color="#fff2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color="#000000" draw:fill="none" draw:fill-color="#ffffff" fo:min-height="69.26mm"/>
    </style:style>
    <style:style style:name="gr2" style:family="graphic">
      <style:graphic-properties draw:stroke="none" draw:fill-color="#ffffff" draw:textarea-horizontal-align="justify" draw:textarea-vertical-align="middle" fo:padding-top="0.56mm" fo:padding-bottom="0.56mm" fo:padding-left="0.56mm" fo:padding-right="0.56mm" draw:visible-area-left="0mm" draw:visible-area-top="0mm" draw:visible-area-width="199.1mm" draw:visible-area-height="18.06mm" draw:ole-draw-aspect="1"/>
    </style:style>
    <style:style style:name="P1" style:family="paragraph">
      <style:paragraph-properties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  <style:paragraph-properties fo:text-align="center"/>
    </style:style>
    <style:style style:name="T1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" style:family="text">
      <style:text-properties fo:font-family="TimesNewRomanPSMT" fo:font-size="10pt" style:font-family-asian="TimesNewRomanPSMT" style:font-size-asian="10pt" style:font-family-complex="TimesNewRomanPSMT" style:font-size-complex="10pt"/>
    </style:style>
    <style:style style:name="T3" style:family="text">
      <style:text-properties style:font-name="Times New Roman" fo:font-size="10pt" style:font-name-asian="Times New Roman" style:font-size-asian="10pt" style:font-name-complex="Times New Roman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shapes>
          <draw:frame draw:z-index="0" draw:style-name="gr1" draw:text-style-name="P2" svg:width="164.21mm" svg:height="69.26mm" svg:x="0mm" svg:y="151.6mm">
            <draw:text-box>
              <text:p text:style-name="P1"><text:span text:style-name="T1">(a) Descrição da Ação </text:span><text:span text:style-name="T2">- Descrição das ações orçamentárias de estrutura programática</text:span></text:p>
              <text:p text:style-name="P1"><text:span text:style-name="T2">(atividades, projetos e operações especiais), subdivididas por grupo de natureza de despesa,</text:span></text:p>
              <text:p text:style-name="P1"><text:span text:style-name="T3">conforme constar na lei orçamentária de cada unidade do Ministério Público. A tabela busca</text:span></text:p>
              <text:p text:style-name="P1"><text:span text:style-name="T2">evidenciar qual o tipo de gasto por diferentes ações.</text:span></text:p>
              <text:p text:style-name="P1"><text:span text:style-name="T1">(b) Autorizado </text:span><text:span text:style-name="T3">- Valores da lei orçamentária adicionados ou reduzidos de eventuais créditos</text:span></text:p>
              <text:p text:style-name="P1"><text:span text:style-name="T3">adicionais.</text:span></text:p>
              <text:p text:style-name="P1"><text:span text:style-name="T1">(c) Empenhado </text:span><text:span text:style-name="T3">- Valor total de empenhos realizados até o mês.</text:span></text:p>
              <text:p text:style-name="P1"><text:span text:style-name="T1">(d) Liquidado </text:span><text:span text:style-name="T3">- Total de valores liquidados até o mês.</text:span></text:p>
              <text:p text:style-name="P1"><text:span text:style-name="T1">(e) Pago </text:span><text:span text:style-name="T3">- Total de valores pagos até o mês.</text:span></text:p>
              <text:p text:style-name="P1"><text:span text:style-name="T1">(f) Total </text:span><text:span text:style-name="T3">- Somatório dos valores de cada uma das colunas (b) a (e).</text:span></text:p>
              <text:p text:style-name="P1"><text:span text:style-name="T3"/></text:p>
              <text:p text:style-name="P1"><text:span text:style-name="T1">FUNDAMENTO LEGAL: Lei Complementar nº 101/2000 art. 48, II; Lei nº 12.527/2011</text:span></text:p>
              <text:p text:style-name="P1"><text:span text:style-name="T1">art. 7°, VII, “a”, e art. 8º, §1°, III e V; Lei nº 4.320/64, arts. 12 e 13; Resolução CNMP</text:span></text:p>
              <text:p text:style-name="P1"><text:span text:style-name="T1">nº 86/2012, art. 5º, inciso I, alínea “c”; Resolução CNMP nº 74/2011, anexo I, item III;</text:span></text:p>
              <text:p text:style-name="P1"><text:span text:style-name="T1">Portaria Interministerial STN/SOF n° 163/2001 e posteriores alterações.</text:span></text:p>
            </draw:text-box>
          </draw:frame>
          <draw:frame draw:z-index="1" draw:name="Picture 2" draw:style-name="gr2" draw:text-style-name="P3" svg:width="160.95mm" svg:height="14.78mm" svg:x="68.14mm" svg:y="0mm">
            <draw:object-ole draw:class-id="2A8E9689-2333-4071-8cac-912b76dc2bc8" xlink:href="./Object 1" xlink:type="simple" xlink:show="embed" xlink:actuate="onLoad">
              <loext:p/>
            </draw:object-ole>
            <draw:image xlink:href="./ObjectReplacements/Object 1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19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3" office:value-type="string" calcext:value-type="string">
            <text:p>Descrição da Ação</text:p>
          </table:table-cell>
          <table:table-cell table:style-name="ce29" office:value-type="string" calcext:value-type="string">
            <text:p>Autorizado</text:p>
          </table:table-cell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Pago</text:p>
          </table:table-cell>
          <table:table-cell table:number-columns-repeated="1019"/>
        </table:table-row>
        <table:table-row table:style-name="ro5">
          <table:table-cell table:style-name="ce23" office:value-type="string" calcext:value-type="string">
            <text:p>(a)</text:p>
          </table:table-cell>
          <table:table-cell table:style-name="ce30" office:value-type="string" calcext:value-type="string">
            <text:p>(b)</text:p>
          </table:table-cell>
          <table:table-cell table:style-name="ce23" office:value-type="string" calcext:value-type="string">
            <text:p>(c)</text:p>
          </table:table-cell>
          <table:table-cell table:style-name="ce23" office:value-type="string" calcext:value-type="string">
            <text:p>(d)</text:p>
          </table:table-cell>
          <table:table-cell table:style-name="ce23" office:value-type="string" calcext:value-type="string">
            <text:p>(e)</text:p>
          </table:table-cell>
          <table:table-cell table:number-columns-repeated="1019"/>
        </table:table-row>
        <table:table-row table:style-name="ro6">
          <table:table-cell table:style-name="ce24" office:value-type="string" calcext:value-type="string">
            <text:p>PROJETOS</text:p>
          </table:table-cell>
          <table:table-cell table:style-name="ce31"/>
          <table:table-cell table:style-name="ce34" table:number-columns-repeated="3"/>
          <table:table-cell table:number-columns-repeated="1019"/>
        </table:table-row>
        <table:table-row table:style-name="ro7">
          <table:table-cell table:style-name="ce24" office:value-type="string" calcext:value-type="string">
            <text:p>18837 – Estruturação, aparelhamento e modernização </text:p>
          </table:table-cell>
          <table:table-cell table:style-name="ce31" table:formula="of:=SUM([.B11:.B12])" office:value-type="float" office:value="250000" calcext:value-type="float">
            <text:p>2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00000" calcext:value-type="float">
            <text:p>1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 office:value-type="string" calcext:value-type="string">
            <text:p>Despesas de Investimento</text:p>
          </table:table-cell>
          <table:table-cell table:style-name="ce32" office:value-type="float" office:value="150000" calcext:value-type="float">
            <text:p>1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24" office:value-type="string" calcext:value-type="string">
            <text:p>19033 – Desenvolvimento e Capacitação de membros e servidores</text:p>
          </table:table-cell>
          <table:table-cell table:style-name="ce31" table:formula="of:=SUM([.B14])" office:value-type="float" office:value="50000" calcext:value-type="float">
            <text:p>50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50000" calcext:value-type="float">
            <text:p>5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24" office:value-type="string" calcext:value-type="string">
            <text:p>ATIVIDADES</text:p>
          </table:table-cell>
          <table:table-cell table:style-name="ce32"/>
          <table:table-cell table:style-name="ce34" table:number-columns-repeated="3"/>
          <table:table-cell table:number-columns-repeated="1019"/>
        </table:table-row>
        <table:table-row table:style-name="ro10">
          <table:table-cell table:style-name="ce24" office:value-type="string" calcext:value-type="string">
            <text:p>21970 –Manutenção e Funcionamento Administrativo </text:p>
          </table:table-cell>
          <table:table-cell table:style-name="ce31" table:formula="of:=SUM([.B17])" office:value-type="float" office:value="105000" calcext:value-type="float">
            <text:p>105.000,00</text:p>
          </table:table-cell>
          <table:table-cell table:number-columns-repeated="3" table:style-name="ce35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Despesas de Custeio</text:p>
          </table:table-cell>
          <table:table-cell table:style-name="ce32" office:value-type="float" office:value="105000" calcext:value-type="float">
            <text:p>105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>
            <text:p>Total (f)</text:p>
          </table:table-cell>
          <table:table-cell table:style-name="ce33" table:formula="of:=SUM([.B10];[.B13];[.B16])" office:value-type="float" office:value="405000" calcext:value-type="float">
            <text:p>405.000,00</text:p>
          </table:table-cell>
          <table:table-cell table:style-name="ce36" table:formula="of:=SUM([.C10:.C17])" office:value-type="float" office:value="0" calcext:value-type="float">
            <text:p>0,00</text:p>
          </table:table-cell>
          <table:table-cell table:style-name="ce36" table:formula="of:=SUM([.D10:.D17])" office:value-type="float" office:value="0" calcext:value-type="float">
            <text:p>0,00</text:p>
          </table:table-cell>
          <table:table-cell table:style-name="ce36" table:formula="of:=SUM([.E10:.E17])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27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2">
          <table:table-cell table:style-name="ce27" office:value-type="string" calcext:value-type="string">
            <text:p>Data da última atualização: 30/11/2019</text:p>
          </table:table-cell>
          <table:table-cell table:number-columns-repeated="1023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2">00/00/0000</text:date>, <text:time style:data-style-name="N2" text:time-value="10:56:14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9-12-02T10:57:13.837000000</dc:date>
    <meta:editing-cycles>58</meta:editing-cycles>
    <meta:editing-duration>PT2H57M16S</meta:editing-duration>
    <meta:generator>LibreOffice/6.0.0.3$Windows_X86_64 LibreOffice_project/64a0f66915f38c6217de274f0aa8e15618924765</meta:generator>
    <meta:document-statistic meta:table-count="1" meta:cell-count="56" meta:object-count="2"/>
  </office:meta>
</office:document-meta>
</file>