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2" manifest:media-type="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2" manifest:media-type="application/vnd.sun.star.oleobjec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Calibri" svg:font-family="Calibri"/>
    <style:font-face style:name="Arial3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37.78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24.99mm" fo:break-before="auto" style:use-optimal-row-height="false"/>
    </style:style>
    <style:style style:name="ro7" style:family="table-row">
      <style:table-row-properties style:row-height="27.69mm" fo:break-before="auto" style:use-optimal-row-height="false"/>
    </style:style>
    <style:style style:name="ro8" style:family="table-row">
      <style:table-row-properties style:row-height="28.95mm" fo:break-before="auto" style:use-optimal-row-height="false"/>
    </style:style>
    <style:style style:name="ro9" style:family="table-row">
      <style:table-row-properties style:row-height="29.56mm" fo:break-before="auto" style:use-optimal-row-height="false"/>
    </style:style>
    <style:style style:name="ro10" style:family="table-row">
      <style:table-row-properties style:row-height="29.88mm" fo:break-before="auto" style:use-optimal-row-height="false"/>
    </style:style>
    <style:style style:name="ro11" style:family="table-row">
      <style:table-row-properties style:row-height="29.25mm" fo:break-before="auto" style:use-optimal-row-height="false"/>
    </style:style>
    <style:style style:name="ro12" style:family="table-row">
      <style:table-row-properties style:row-height="31.12mm" fo:break-before="auto" style:use-optimal-row-height="false"/>
    </style:style>
    <style:style style:name="ro13" style:family="table-row">
      <style:table-row-properties style:row-height="28.31mm" fo:break-before="auto" style:use-optimal-row-height="false"/>
    </style:style>
    <style:style style:name="ro14" style:family="table-row">
      <style:table-row-properties style:row-height="30.18mm" fo:break-before="auto" style:use-optimal-row-height="false"/>
    </style:style>
    <style:style style:name="ro15" style:family="table-row">
      <style:table-row-properties style:row-height="32.05mm" fo:break-before="auto" style:use-optimal-row-height="false"/>
    </style:style>
    <style:style style:name="ro16" style:family="table-row">
      <style:table-row-properties style:row-height="32.37mm" fo:break-before="auto" style:use-optimal-row-height="false"/>
    </style:style>
    <style:style style:name="ro17" style:family="table-row">
      <style:table-row-properties style:row-height="33.6mm" fo:break-before="auto" style:use-optimal-row-height="false"/>
    </style:style>
    <style:style style:name="ro18" style:family="table-row">
      <style:table-row-properties style:row-height="31.43mm" fo:break-before="auto" style:use-optimal-row-height="false"/>
    </style:style>
    <style:style style:name="ro19" style:family="table-row">
      <style:table-row-properties style:row-height="33.92mm" fo:break-before="auto" style:use-optimal-row-height="false"/>
    </style:style>
    <style:style style:name="ro20" style:family="table-row">
      <style:table-row-properties style:row-height="26.46mm" fo:break-before="auto" style:use-optimal-row-height="false"/>
    </style:style>
    <style:style style:name="ro21" style:family="table-row">
      <style:table-row-properties style:row-height="42.33mm" fo:break-before="auto" style:use-optimal-row-height="false"/>
    </style:style>
    <style:style style:name="ro22" style:family="table-row">
      <style:table-row-properties style:row-height="30.82mm" fo:break-before="auto" style:use-optimal-row-height="false"/>
    </style:style>
    <style:style style:name="ro23" style:family="table-row">
      <style:table-row-properties style:row-height="28.63mm" fo:break-before="auto" style:use-optimal-row-height="false"/>
    </style:style>
    <style:style style:name="ro24" style:family="table-row">
      <style:table-row-properties style:row-height="33.51mm" fo:break-before="auto" style:use-optimal-row-height="fals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value-type" style:repeat-content="false" style:vertical-align="middl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font-size="10pt" style:font-size-asian="10pt" style:font-size-complex="10pt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 style:data-style-name="N4">
      <style:table-cell-properties fo:wrap-option="wrap" fo:border="0.06pt solid #000000" style:vertical-align="middle"/>
      <style:text-properties style:use-window-font-color="true" style:font-name="Arial" fo:font-size="10pt" fo:language="none" fo:country="none" style:font-name-asian="LiberationSerif" style:font-size-asian="10pt" style:language-asian="none" style:country-asian="none" style:font-name-complex="LiberationSerif" style:font-size-complex="10pt" style:language-complex="none" style:country-complex="none"/>
    </style:style>
    <style:style style:name="ce58" style:family="table-cell" style:parent-style-name="Default" style:data-style-name="N0"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start" fo:margin-left="0mm"/>
    </style:style>
    <style:style style:name="ce6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8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7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/>
    <style:style style:name="ce9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fo:background-color="#dddddd" fo:border="0.06pt solid #000000"/>
    </style:style>
    <style:style style:name="ce7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2" style:family="graphic">
      <style:graphic-properties draw:stroke="none" svg:stroke-color="#000000" draw:fill="none" draw:fill-color="#ffffff" fo:min-height="117.91mm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1.11mm" svg:height="14.78mm" svg:x="23.79mm" svg:y="0.93m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1.1mm" svg:height="117.91mm" svg:x="1.71mm" svg:y="13277.16m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default-cell-style-name="ce53"/>
        <table:table-column table:style-name="co5" table:default-cell-style-name="ce78"/>
        <table:table-column table:style-name="co6" table:default-cell-style-name="ce20"/>
        <table:table-column table:style-name="co7" table:default-cell-style-name="ce74"/>
        <table:table-column table:style-name="co7" table:default-cell-style-name="ce85"/>
        <table:table-column table:style-name="co8" table:number-columns-repeated="2" table:default-cell-style-name="ce85"/>
        <table:table-column table:style-name="co9" table:default-cell-style-name="ce20"/>
        <table:table-column table:style-name="co10" table:default-cell-style-name="ce20"/>
        <table:table-column table:style-name="co9" table:number-columns-repeated="1011" table:default-cell-style-name="ce20"/>
        <table:table-column table:style-name="co9" table:default-cell-style-name="Default"/>
        <table:table-row table:style-name="ro1" table:number-rows-repeated="5">
          <table:table-cell/>
          <table:table-cell table:style-name="ce12"/>
          <table:table-cell table:style-name="ce34"/>
          <table:table-cell table:style-name="ce58"/>
          <table:table-cell/>
          <table:table-cell table:style-name="ce85"/>
          <table:table-cell table:style-name="ce90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6" office:value-type="string" calcext:value-type="string" table:number-columns-spanned="7" table:number-rows-spanned="1">
            <text:p>EMPENHOS E PAGAMENTOS POR FAVORECIDO 2019</text:p>
          </table:table-cell>
          <table:covered-table-cell table:style-name="ce34"/>
          <table:covered-table-cell table:style-name="ce58"/>
          <table:covered-table-cell/>
          <table:covered-table-cell table:style-name="ce85"/>
          <table:covered-table-cell table:style-name="ce90"/>
          <table:covered-table-cell/>
          <table:table-cell/>
          <table:table-cell table:style-name="Default"/>
          <table:table-cell table:number-columns-repeated="1014"/>
        </table:table-row>
        <table:table-row table:style-name="ro3">
          <table:table-cell/>
          <table:table-cell table:style-name="ce79"/>
          <table:table-cell table:style-name="ce38"/>
          <table:table-cell table:style-name="ce58"/>
          <table:table-cell/>
          <table:table-cell table:style-name="ce85"/>
          <table:table-cell table:style-name="ce90"/>
          <table:table-cell table:number-columns-repeated="2"/>
          <table:table-cell table:style-name="Default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21"/>
          <table:covered-table-cell table:style-name="ce45"/>
          <table:covered-table-cell table:style-name="ce40"/>
          <table:covered-table-cell table:style-name="ce26"/>
          <table:covered-table-cell table:style-name="ce31"/>
          <table:covered-table-cell table:style-name="ce35"/>
          <table:covered-table-cell table:number-columns-repeated="2" table:style-name="ce31"/>
          <table:covered-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NPJ/CPF</text:p>
          </table:table-cell>
          <table:table-cell table:style-name="ce41" office:value-type="string" calcext:value-type="string" table:number-columns-spanned="1" table:number-rows-spanned="2">
            <text:p>OBJETO</text:p>
          </table:table-cell>
          <table:table-cell table:style-name="ce61" office:value-type="string" calcext:value-type="string" table:number-columns-spanned="1" table:number-rows-spanned="2">
            <text:p><text:s/>TIPO LICITAÇAO</text:p>
          </table:table-cell>
          <table:table-cell table:style-name="ce72" office:value-type="string" calcext:value-type="string" table:number-columns-spanned="1" table:number-rows-spanned="2">
            <text:p>MODALIDADAE LICITAÇAO</text:p>
          </table:table-cell>
          <table:table-cell table:style-name="ce72" office:value-type="string" calcext:value-type="string" table:number-columns-spanned="1" table:number-rows-spanned="2">
            <text:p>EMPENHO</text:p>
          </table:table-cell>
          <table:table-cell table:style-name="ce61" office:value-type="string" calcext:value-type="string" table:number-columns-spanned="1" table:number-rows-spanned="2">
            <text:p>VALOR EMPENHADO</text:p>
          </table:table-cell>
          <table:table-cell table:style-name="ce61" office:value-type="string" calcext:value-type="string" table:number-columns-spanned="1" table:number-rows-spanned="2">
            <text:p>VALOR PAGO NO MES</text:p>
          </table:table-cell>
          <table:table-cell table:style-name="ce61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number-columns-repeated="2" table:style-name="ce24"/>
          <table:covered-table-cell table:style-name="ce43">
            <draw:frame table:end-cell-address="EMPENHO.D10" table:end-x="69.74mm" table:end-y="4.83mm" draw:z-index="0" draw:style-name="gr3" draw:text-style-name="P4" svg:width="2.01mm" svg:height="4.82mm" svg:x="67.73mm" svg:y="0.0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70"/>
          <table:covered-table-cell table:style-name="ce14"/>
          <table:covered-table-cell table:style-name="ce36"/>
          <table:covered-table-cell table:number-columns-repeated="3" table:style-name="ce39"/>
          <table:table-cell table:number-columns-repeated="1014"/>
        </table:table-row>
        <table:table-row table:style-name="ro6">
          <table:table-cell table:style-name="ce15" office:value-type="string" calcext:value-type="string">
            <text:p>3226/2019-6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4" office:value-type="string" calcext:value-type="string">
            <text:p>PAGAMENTO DE ESTAGIÁRIOS DO MINISTÉRIO PÚBLICO DO ESTADO DO CEARÁ, REF. JAN/19</text:p>
            <draw:frame table:end-cell-address="EMPENHO.D11" table:end-x="76.91mm" table:end-y="5.33mm" draw:z-index="1" draw:style-name="gr3" draw:text-style-name="P4" svg:width="2.01mm" svg:height="4.82mm" svg:x="74.9mm" svg:y="0.51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7.88mm" table:end-y="6.63mm" draw:z-index="7" draw:style-name="gr3" draw:text-style-name="P4" svg:width="2.01mm" svg:height="4.82mm" svg:x="75.87mm" svg:y="1.81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63" office:value-type="string" calcext:value-type="string">
            <text:p>NAO SE APLICA</text:p>
            <draw:frame table:end-cell-address="EMPENHO.E11" table:end-x="3.08mm" table:end-y="6.63mm" draw:z-index="3" draw:style-name="gr3" draw:text-style-name="P4" svg:width="2.01mm" svg:height="4.82mm" svg:x="1.07mm" svg:y="1.81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3.08mm" table:end-y="6.63mm" draw:z-index="4" draw:style-name="gr3" draw:text-style-name="P4" svg:width="2.01mm" svg:height="4.82mm" svg:x="1.07mm" svg:y="1.81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3.09mm" table:end-y="6.63mm" draw:z-index="5" draw:style-name="gr3" draw:text-style-name="P4" svg:width="2.01mm" svg:height="4.82mm" svg:x="1.08mm" svg:y="1.81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3.02mm" table:end-y="6.63mm" draw:z-index="6" draw:style-name="gr3" draw:text-style-name="P4" svg:width="2.01mm" svg:height="4.82mm" svg:x="1.01mm" svg:y="1.81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3.27mm" table:end-y="6.63mm" draw:z-index="9" draw:style-name="gr3" draw:text-style-name="P4" svg:width="2.02mm" svg:height="4.82mm" svg:x="1.25mm" svg:y="1.81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3.27mm" table:end-y="6.63mm" draw:z-index="10" draw:style-name="gr3" draw:text-style-name="P4" svg:width="2.02mm" svg:height="4.82mm" svg:x="1.25mm" svg:y="1.81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3.28mm" table:end-y="6.63mm" draw:z-index="11" draw:style-name="gr3" draw:text-style-name="P4" svg:width="2.02mm" svg:height="4.82mm" svg:x="1.26mm" svg:y="1.81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3.22mm" table:end-y="6.63mm" draw:z-index="12" draw:style-name="gr3" draw:text-style-name="P4" svg:width="2.01mm" svg:height="4.82mm" svg:x="1.21mm" svg:y="1.81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4.99mm" table:end-y="4.3mm" draw:z-index="13" draw:style-name="gr3" draw:text-style-name="P4" svg:width="2.11mm" svg:height="2.21mm" svg:x="2.88mm" svg:y="2.09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3.82mm" table:end-y="5.75mm" draw:z-index="14" draw:style-name="gr3" draw:text-style-name="P4" svg:width="2.11mm" svg:height="1.43mm" svg:x="1.71mm" svg:y="4.32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4.99mm" table:end-y="4.42mm" draw:z-index="15" draw:style-name="gr3" draw:text-style-name="P4" svg:width="2.11mm" svg:height="2.21mm" svg:x="2.88mm" svg:y="2.21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3.82mm" table:end-y="5.87mm" draw:z-index="16" draw:style-name="gr3" draw:text-style-name="P4" svg:width="2.11mm" svg:height="1.43mm" svg:x="1.71mm" svg:y="4.44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4.99mm" table:end-y="4.54mm" draw:z-index="17" draw:style-name="gr3" draw:text-style-name="P4" svg:width="2.11mm" svg:height="2.21mm" svg:x="2.88mm" svg:y="2.33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3.82mm" table:end-y="5.99mm" draw:z-index="18" draw:style-name="gr3" draw:text-style-name="P4" svg:width="2.11mm" svg:height="1.43mm" svg:x="1.71mm" svg:y="4.56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2.66mm" table:end-y="3.51mm" draw:z-index="19" draw:style-name="gr3" draw:text-style-name="P4" svg:width="2.18mm" svg:height="1.37mm" svg:x="10.48mm" svg:y="2.14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1.45mm" table:end-y="4.42mm" draw:z-index="20" draw:style-name="gr3" draw:text-style-name="P4" svg:width="2.19mm" svg:height="0.89mm" svg:x="9.26mm" svg:y="3.53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63" office:value-type="string" calcext:value-type="string">
            <text:p>NAO SE APLICA</text:p>
          </table:table-cell>
          <table:table-cell table:style-name="ce37" office:value-type="string" calcext:value-type="string">
            <text:p>2019NE0001</text:p>
          </table:table-cell>
          <table:table-cell table:style-name="ce76" office:value-type="float" office:value="301636.75" calcext:value-type="float">
            <text:p>301.636,7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01636.75" calcext:value-type="float">
            <text:p>301.636,7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226/2019-6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AUXILIO TRANSPORTE P/ PAGAMENTO DE ESTAGIARIO DO MPCE, REF. JAN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02</text:p>
          </table:table-cell>
          <table:table-cell table:style-name="ce76" office:value-type="float" office:value="45881.6" calcext:value-type="float">
            <text:p>45.881,60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45881.6" calcext:value-type="float">
            <text:p>45.881,6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30/2019-7</text:p>
          </table:table-cell>
          <table:table-cell table:style-name="ce47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46" office:value-type="string" calcext:value-type="string">
            <text:p>PAGAMENTO REF. ACOMPANHAMENTO DA OPERAÇAO DO SISTEMA SAJ-MP, REF. NOV/18, CONFORME CONTRATO Nº 03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003</text:p>
          </table:table-cell>
          <table:table-cell table:style-name="ce76" office:value-type="float" office:value="49900" calcext:value-type="float">
            <text:p>49.9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900" calcext:value-type="float">
            <text:p>49.9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263/2019-9</text:p>
          </table:table-cell>
          <table:table-cell table:style-name="ce47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46" office:value-type="string" calcext:value-type="string">
            <text:p>PAGAMENTO REF. A ENTREGA DO SERVIÇO DE ACOMPANHAMENTO DA OPERAÇAO DO SISTEMA SAJ-MP, REF. DEZ/18, CONFORME ITEM 3.2 NO CONTRATO Nº 03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004</text:p>
          </table:table-cell>
          <table:table-cell table:style-name="ce76" office:value-type="float" office:value="49900" calcext:value-type="float">
            <text:p>49.9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49000" calcext:value-type="float">
            <text:p>49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4134/2018-5</text:p>
          </table:table-cell>
          <table:table-cell table:style-name="ce47" office:value-type="string" calcext:value-type="string">
            <text:p>ARV COMERCIO E SERVIÇOS ELETRICOS E DE REFRIGERAÇAO LTDA ME</text:p>
          </table:table-cell>
          <table:table-cell table:style-name="ce54" office:value-type="string" calcext:value-type="string">
            <text:p>07.486.759/0001-75</text:p>
          </table:table-cell>
          <table:table-cell table:style-name="ce46" office:value-type="string" calcext:value-type="string">
            <text:p>AQUISIÇAO DE APARELHOS DE AR-CONDICIONADO TIPO SPLIT HI WALL, CONFORME ORDEM DE COMPRA Nº 001/2018, ATA DE REGISTRO DE PREÇO Nº 038/2018, PREGAO ELETRONICO Nº 027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05</text:p>
          </table:table-cell>
          <table:table-cell table:style-name="ce76" office:value-type="float" office:value="187055.85" calcext:value-type="float">
            <text:p>187.055,85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92932.85" calcext:value-type="float">
            <text:p>92.932,8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86/2019-9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6" office:value-type="string" calcext:value-type="string">
            <text:p>ALUGUEL DO PRÉDIO ONDE FUNCIONA AS PROMOTORIAS CÍVEIS, REF. JAN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06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86/2019-9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6" office:value-type="string" calcext:value-type="string">
            <text:p>DIFERENÇA <text:s/>DE ALUGUEL REF. OUT/18, NOV/18 E DEZ/18, CONFORME 1º TERMO DE APOSTILAMENTO DO CONTRATO Nº 00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07</text:p>
          </table:table-cell>
          <table:table-cell table:style-name="ce76" office:value-type="float" office:value="17160" calcext:value-type="float">
            <text:p>17.16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160" calcext:value-type="float">
            <text:p>17.16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73/2019-7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46" office:value-type="string" calcext:value-type="string">
            <text:p>ALUGUEL DO PREDIO P/ FUNCIONAR A SEDE DAS PROMOTORIAS DE JUSTIÇA CRIMINAIS DA COMARCA DE FORTALEZA/CE , REF. A JAN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08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31/2019-5</text:p>
          </table:table-cell>
          <table:table-cell table:style-name="ce47" office:value-type="string" calcext:value-type="string">
            <text:p>AGIL STORE LTDA</text:p>
          </table:table-cell>
          <table:table-cell table:style-name="ce54" office:value-type="string" calcext:value-type="string">
            <text:p>29.255.406/0001-05</text:p>
          </table:table-cell>
          <table:table-cell table:style-name="ce46" office:value-type="string" calcext:value-type="string">
            <text:p>AQUISIÇAO DE BENS E CONTRATAÇAO DE SERVIÇOS REGISTRADOS, CONFORME ORDEM DE SERVIÇO Nº 001/2019/SETIN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09</text:p>
          </table:table-cell>
          <table:table-cell table:style-name="ce76" office:value-type="float" office:value="6635" calcext:value-type="float">
            <text:p>6.635,00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539/2019-2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TERCEIRIZADO DE PEDREIRO, ELETRICISTA E SUPERVISOR DE MANUTENÇAO EM QUIXADA-CE, CONFORME CONTRATO Nº 019/2018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0</text:p>
          </table:table-cell>
          <table:table-cell table:style-name="ce76" office:value-type="float" office:value="10509.9" calcext:value-type="float">
            <text:p>10.509,9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509.9" calcext:value-type="float">
            <text:p>10.509,9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393/2019-3</text:p>
          </table:table-cell>
          <table:table-cell table:style-name="ce47" office:value-type="string" calcext:value-type="string">
            <text:p>CENTROSOFT SOLUÇOES EM GESTAO EMPRESARIAL LTDA EPP</text:p>
          </table:table-cell>
          <table:table-cell table:style-name="ce54" office:value-type="string" calcext:value-type="string">
            <text:p>17.694.376/0001-46</text:p>
          </table:table-cell>
          <table:table-cell table:style-name="ce46" office:value-type="string" calcext:value-type="string">
            <text:p>PAGAMENTO DO SERVIÇO DE SUPORTE TECNICO, REF. JAN/19, CONFORME CONTRATO Nº 02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1</text:p>
          </table:table-cell>
          <table:table-cell table:style-name="ce76" office:value-type="float" office:value="9765.71" calcext:value-type="float">
            <text:p>9.765,71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9765.71" calcext:value-type="float">
            <text:p>9.765,7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284/2019-5</text:p>
          </table:table-cell>
          <table:table-cell table:style-name="ce47" office:value-type="string" calcext:value-type="string">
            <text:p>ELOGROUP DESENVOLVIMENTO E CONSULTORIA LTDA</text:p>
          </table:table-cell>
          <table:table-cell table:style-name="ce54" office:value-type="string" calcext:value-type="string">
            <text:p>08.670.505/0003-37</text:p>
          </table:table-cell>
          <table:table-cell table:style-name="ce46" office:value-type="string" calcext:value-type="string">
            <text:p>PAGAMENTO DO SERVIÇO DE CONSULTORIA, CONFORME CONTRATO Nº 038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012</text:p>
          </table:table-cell>
          <table:table-cell table:style-name="ce76" office:value-type="float" office:value="763115" calcext:value-type="float">
            <text:p>763.115,00</text:p>
          </table:table-cell>
          <table:table-cell table:style-name="ce76" office:value-type="float" office:value="47952.5" calcext:value-type="float">
            <text:p>47.952,50</text:p>
          </table:table-cell>
          <table:table-cell table:style-name="ce77" office:value-type="float" office:value="321492.5" calcext:value-type="float">
            <text:p>321.492,5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540/2019-0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ESPECIALIZADO E CONTINUADOS DE PEDREIRO, ELETRICISTA E SUPERVISOR DE MANUTENÇAO P/ ATENDER AS NECESSIDADES DE SOBRAL, REF. JAN/19, CONFORME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3</text:p>
          </table:table-cell>
          <table:table-cell table:style-name="ce76" office:value-type="float" office:value="4195.38" calcext:value-type="float">
            <text:p>4.195,3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195.38" calcext:value-type="float">
            <text:p>4.195,3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521/2019-1</text:p>
          </table:table-cell>
          <table:table-cell table:style-name="ce47" office:value-type="string" calcext:value-type="string">
            <text:p>AGIL STORE LTDA</text:p>
          </table:table-cell>
          <table:table-cell table:style-name="ce54" office:value-type="string" calcext:value-type="string">
            <text:p>29.255.406/0001-05</text:p>
          </table:table-cell>
          <table:table-cell table:style-name="ce46" office:value-type="string" calcext:value-type="string">
            <text:p>AQUISIÇAO DE CINQUENTA PENDRIVE DE 64GB, CONFORME ORDEM DE COMPRA Nº 003/2019, PREGAO ELETRONICO Nº 009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4</text:p>
          </table:table-cell>
          <table:table-cell table:style-name="ce76" office:value-type="float" office:value="3595" calcext:value-type="float">
            <text:p>3.595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595" calcext:value-type="float">
            <text:p>3.595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33/2019-1</text:p>
          </table:table-cell>
          <table:table-cell table:style-name="ce47" office:value-type="string" calcext:value-type="string">
            <text:p>PUHL INFORMATICA LTDA ME</text:p>
          </table:table-cell>
          <table:table-cell table:style-name="ce54" office:value-type="string" calcext:value-type="string">
            <text:p>10.335.363/0001-31</text:p>
          </table:table-cell>
          <table:table-cell table:style-name="ce46" office:value-type="string" calcext:value-type="string">
            <text:p>AQUISIÇOES DE GRAVADORA EXTERNA DE CD E DVD, CONFORME ORDEM DE COMPRA Nº 02/2019, PREGAO ELETRONICO Nº 009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5</text:p>
          </table:table-cell>
          <table:table-cell table:style-name="ce76" office:value-type="float" office:value="11500" calcext:value-type="float">
            <text:p>11.5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500" calcext:value-type="float">
            <text:p>11.5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537/2019-6</text:p>
          </table:table-cell>
          <table:table-cell table:style-name="ce47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46" office:value-type="string" calcext:value-type="string">
            <text:p>SERVIÇOS PRESTADO DE SEGURANÇA DA INFORMAÇÃO, REF. JAN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6</text:p>
          </table:table-cell>
          <table:table-cell table:style-name="ce76" office:value-type="float" office:value="20983.33" calcext:value-type="float">
            <text:p>20.9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983.33" calcext:value-type="float">
            <text:p>20.983,3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127/2019-4</text:p>
          </table:table-cell>
          <table:table-cell table:style-name="ce47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46" office:value-type="string" calcext:value-type="string">
            <text:p>PRESTAÇAO DE SERVIÇO DE SUPORTE TECNICO DA SOLUÇAO GUARDIAO WEB COM SUPERVISAO E MONITORAMENTO ONLINE DA SOLUÇAO, REF. 9ª E 10ª PARCELAS, CONFORME CONTRATO Nº 008/2016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017</text:p>
          </table:table-cell>
          <table:table-cell table:style-name="ce76" office:value-type="float" office:value="27985.58" calcext:value-type="float">
            <text:p>27.985,58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0815/2018-5</text:p>
          </table:table-cell>
          <table:table-cell table:style-name="ce47" office:value-type="string" calcext:value-type="string">
            <text:p>MATEUS GUERRA DE FARIAS</text:p>
          </table:table-cell>
          <table:table-cell table:style-name="ce54" office:value-type="string" calcext:value-type="string">
            <text:p>14.124.286/0001-21</text:p>
          </table:table-cell>
          <table:table-cell table:style-name="ce46" office:value-type="string" calcext:value-type="string">
            <text:p>AQUISIÇAO DE MATERIAIS DE CONSTRUÇAO, CONFORME ORDEM DE COMPRA Nº 02/2019, ATA DE REGISTRO DE PREÇOS Nº 20/2018 E PREGAO ELETRONICO Nº 17/2018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18</text:p>
          </table:table-cell>
          <table:table-cell table:style-name="ce76" office:value-type="float" office:value="12472.3" calcext:value-type="float">
            <text:p>12.472,30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12472.3" calcext:value-type="float">
            <text:p>12.472,3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626/2019-6</text:p>
          </table:table-cell>
          <table:table-cell table:style-name="ce47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6" office:value-type="string" calcext:value-type="string">
            <text:p>SEGURO DE ACIDENTES PESSOAIS COLETIVO PARA ASSEGURAR A VIDA E INTEGRIDADE FISICA DOS ESTAGIARIOS DO MPCE, EM CONFORMIDADE COM A LEI Nº 11.788/2008 E COM O CONTRATO Nº 43/2017, REF. 17/01/2019 A 16/02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19</text:p>
          </table:table-cell>
          <table:table-cell table:style-name="ce76" office:value-type="float" office:value="197.68" calcext:value-type="float">
            <text:p>197,6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7.68" calcext:value-type="float">
            <text:p>197,6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138/2019-3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46" office:value-type="string" calcext:value-type="string">
            <text:p>RESSARCIMENTO REFERENTE A 1ª PARCELA DO IPTU 2019 DO IMOVEL ONDE FUNCIONA A SEDE DAS PROMOTORIAS CRIMINAIS DE FORTALEZA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20</text:p>
          </table:table-cell>
          <table:table-cell table:style-name="ce76" office:value-type="float" office:value="2079.22" calcext:value-type="float">
            <text:p>2.079,2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79.22" calcext:value-type="float">
            <text:p>2.079,2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188/2019-6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S TERCEIRIZADOS DE PEDREIRO, ELETRICISTA E SUPERVISOR DE MANUTENÇAO, LOTE 5 – JUAZEIRO DO NORTE, CONFORME CONTRATO Nº 21/2019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1</text:p>
          </table:table-cell>
          <table:table-cell table:style-name="ce76" office:value-type="float" office:value="10632.26" calcext:value-type="float">
            <text:p>10.632,2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632.26" calcext:value-type="float">
            <text:p>10.632,2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083/2019-0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TERCEIRIZADO DE PEDREIRO, ELETRICISTA E SUPERVISOR DE MANUTENÇAO EM FORTALEZA/CE, CONFORME CONTRATO Nº 17/2019, REF. JAN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2</text:p>
          </table:table-cell>
          <table:table-cell table:style-name="ce76" office:value-type="float" office:value="9655.71" calcext:value-type="float">
            <text:p>9.655,7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655.71" calcext:value-type="float">
            <text:p>9.655,7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771/2019-9</text:p>
          </table:table-cell>
          <table:table-cell table:style-name="ce47" office:value-type="string" calcext:value-type="string">
            <text:p>TOCCATO TECNOLOGIA EM SISTEMAS LTDA</text:p>
          </table:table-cell>
          <table:table-cell table:style-name="ce54" office:value-type="string" calcext:value-type="string">
            <text:p>08.689.089/0001-57</text:p>
          </table:table-cell>
          <table:table-cell table:style-name="ce46" office:value-type="string" calcext:value-type="string">
            <text:p>PAGAMENTO REF. AOS SERVIÇOS DE TREINAMENTO MINISTRADOS DO QLIK, CONFORME CONTRATO Nº 04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3</text:p>
          </table:table-cell>
          <table:table-cell table:style-name="ce76" office:value-type="float" office:value="26482.68" calcext:value-type="float">
            <text:p>26.482,6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482.68" calcext:value-type="float">
            <text:p>26.482,6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090/2019-5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4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187/2019-8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S TERCEIRIZADOS DE PEDREIRO, ELETRICISTA E SUPERVISOR DE MANUTENÇAO, LOTE 4 – CRATEUS, CONFORME CONTRATO Nº 20/2019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5</text:p>
          </table:table-cell>
          <table:table-cell table:style-name="ce76" office:value-type="float" office:value="9279.27" calcext:value-type="float">
            <text:p>9.279,2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279.27" calcext:value-type="float">
            <text:p>9.279,2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31/2019-5</text:p>
          </table:table-cell>
          <table:table-cell table:style-name="ce47" office:value-type="string" calcext:value-type="string">
            <text:p>AGIL STORE LTDA</text:p>
          </table:table-cell>
          <table:table-cell table:style-name="ce54" office:value-type="string" calcext:value-type="string">
            <text:p>29.255.406/0001-05</text:p>
          </table:table-cell>
          <table:table-cell table:style-name="ce46" office:value-type="string" calcext:value-type="string">
            <text:p>AQUISIÇAO DE BENS E CONTRATAÇAO DE SERVIÇOS REGISTRADOS, CONFORME ORDEM DE SERVIÇO Nº 001/2019/SETIN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6</text:p>
          </table:table-cell>
          <table:table-cell table:style-name="ce76" office:value-type="float" office:value="6635" calcext:value-type="float">
            <text:p>6.635,00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31/2019-5</text:p>
          </table:table-cell>
          <table:table-cell table:style-name="ce47" office:value-type="string" calcext:value-type="string">
            <text:p>AGIL STORE LTDA</text:p>
          </table:table-cell>
          <table:table-cell table:style-name="ce54" office:value-type="string" calcext:value-type="string">
            <text:p>29.255.406/0001-05</text:p>
          </table:table-cell>
          <table:table-cell table:style-name="ce46" office:value-type="string" calcext:value-type="string">
            <text:p>AQUISIÇAO DE BENS E CONTRATAÇAO DE SERVIÇOS REGISTRADOS, CONFORME ORDEM DE SERVIÇO Nº 001/2019/SETIN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7</text:p>
          </table:table-cell>
          <table:table-cell table:style-name="ce76" office:value-type="float" office:value="6635" calcext:value-type="float">
            <text:p>6.635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6635" calcext:value-type="float">
            <text:p>6.635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090/2019-5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8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7">
          <table:table-cell table:style-name="ce15" office:value-type="string" calcext:value-type="string">
            <text:p>4090/2019-5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29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8">
          <table:table-cell table:style-name="ce15" office:value-type="string" calcext:value-type="string">
            <text:p>4090/2019-5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9">
          <table:table-cell table:style-name="ce15" office:value-type="string" calcext:value-type="string">
            <text:p>4090/2019-5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JA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1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505/2019-3</text:p>
          </table:table-cell>
          <table:table-cell table:style-name="ce47" office:value-type="string" calcext:value-type="string">
            <text:p>RODTEC EQUIPAMENTOS DE INFORMATICA EIRELI ME</text:p>
          </table:table-cell>
          <table:table-cell table:style-name="ce54" office:value-type="string" calcext:value-type="string">
            <text:p>09.626.863/0001-43</text:p>
          </table:table-cell>
          <table:table-cell table:style-name="ce46" office:value-type="string" calcext:value-type="string">
            <text:p>AQUISIÇAO DE PROJETOR MULTIMIDIA, CONFORME ORDEM DE COMPRA Nº 001/2019, ATA DE REGISTRO DE PREÇO Nº 005/2018, PREGAO ELETRONICO Nº 05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2</text:p>
          </table:table-cell>
          <table:table-cell table:style-name="ce76" office:value-type="float" office:value="14560" calcext:value-type="float">
            <text:p>14.56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560" calcext:value-type="float">
            <text:p>14.56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68/2019-9</text:p>
          </table:table-cell>
          <table:table-cell table:style-name="ce47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506/0001-09</text:p>
          </table:table-cell>
          <table:table-cell table:style-name="ce46" office:value-type="string" calcext:value-type="string">
            <text:p>SERVIÇO DE MANUTENÇAO PREVENTIVA E CORRETIVA DE DOIS ELEVADORES INSTALADOS NA PGJ, CONFORME CONTRATO Nº 001/2017/CPL/PGJ, REF. JA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3</text:p>
          </table:table-cell>
          <table:table-cell table:style-name="ce76" office:value-type="float" office:value="2583.33" calcext:value-type="float">
            <text:p>2.5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2583.33" calcext:value-type="float">
            <text:p>2.583,3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046/2019-8</text:p>
          </table:table-cell>
          <table:table-cell table:style-name="ce47" office:value-type="string" calcext:value-type="string">
            <text:p>NACIONAL VEICULOS E SERVIÇOS LTDA</text:p>
          </table:table-cell>
          <table:table-cell table:style-name="ce54" office:value-type="string" calcext:value-type="string">
            <text:p>04.770.238/0001-57</text:p>
          </table:table-cell>
          <table:table-cell table:style-name="ce46" office:value-type="string" calcext:value-type="string">
            <text:p>AQUISIÇAO DE UM VEICULO, MARCA VOLKSWAGEM, MODELO SAVEIRO ROBUST, CONFORME PROC. 3046/2019-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4</text:p>
          </table:table-cell>
          <table:table-cell table:style-name="ce76" office:value-type="float" office:value="59500" calcext:value-type="float">
            <text:p>59.5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9500" calcext:value-type="float">
            <text:p>59.5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0005/2018-1</text:p>
          </table:table-cell>
          <table:table-cell table:style-name="ce47" office:value-type="string" calcext:value-type="string">
            <text:p>COMPEX TECNOLOGIA LTDA</text:p>
          </table:table-cell>
          <table:table-cell table:style-name="ce54" office:value-type="string" calcext:value-type="string">
            <text:p>03.391.625/0001-10</text:p>
          </table:table-cell>
          <table:table-cell table:style-name="ce46" office:value-type="string" calcext:value-type="string">
            <text:p>AQUISIÇAO DE UMA IMPRESSORAS DE ETIQUETAS, CONFORME ORDEM DE COMPRA Nº 004/2019/SETIN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35</text:p>
          </table:table-cell>
          <table:table-cell table:style-name="ce76" office:value-type="float" office:value="1546" calcext:value-type="float">
            <text:p>1.546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546" calcext:value-type="float">
            <text:p>1.546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0005/2018-1</text:p>
          </table:table-cell>
          <table:table-cell table:style-name="ce47" office:value-type="string" calcext:value-type="string">
            <text:p>COMPEX TECNOLOGIA LTDA</text:p>
          </table:table-cell>
          <table:table-cell table:style-name="ce54" office:value-type="string" calcext:value-type="string">
            <text:p>03.391.625/0001-10</text:p>
          </table:table-cell>
          <table:table-cell table:style-name="ce46" office:value-type="string" calcext:value-type="string">
            <text:p>AQUISIÇAO DE ETIQUETAS DE PAPEL TERMICO BRANCO, CONFORME ORDEM DE COMPRA Nº 005/2019/SETIN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36</text:p>
          </table:table-cell>
          <table:table-cell table:style-name="ce76" office:value-type="float" office:value="828" calcext:value-type="float">
            <text:p>828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28" calcext:value-type="float">
            <text:p>828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61/2019-8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S DE LINKS DE INTERNET P/ DIVERSAS PROMOTORIAS DO INTERIOR, CONFORME CONTRATO Nº 34/2017, REF. JAN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7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61/2019-8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 DE ACESSO A INTERNET P/ PROMOTORIAS DO INTERIOR, REF. JAN/19, CONFORME CONTRATO Nº 044/2017 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8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60/2019-0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36/2017. REF. JA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39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61/2019-8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 DE ACESSO A INTERNET P/ MPCE, REF. JAN/19, CONFORME CONTRATO Nº 01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60/2019-0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45/2017. REF. JA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1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60/2019-0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10/2019, REF. JAN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2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773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 DE SUPORTE OPERACIONAL EM HARDWARE E SOFTWARE, REF. JAN/19, CONFORME CONTRATO Nº 23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3</text:p>
          </table:table-cell>
          <table:table-cell table:style-name="ce76" office:value-type="float" office:value="59810.99" calcext:value-type="float">
            <text:p>59.810,9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9810.99" calcext:value-type="float">
            <text:p>59.810,9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773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 DE SUPORTE E ADMINISTRAÇAO DE REDES, REF. JAN/19, CONFORME CONTRATO Nº 24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4</text:p>
          </table:table-cell>
          <table:table-cell table:style-name="ce76" office:value-type="float" office:value="20852.76" calcext:value-type="float">
            <text:p>20.852,7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852.76" calcext:value-type="float">
            <text:p>20.852,7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773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 DE PROGRAMAÇAO, REF. JAN/19, CONFORME CONTRATO Nº 25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5</text:p>
          </table:table-cell>
          <table:table-cell table:style-name="ce76" office:value-type="float" office:value="28172.95" calcext:value-type="float">
            <text:p>28.172,9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8172.95" calcext:value-type="float">
            <text:p>28.172,9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773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S DE WEBDESIGNER, REF. JAN/19, CONFORME CONTRATO Nº 0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6</text:p>
          </table:table-cell>
          <table:table-cell table:style-name="ce76" office:value-type="float" office:value="32265.48" calcext:value-type="float">
            <text:p>32.265,48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59/2019-2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SERVIÇO DE CIRCUITO DE DADOS DE INTERNET, REF. JAN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7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59/2019-2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SERVIÇO DE CIRCUITO DE DADOS DE INTERNET, REF. JAN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8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780/2019-0</text:p>
          </table:table-cell>
          <table:table-cell table:style-name="ce47" office:value-type="string" calcext:value-type="string">
            <text:p>LANLINK SOLUÇOES E COMERCIALIZAÇAO EM INFORMATICA</text:p>
          </table:table-cell>
          <table:table-cell table:style-name="ce54" office:value-type="string" calcext:value-type="string">
            <text:p>19.877.285/0001-71</text:p>
          </table:table-cell>
          <table:table-cell table:style-name="ce46" office:value-type="string" calcext:value-type="string">
            <text:p>AQUISIÇAO DE LICENCIAMENTO DE PROGRAMA/SOFWARES DO OFFICE 365 E3, CONFORME CONTRATO Nº 002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49</text:p>
          </table:table-cell>
          <table:table-cell table:style-name="ce76" office:value-type="float" office:value="13480.3" calcext:value-type="float">
            <text:p>13.480,30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11982.49" calcext:value-type="float">
            <text:p>11.982,4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031/2019-6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PAGAMENTO DE ESTAGIÁRIOS DO MINISTÉRIO PÚBLICO DO ESTADO DO CEARÁ, REF. FEV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50</text:p>
          </table:table-cell>
          <table:table-cell table:style-name="ce76" office:value-type="float" office:value="280404.54" calcext:value-type="float">
            <text:p>280.404,5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9029.74" calcext:value-type="float">
            <text:p>279.029,7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031/2019-6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AUXILIO TRANSPORTE P/ PAGAMENTO DE ESTAGIARIO DO MPCE, REF. FEV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51</text:p>
          </table:table-cell>
          <table:table-cell table:style-name="ce76" office:value-type="float" office:value="41036.8" calcext:value-type="float">
            <text:p>41.036,8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1036.8" calcext:value-type="float">
            <text:p>41.036,8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359/2019-2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PRESTAÇAO DE SERVIÇO DE ACESSOS A INTERNET NAS DEPENDENCIAS DO MPCE, REF. JAN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52</text:p>
          </table:table-cell>
          <table:table-cell table:style-name="ce76" office:value-type="float" office:value="19556.13" calcext:value-type="float">
            <text:p>19.556,1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556.13" calcext:value-type="float">
            <text:p>19.556,1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5005/2019-2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6" office:value-type="string" calcext:value-type="string">
            <text:p>RESSARCIMENTO DA 1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53</text:p>
          </table:table-cell>
          <table:table-cell table:style-name="ce76" office:value-type="float" office:value="2654.07" calcext:value-type="float">
            <text:p>2.654,07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2654.07" calcext:value-type="float">
            <text:p>2.654,0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047/2019-6</text:p>
          </table:table-cell>
          <table:table-cell table:style-name="ce47" office:value-type="string" calcext:value-type="string">
            <text:p>TOYOTA DO BRASIL LTDA</text:p>
          </table:table-cell>
          <table:table-cell table:style-name="ce54" office:value-type="string" calcext:value-type="string">
            <text:p>59.104.760/0001-91</text:p>
          </table:table-cell>
          <table:table-cell table:style-name="ce46" office:value-type="string" calcext:value-type="string">
            <text:p>AQUISIÇAO DE SETE VEICULOS DA MARCA TOYOTA, MODELO ETIOS SEDAN X VSC M/T E NOVE VEICULOS, MARCA TOYOTA, MODELO COROLLA XEI, CONFORME PROC. 3047/2019-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54</text:p>
          </table:table-cell>
          <table:table-cell table:style-name="ce76" office:value-type="float" office:value="1307500" calcext:value-type="float">
            <text:p>1.307.500,00</text:p>
          </table:table-cell>
          <table:table-cell table:number-columns-repeated="2" table:style-name="ce76" office:value-type="float" office:value="922500" calcext:value-type="float">
            <text:p>922.5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820/2019-7</text:p>
          </table:table-cell>
          <table:table-cell table:style-name="ce47" office:value-type="string" calcext:value-type="string">
            <text:p>MITO COMERCIO DE VEICULOS LTDA</text:p>
          </table:table-cell>
          <table:table-cell table:style-name="ce54" office:value-type="string" calcext:value-type="string">
            <text:p>08.624.092/0001-92</text:p>
          </table:table-cell>
          <table:table-cell table:style-name="ce46" office:value-type="string" calcext:value-type="string">
            <text:p>AQUISIÇAO DE 03 CAMIONETES NÃO BLINDADAS E 01 CAMIONETE BLINDADA, MARCA MITSUBISHI, MODELO L200, TRITON SPORT GLX, DIESEL 4X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55</text:p>
          </table:table-cell>
          <table:table-cell table:style-name="ce76" office:value-type="float" office:value="644268.87" calcext:value-type="float">
            <text:p>644.268,87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644268.87" calcext:value-type="float">
            <text:p>644.268,8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054/2019-9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6" office:value-type="string" calcext:value-type="string">
            <text:p>ALUGUEL DO PRÉDIO ONDE FUNCIONA AS PROMOTORIAS CÍVEIS, REF. FEV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56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6144/2019-8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46" office:value-type="string" calcext:value-type="string">
            <text:p>ALUGUEL DO PREDIO P/ FUNCIONAR A SEDE DAS PROMOTORIAS DE JUSTIÇA CRIMINAIS DA COMARCA DE FORTALEZA/CE , REF. A FEV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57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705/2019-5</text:p>
          </table:table-cell>
          <table:table-cell table:style-name="ce47" office:value-type="string" calcext:value-type="string">
            <text:p>SIMPRESS COMERCIO, LOCAÇAO E SERVIÇOS S.A</text:p>
          </table:table-cell>
          <table:table-cell table:style-name="ce54" office:value-type="string" calcext:value-type="string">
            <text:p>07.432.517/0001-07</text:p>
          </table:table-cell>
          <table:table-cell table:style-name="ce46" office:value-type="string" calcext:value-type="string">
            <text:p><text:s/>SERVIÇO DE IMPRESSAO, COPIA, DIGITALIZAÇAO E DE TRANSMISSAO POR FAX DE DOCUMENTO DO MPCE, CONFORME CONTRATO Nº 009/2017, REF. JA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58</text:p>
          </table:table-cell>
          <table:table-cell table:style-name="ce76" office:value-type="float" office:value="23731.32" calcext:value-type="float">
            <text:p>23.731,3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3731.32" calcext:value-type="float">
            <text:p>23.731,3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045/2019-5</text:p>
          </table:table-cell>
          <table:table-cell table:style-name="ce47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46" office:value-type="string" calcext:value-type="string">
            <text:p>PRESTAÇAO DE SERVIÇO DE SUPORTE TECNICO DA SOLUÇAO GUARDIAO WEB COM SUPERVISAO E MONITORAMENTO ONLINE DA SOLUÇAO, REF. 11ª PARCELA, CONFORME CONTRATO Nº 008/2016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059</text:p>
          </table:table-cell>
          <table:table-cell table:style-name="ce76" office:value-type="float" office:value="13992.79" calcext:value-type="float">
            <text:p>13.992,7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3992.79" calcext:value-type="float">
            <text:p>13.992,7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001/2019-8</text:p>
          </table:table-cell>
          <table:table-cell table:style-name="ce47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6" office:value-type="string" calcext:value-type="string">
            <text:p>SEGURO DE ACIDENTES PESSOAIS COLETIVO PARA ASSEGURAR A VIDA E INTEGRIDADE FISICA DOS ESTAGIARIOS DO MPCE, EM CONFORMIDADE COM A LEI Nº 11.788/2008 E COM O CONTRATO Nº 43/2017, REF. 17/02/2019 A 16/03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60</text:p>
          </table:table-cell>
          <table:table-cell table:style-name="ce76" office:value-type="float" office:value="175.84" calcext:value-type="float">
            <text:p>175,8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5.84" calcext:value-type="float">
            <text:p>175,8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375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TERCEIRIZADO DE PEDREIRO, ELETRICISTA E SUPERVISOR DE MANUTENÇAO EM QUIXADA-CE, CONFORME CONTRATO Nº 019/2018, REF. FEV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1</text:p>
          </table:table-cell>
          <table:table-cell table:style-name="ce76" office:value-type="float" office:value="15257" calcext:value-type="float">
            <text:p>15.257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5257" calcext:value-type="float">
            <text:p>15.257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374/2019-0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ESPECIALIZADO E CONTINUADOS DE PEDREIRO, ELETRICISTA E SUPERVISOR DE MANUTENÇAO P/ ATENDER AS NECESSIDADES DE SOBRAL, REF. FEV/19, CONFORME CONTRATO Nº 019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2</text:p>
          </table:table-cell>
          <table:table-cell table:style-name="ce76" office:value-type="float" office:value="9733.35" calcext:value-type="float">
            <text:p>9.733,35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9733.35" calcext:value-type="float">
            <text:p>9.733,3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311/2019-1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36/2017.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3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311/2019-1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45/2017.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4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311/2019-1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10/2019, REF. FEV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5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528/2019-0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FEV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6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528/2019-0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FEV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7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528/2019-0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FEV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8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528/2019-0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FEV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69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528/2019-0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FEV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371/2019-6</text:p>
          </table:table-cell>
          <table:table-cell table:style-name="ce47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46" office:value-type="string" calcext:value-type="string">
            <text:p>SERVIÇO DE MANUTENÇAO PREVENTIVA E CORRETIVA DE DOIS ELEVADORES INSTALADOS NA PGJ, CONFORME CONTRATO Nº 001/2017/CPL/PGJ,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1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310/2019-3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SERVIÇO DE CIRCUITO DE DADOS DE INTERNET, REF. FEV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2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310/2019-3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SERVIÇO DE CIRCUITO DE DADOS DE INTERNET, REF. FEV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3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310/2019-3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PRESTAÇAO DE SERVIÇO DE ACESSOS A INTERNET NAS DEPENDENCIAS DO MPCE, REF. FEV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4</text:p>
          </table:table-cell>
          <table:table-cell table:style-name="ce76" office:value-type="float" office:value="20983.37" calcext:value-type="float">
            <text:p>20.983,3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983.37" calcext:value-type="float">
            <text:p>20.983,3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712/2019-1</text:p>
          </table:table-cell>
          <table:table-cell table:style-name="ce47" office:value-type="string" calcext:value-type="string">
            <text:p>GARTNER DO BRASIL SERVIÇOS DE PESQUISA LTDA</text:p>
          </table:table-cell>
          <table:table-cell table:style-name="ce54" office:value-type="string" calcext:value-type="string">
            <text:p>02.593.165/0001-40</text:p>
          </table:table-cell>
          <table:table-cell table:style-name="ce46" office:value-type="string" calcext:value-type="string">
            <text:p>SERVIÇOS TÉCNICOS ESPECIALIZADOS DE PESQUISA E ACONSELHAMENTO IMPARCIAL EM TECNOLOGIA DA INFORMAÇÃO, REF. A JAN E FEV/2019, CONF. CONTRATO 033/2017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5</text:p>
          </table:table-cell>
          <table:table-cell table:style-name="ce76" office:value-type="float" office:value="16730" calcext:value-type="float">
            <text:p>16.73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6730" calcext:value-type="float">
            <text:p>16.73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4847/2018-2</text:p>
          </table:table-cell>
          <table:table-cell table:style-name="ce47" office:value-type="string" calcext:value-type="string">
            <text:p>HARD SOLUTION INFORMATICA LTDA EPP</text:p>
          </table:table-cell>
          <table:table-cell table:style-name="ce54" office:value-type="string" calcext:value-type="string">
            <text:p>00.461.255/0001-51</text:p>
          </table:table-cell>
          <table:table-cell table:style-name="ce46" office:value-type="string" calcext:value-type="string">
            <text:p>AQUISIÇAO DE MACBOOK PRO APPLE, CONFORME ORDEM DE COMPRA Nº 006/2019/SETIN – ADESAO ARP 01/2018, PREGAO ELETRONICO Nº 003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6</text:p>
          </table:table-cell>
          <table:table-cell table:style-name="ce76" office:value-type="float" office:value="17680" calcext:value-type="float">
            <text:p>17.68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680" calcext:value-type="float">
            <text:p>17.68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336/2019-9</text:p>
          </table:table-cell>
          <table:table-cell table:style-name="ce47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46" office:value-type="string" calcext:value-type="string">
            <text:p>SERVIÇOS PRESTADO DE SEGURANÇA DA INFORMAÇÃO, REF. FEV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7</text:p>
          </table:table-cell>
          <table:table-cell table:style-name="ce76" office:value-type="float" office:value="20983.33" calcext:value-type="float">
            <text:p>20.9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983.33" calcext:value-type="float">
            <text:p>20.983,3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28/2019-3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S DE LINKS DE INTERNET P/ DIVERSAS PROMOTORIAS DO INTERIOR, CONFORME CONTRATO Nº 34/2017,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8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28/2019-3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 DE ACESSO A INTERNET P/ MPCE, REF. FEV/19, CONFORME CONTRATO Nº 01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79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28/2019-3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 DE ACESSO A INTERNET P/ PROMOTORIAS DO INTERIOR, REF. FEV/19, CONFORME CONTRATO Nº 044/2017 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8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538/2019-8</text:p>
          </table:table-cell>
          <table:table-cell table:style-name="ce47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46" office:value-type="string" calcext:value-type="string">
            <text:p>PAGAMENTO REF. A ENTREGA DO SERVIÇO 3.2, CONFORME CONTRATO Nº 031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081</text:p>
          </table:table-cell>
          <table:table-cell table:style-name="ce76" office:value-type="float" office:value="182200" calcext:value-type="float">
            <text:p>182.2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82200" calcext:value-type="float">
            <text:p>182.2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173/2019-1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PAGAMENTO DE ESTAGIÁRIOS DO MINISTÉRIO PÚBLICO DO ESTADO DO CEARÁ, REF. MAR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82</text:p>
          </table:table-cell>
          <table:table-cell table:style-name="ce76" office:value-type="float" office:value="264204.41" calcext:value-type="float">
            <text:p>264.204,41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173/2019-1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AUXILIO TRANSPORTE P/ PAGAMENTO DE ESTAGIARIO DO MPCE, REF. MAR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83</text:p>
          </table:table-cell>
          <table:table-cell table:style-name="ce76" office:value-type="float" office:value="37932.8" calcext:value-type="float">
            <text:p>37.932,80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173/2019-1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ANULAÇAO TOTAL DA NE 82 POR CREDOR INDEVIDO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84</text:p>
          </table:table-cell>
          <table:table-cell table:style-name="ce76" office:value-type="float" office:value="264204.41" calcext:value-type="float">
            <text:p>264.204,41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173/2019-1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46" office:value-type="string" calcext:value-type="string">
            <text:p>ANULAÇAO TOTAL DA NE 83 POR CREDOR INDEVIDO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85</text:p>
          </table:table-cell>
          <table:table-cell table:style-name="ce76" office:value-type="float" office:value="37932.8" calcext:value-type="float">
            <text:p>37.932,80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173/2019-1</text:p>
          </table:table-cell>
          <table:table-cell table:style-name="ce47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46" office:value-type="string" calcext:value-type="string">
            <text:p>PAGAMENTO DE ESTAGIÁRIOS DO MINISTÉRIO PÚBLICO DO ESTADO DO CEARÁ, REF. MAR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86</text:p>
          </table:table-cell>
          <table:table-cell table:style-name="ce76" office:value-type="float" office:value="264204.41" calcext:value-type="float">
            <text:p>264.204,4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4204.41" calcext:value-type="float">
            <text:p>264.204,4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173/2019-1</text:p>
          </table:table-cell>
          <table:table-cell table:style-name="ce47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46" office:value-type="string" calcext:value-type="string">
            <text:p>AUXILIO TRANSPORTE P/ PAGAMENTO DE ESTAGIARIO DO MPCE, REF. MAR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087</text:p>
          </table:table-cell>
          <table:table-cell table:style-name="ce76" office:value-type="float" office:value="37932.8" calcext:value-type="float">
            <text:p>37.932,8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7932.8" calcext:value-type="float">
            <text:p>37.932,8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805/2019-2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6" office:value-type="string" calcext:value-type="string">
            <text:p>RESSARCIMENTO DA 2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88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13/2019-5</text:p>
          </table:table-cell>
          <table:table-cell table:style-name="ce47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46" office:value-type="string" calcext:value-type="string">
            <text:p>SERVIÇO DE MANUTENÇAO PREVENTIVA E CORRETIVA DE DOIS ELEVADORES INSTALADOS NA PGJ, CONFORME CONTRATO Nº 001/2017/CPL/PGJ, REF. MA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89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17/2019-6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 DE SUPORTE OPERACIONAL EM HARDWARE E SOFTWARE, REF. FEV/19, CONFORME CONTRATO Nº 23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0</text:p>
          </table:table-cell>
          <table:table-cell table:style-name="ce76" office:value-type="float" office:value="77306.06" calcext:value-type="float">
            <text:p>77.306,0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7306.06" calcext:value-type="float">
            <text:p>77.306,0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17/2019-6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 DE SUPORTE E ADMINISTRAÇAO DE REDES, REF. FEV/19, CONFORME CONTRATO Nº 24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1</text:p>
          </table:table-cell>
          <table:table-cell table:style-name="ce76" office:value-type="float" office:value="25374.97" calcext:value-type="float">
            <text:p>25.374,9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5374.97" calcext:value-type="float">
            <text:p>25.374,9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17/2019-6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S DE WEBDESIGNER, REF. FEV/19, CONFORME CONTRATO Nº 0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2</text:p>
          </table:table-cell>
          <table:table-cell table:style-name="ce76" office:value-type="float" office:value="26410.67" calcext:value-type="float">
            <text:p>26.410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410.67" calcext:value-type="float">
            <text:p>26.410,6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817/2019-6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6" office:value-type="string" calcext:value-type="string">
            <text:p>SERVIÇO DE PROGRAMAÇAO, REF. FEV/19, CONFORME CONTRATO Nº 25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3</text:p>
          </table:table-cell>
          <table:table-cell table:style-name="ce76" office:value-type="float" office:value="37304.45" calcext:value-type="float">
            <text:p>37.304,4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7304.45" calcext:value-type="float">
            <text:p>37.304,4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728/2019-2</text:p>
          </table:table-cell>
          <table:table-cell table:style-name="ce47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46" office:value-type="string" calcext:value-type="string">
            <text:p>SERVIÇOS PRESTADO DE SEGURANÇA DA INFORMAÇÃO, REF. MAR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4</text:p>
          </table:table-cell>
          <table:table-cell table:style-name="ce76" office:value-type="float" office:value="20983.33" calcext:value-type="float">
            <text:p>20.9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983.33" calcext:value-type="float">
            <text:p>20.983,3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053/2019-5</text:p>
          </table:table-cell>
          <table:table-cell table:style-name="ce47" office:value-type="string" calcext:value-type="string">
            <text:p>CENTROSOFT SOLUÇOES EM GESTAO EMPRESARIAL LTDA EPP</text:p>
          </table:table-cell>
          <table:table-cell table:style-name="ce54" office:value-type="string" calcext:value-type="string">
            <text:p>17.694.376/0001-46</text:p>
          </table:table-cell>
          <table:table-cell table:style-name="ce46" office:value-type="string" calcext:value-type="string">
            <text:p>PAGAMENTO DO SERVIÇO DE SUPORTE TECNICO, REF. FEV/19, CONFORME CONTRATO Nº 02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5</text:p>
          </table:table-cell>
          <table:table-cell table:style-name="ce76" office:value-type="float" office:value="9765.71" calcext:value-type="float">
            <text:p>9.765,7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765.71" calcext:value-type="float">
            <text:p>9.765,7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065/2019-9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6" office:value-type="string" calcext:value-type="string">
            <text:p>ALUGUEL DO PRÉDIO ONDE FUNCIONA AS PROMOTORIAS CÍVEIS, REF. MAR/2019, CONFORME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96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063/2019-4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46" office:value-type="string" calcext:value-type="string">
            <text:p>ALUGUEL DO PREDIO P/ FUNCIONAR A SEDE DAS PROMOTORIAS DE JUSTIÇA CRIMINAIS DA COMARCA DE FORTALEZA/CE , REF. A MAR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97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108/2019-0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46" office:value-type="string" calcext:value-type="string">
            <text:p>RESSARCIMENTO DA 2ª PARCELA DO IPTU/2019, CONFORME CONTRATO Nº 016/2017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098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523/2019-0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TERCEIRIZADO DE PEDREIRO, ELETRICISTA E SUPERVISOR DE MANUTENÇAO EM FORTALEZA/CE, CONFORME CONTRATO Nº 17/2019, REF. FEV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099</text:p>
          </table:table-cell>
          <table:table-cell table:style-name="ce76" office:value-type="float" office:value="11315.01" calcext:value-type="float">
            <text:p>11.315,01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11315.01" calcext:value-type="float">
            <text:p>11.315,0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41/2019-6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S DE LINKS DE INTERNET P/ DIVERSAS PROMOTORIAS DO INTERIOR, CONFORME CONTRATO Nº 34/2017, REF. MA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0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058/2019-4</text:p>
          </table:table-cell>
          <table:table-cell table:style-name="ce47" office:value-type="string" calcext:value-type="string">
            <text:p>BUYSOFT DO BRASIL LTDA </text:p>
          </table:table-cell>
          <table:table-cell table:style-name="ce54" office:value-type="string" calcext:value-type="string">
            <text:p>10.242.721/0001-61</text:p>
          </table:table-cell>
          <table:table-cell table:style-name="ce46" office:value-type="string" calcext:value-type="string">
            <text:p>AQUISIÇAO DE LICENÇAS ADOBE CREATIVE CLOUD, CONFORME ORDEM DE COMPRA Nº 001/2019 – PROJETO 014/2018/FRMMP, ATA DE REGISTRO DE PREÇOS Nº 031/2018, PREGAO ELETRONICO Nº 035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1</text:p>
          </table:table-cell>
          <table:table-cell table:style-name="ce76" office:value-type="float" office:value="111200" calcext:value-type="float">
            <text:p>111.2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1200" calcext:value-type="float">
            <text:p>111.2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41/2019-6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 DE ACESSO A INTERNET P/ PROMOTORIAS DO INTERIOR, REF. MAR/19, CONFORME CONTRATO Nº 044/2017 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2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41/2019-6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6" office:value-type="string" calcext:value-type="string">
            <text:p>SERVIÇO DE ACESSO A INTERNET P/ MPCE, REF. MAR/19, CONFORME CONTRATO Nº 01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3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40/2019-8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36/2017. REF. MA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4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40/2019-8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45/2017. REF. MA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5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40/2019-8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46" office:value-type="string" calcext:value-type="string">
            <text:p>CONTRATAÇAO DE LINKS DE INTERNET, CONFORME CONTRATO Nº 10/2019, REF. MAR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6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858/2019-6</text:p>
          </table:table-cell>
          <table:table-cell table:style-name="ce47" office:value-type="string" calcext:value-type="string">
            <text:p>GARTNER DO BRASIL SERVIÇOS DE PESQUISA LTDA</text:p>
          </table:table-cell>
          <table:table-cell table:style-name="ce54" office:value-type="string" calcext:value-type="string">
            <text:p>02.593.165/0001-40</text:p>
          </table:table-cell>
          <table:table-cell table:style-name="ce46" office:value-type="string" calcext:value-type="string">
            <text:p>SERVIÇOS TÉCNICOS ESPECIALIZADOS DE PESQUISA E ACONSELHAMENTO IMPARCIAL EM TECNOLOGIA DA INFORMAÇÃO, REF. MAR/2019, CONF. CONTRATO 033/2017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7</text:p>
          </table:table-cell>
          <table:table-cell table:style-name="ce76" office:value-type="float" office:value="8365" calcext:value-type="float">
            <text:p>8.365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365" calcext:value-type="float">
            <text:p>8.365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237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S TERCEIRIZADOS DE PEDREIRO, ELETRICISTA E SUPERVISOR DE MANUTENÇAO, LOTE 4 – CRATEUS, CONFORME CONTRATO Nº 20/2019,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8</text:p>
          </table:table-cell>
          <table:table-cell table:style-name="ce76" office:value-type="float" office:value="11482.06" calcext:value-type="float">
            <text:p>11.482,06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11482.06" calcext:value-type="float">
            <text:p>11.482,0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261/2019-2</text:p>
          </table:table-cell>
          <table:table-cell table:style-name="ce47" office:value-type="string" calcext:value-type="string">
            <text:p>CENTROSOFT SOLUÇOES EM GESTAO EMPRESARIAL LTDA EPP</text:p>
          </table:table-cell>
          <table:table-cell table:style-name="ce54" office:value-type="string" calcext:value-type="string">
            <text:p>17.694.376/0001-46</text:p>
          </table:table-cell>
          <table:table-cell table:style-name="ce46" office:value-type="string" calcext:value-type="string">
            <text:p>SERVIÇO TECNICO REALIZADO NO ERP CIGAM, REF. MAR/19, CONFORME CONTRATO Nº 025/20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09</text:p>
          </table:table-cell>
          <table:table-cell table:style-name="ce76" office:value-type="float" office:value="9765.71" calcext:value-type="float">
            <text:p>9.765,7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765.71" calcext:value-type="float">
            <text:p>9.765,7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568/2019-1</text:p>
          </table:table-cell>
          <table:table-cell table:style-name="ce47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6" office:value-type="string" calcext:value-type="string">
            <text:p>SEGURO DE ACIDENTES PESSOAIS COLETIVO PARA ASSEGURAR A VIDA E INTEGRIDADE FISICA DOS ESTAGIARIOS DO MPCE, EM CONFORMIDADE COM A LEI Nº 11.788/2008 E COM O CONTRATO Nº 43/2017, REF. 17/03/2019 A 16/04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10</text:p>
          </table:table-cell>
          <table:table-cell table:style-name="ce76" office:value-type="float" office:value="182" calcext:value-type="float">
            <text:p>182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82" calcext:value-type="float">
            <text:p>182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060/2019-9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TERCEIRIZADO DE PEDREIRO, ELETRICISTA E SUPERVISOR DE MANUTENÇAO EM QUIXADA-CE, CONFORME CONTRATO Nº 019/2018, REF. MAR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1</text:p>
          </table:table-cell>
          <table:table-cell table:style-name="ce76" office:value-type="float" office:value="12167.3" calcext:value-type="float">
            <text:p>12.167,30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12167.3" calcext:value-type="float">
            <text:p>12.167,3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845/2019-3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TERCEIRIZADO DE PEDREIRO, ELETRICISTA E SUPERVISOR DE MANUTENÇAO EM FORTALEZA/CE, CONFORME CONTRATO Nº 17/2019, REF. MAR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2</text:p>
          </table:table-cell>
          <table:table-cell table:style-name="ce76" office:value-type="float" office:value="10741.91" calcext:value-type="float">
            <text:p>10.74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10741.91" calcext:value-type="float">
            <text:p>10.74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061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 ESPECIALIZADO E CONTINUADOS DE PEDREIRO, ELETRICISTA E SUPERVISOR DE MANUTENÇAO P/ ATENDER AS NECESSIDADES DE SOBRAL, REF. MAR/19, CONFORME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3</text:p>
          </table:table-cell>
          <table:table-cell table:style-name="ce76" office:value-type="float" office:value="11175.65" calcext:value-type="float">
            <text:p>11.175,65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11175.65" calcext:value-type="float">
            <text:p>11.175,6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39/2019-0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SERVIÇO DE CIRCUITO DE DADOS DE INTERNET, REF. MAR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4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39/2019-0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SERVIÇO DE CIRCUITO DE DADOS DE INTERNET, REF. MAR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5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39/2019-0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6" office:value-type="string" calcext:value-type="string">
            <text:p>PRESTAÇAO DE SERVIÇO DE ACESSOS A INTERNET NAS DEPENDENCIAS DO MPCE, REF. MAR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6</text:p>
          </table:table-cell>
          <table:table-cell table:style-name="ce76" office:value-type="float" office:value="21864" calcext:value-type="float">
            <text:p>21.864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1864" calcext:value-type="float">
            <text:p>21.864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9238/2019-5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S TERCEIRIZADOS DE PEDREIRO, ELETRICISTA E SUPERVISOR DE MANUTENÇAO, LOTE 5 – JUAZEIRO DO NORTE, CONFORME CONTRATO Nº 21/2019,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7</text:p>
          </table:table-cell>
          <table:table-cell table:style-name="ce76" office:value-type="float" office:value="10443.69" calcext:value-type="float">
            <text:p>10.443,6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443.69" calcext:value-type="float">
            <text:p>10.443,6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063/2019-3</text:p>
          </table:table-cell>
          <table:table-cell table:style-name="ce47" office:value-type="string" calcext:value-type="string">
            <text:p>ARV COMERCIO E SERVIÇOS ELETRICOS E DE REFRIGERAÇAO LTDA ME</text:p>
          </table:table-cell>
          <table:table-cell table:style-name="ce54" office:value-type="string" calcext:value-type="string">
            <text:p>07.486.759/0001-75</text:p>
          </table:table-cell>
          <table:table-cell table:style-name="ce46" office:value-type="string" calcext:value-type="string">
            <text:p>AQUISIÇAO DE APARELHOS DE AR CONDICIONADO, CONFORME ORDEM DE COMPRA Nº 002/2018, ATA DE REGISTRO DE PRÇEO Nº 038/2018, PREGAO ELETRONICO Nº 027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8</text:p>
          </table:table-cell>
          <table:table-cell table:style-name="ce76" office:value-type="float" office:value="68418.7" calcext:value-type="float">
            <text:p>68.418,70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,00</text:p>
          </table:table-cell>
          <table:table-cell table:style-name="ce25" table:number-columns-repeated="1013"/>
          <table:table-cell table:style-name="ce79"/>
        </table:table-row>
        <table:table-row table:style-name="ro10">
          <table:table-cell table:style-name="ce15" office:value-type="string" calcext:value-type="string">
            <text:p>11360/2019-3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MAR/19 (01/09/19 A 30/09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19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1">
          <table:table-cell table:style-name="ce15" office:value-type="string" calcext:value-type="string">
            <text:p>11360/2019-3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MAR/19 <text:s/>(01/09/19 A 30/09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2">
          <table:table-cell table:style-name="ce15" office:value-type="string" calcext:value-type="string">
            <text:p>11360/2019-3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MAR/19 <text:s/>(01/09/19 A 30/09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1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3">
          <table:table-cell table:style-name="ce15" office:value-type="string" calcext:value-type="string">
            <text:p>11360/2019-3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MAR/19 <text:s/>(01/09/19 A 30/09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2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4">
          <table:table-cell table:style-name="ce15" office:value-type="string" calcext:value-type="string">
            <text:p>11360/2019-3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6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MAR/19 <text:s/>(01/09/19 A 30/09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3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527/2019-5</text:p>
          </table:table-cell>
          <table:table-cell table:style-name="ce47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46" office:value-type="string" calcext:value-type="string">
            <text:p>PAGAMENTO DE ESTAGIÁRIOS DO MINISTÉRIO PÚBLICO DO ESTADO DO CEARÁ, REF. ABR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24</text:p>
          </table:table-cell>
          <table:table-cell table:style-name="ce76" office:value-type="float" office:value="253854.09" calcext:value-type="float">
            <text:p>253.854,0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50698.22" calcext:value-type="float">
            <text:p>250.698,2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527/2019-5</text:p>
          </table:table-cell>
          <table:table-cell table:style-name="ce47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46" office:value-type="string" calcext:value-type="string">
            <text:p>AUXILIO TRANSPORTE P/ PAGAMENTO DE ESTAGIARIO DO MPCE, REF. ABR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25</text:p>
          </table:table-cell>
          <table:table-cell table:style-name="ce76" office:value-type="float" office:value="36300.8" calcext:value-type="float">
            <text:p>36.300,8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6300.8" calcext:value-type="float">
            <text:p>36.300,8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690/2019-2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S TERCEIRIZADOS DE PEDREIRO, ELETRICISTA E SUPERVISOR DE MANUTENÇAO, LOTE 4 – CRATEUS, CONFORME CONTRATO Nº 20/2019, REF. MA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6</text:p>
          </table:table-cell>
          <table:table-cell table:style-name="ce76" office:value-type="float" office:value="10386.9" calcext:value-type="float">
            <text:p>10.386,9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386.9" calcext:value-type="float">
            <text:p>10.386,9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689/2019-4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6" office:value-type="string" calcext:value-type="string">
            <text:p>SERVIÇOS TERCEIRIZADOS DE PEDREIRO, ELETRICISTA E SUPERVISOR DE MANUTENÇAO, LOTE 5 – JUAZEIRO DO NORTE, CONFORME CONTRATO Nº 21/2019, REF. MA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7</text:p>
          </table:table-cell>
          <table:table-cell table:style-name="ce76" office:value-type="float" office:value="11021.09" calcext:value-type="float">
            <text:p>11.021,0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021.09" calcext:value-type="float">
            <text:p>11.021,0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270/2019-3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8" office:value-type="string" calcext:value-type="string">
            <text:p>RESSARCIMENTO DA 3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28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8795/2019-5</text:p>
          </table:table-cell>
          <table:table-cell table:style-name="ce18" office:value-type="string" calcext:value-type="string">
            <text:p>AURA SERVIÇOS CORPORATIVOS LTDA</text:p>
          </table:table-cell>
          <table:table-cell table:style-name="ce54" office:value-type="string" calcext:value-type="string">
            <text:p>19.345.092/0001-70</text:p>
          </table:table-cell>
          <table:table-cell table:style-name="ce48" office:value-type="string" calcext:value-type="string">
            <text:p>SERVIÇOS TECNICOS ESPECIALIZADOS NAS SOLUÇOES DOS SOFTWARES: OFFICE 365, CONFORME ORDEM DE SERVIÇO Nº 001/2019, ARP Nº 028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29</text:p>
          </table:table-cell>
          <table:table-cell table:style-name="ce76" office:value-type="float" office:value="22856" calcext:value-type="float">
            <text:p>22.856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856" calcext:value-type="float">
            <text:p>22.856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877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8" office:value-type="string" calcext:value-type="string">
            <text:p>SERVIÇO DE SUPORTE OPERACIONAL EM HARDWARE E SOFTWARE, REF. MAR/19, CONFORME CONTRATO Nº 23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30</text:p>
          </table:table-cell>
          <table:table-cell table:style-name="ce76" office:value-type="float" office:value="77148.23" calcext:value-type="float">
            <text:p>77.148,2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7148.23" calcext:value-type="float">
            <text:p>77.148,2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877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8" office:value-type="string" calcext:value-type="string">
            <text:p>SERVIÇO DE SUPORTE E ADMINISTRAÇAO DE REDES, REF. MAR/19, CONFORME CONTRATO Nº 24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31</text:p>
          </table:table-cell>
          <table:table-cell table:style-name="ce76" office:value-type="float" office:value="24862.9" calcext:value-type="float">
            <text:p>24.862,9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62.9" calcext:value-type="float">
            <text:p>24.862,9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877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8" office:value-type="string" calcext:value-type="string">
            <text:p>SERVIÇO DE PROGRAMAÇAO, REF. MAR/19, CONFORME CONTRATO Nº 25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32</text:p>
          </table:table-cell>
          <table:table-cell table:style-name="ce76" office:value-type="float" office:value="38755.41" calcext:value-type="float">
            <text:p>38.755,4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8755.41" calcext:value-type="float">
            <text:p>38.755,4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877/2019-5</text:p>
          </table:table-cell>
          <table:table-cell table:style-name="ce47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48" office:value-type="string" calcext:value-type="string">
            <text:p>SERVIÇOS DE WEBDESIGNER, REF. MAR/19, CONFORME CONTRATO Nº 0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33</text:p>
          </table:table-cell>
          <table:table-cell table:style-name="ce76" office:value-type="float" office:value="34548.46" calcext:value-type="float">
            <text:p>34.548,4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4548.46" calcext:value-type="float">
            <text:p>34.548,4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7204/2019-9</text:p>
          </table:table-cell>
          <table:table-cell table:style-name="ce18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48" office:value-type="string" calcext:value-type="string">
            <text:p>PAGAMENTO DE SERVIÇO DE INFORMATICA, REF. DEZ/2018, CONF. CONTRATO Nº 05/2015/PGJ-ETIC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34</text:p>
          </table:table-cell>
          <table:table-cell table:style-name="ce76" office:value-type="float" office:value="17131" calcext:value-type="float">
            <text:p>17.131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131" calcext:value-type="float">
            <text:p>17.131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340/2019-3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48" office:value-type="string" calcext:value-type="string">
            <text:p>ALUGUEL DO PRÉDIO ONDE FUNCIONA AS PROMOTORIAS CÍVEIS, REF. ABR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35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338/2019-7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ALUGUEL DO PREDIO P/ FUNCIONAR A SEDE DAS PROMOTORIAS DE JUSTIÇA CRIMINAIS DA COMARCA DE FORTALEZA/CE , REF. ABR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36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049/2019-9</text:p>
          </table:table-cell>
          <table:table-cell table:style-name="ce47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9" office:value-type="string" calcext:value-type="string">
            <text:p>SEGURO DE ACIDENTES PESSOAIS COLETIVO PARA ASSEGURAR A VIDA E INTEGRIDADE FISICA DOS ESTAGIARIOS DO MPCE, EM CONFORMIDADE COM A LEI Nº 11.788/2008 E COM O CONTRATO Nº 43/2017, REF. 17/04/2019 A 16/05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37</text:p>
          </table:table-cell>
          <table:table-cell table:style-name="ce76" office:value-type="float" office:value="218.4" calcext:value-type="float">
            <text:p>218,4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1.76" calcext:value-type="float">
            <text:p>221,7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047/2019-6</text:p>
          </table:table-cell>
          <table:table-cell table:style-name="ce47" office:value-type="string" calcext:value-type="string">
            <text:p>TOYOTA DO BRASIL LTDA</text:p>
          </table:table-cell>
          <table:table-cell table:style-name="ce54" office:value-type="string" calcext:value-type="string">
            <text:p>59.104.760/0001-91</text:p>
          </table:table-cell>
          <table:table-cell table:style-name="ce48" office:value-type="string" calcext:value-type="string">
            <text:p>ANULAÇAO DA NE 054 DEVIDO AO ERRO DA COR DOS VEICULOS ESPECIFICADO NO ITEM 1 DA N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38</text:p>
          </table:table-cell>
          <table:table-cell table:style-name="ce76" office:value-type="float" office:value="385" calcext:value-type="float">
            <text:p>385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909/2019-6</text:p>
          </table:table-cell>
          <table:table-cell table:style-name="ce47" office:value-type="string" calcext:value-type="string">
            <text:p>LANLINK SOLUÇOES E COMERCIALIZAÇAO EM INFORMATICA</text:p>
          </table:table-cell>
          <table:table-cell table:style-name="ce54" office:value-type="string" calcext:value-type="string">
            <text:p>19.877.285/0001-71</text:p>
          </table:table-cell>
          <table:table-cell table:style-name="ce51" office:value-type="string" calcext:value-type="string">
            <text:p>AQUISIÇAO DE 15 (QUINZE) LICENÇAS DE PROGRAMA/SOFTWARE EM NUVEM MICROSOFT AZURE MONETARY CMMIT, CONFORME CONTRATO Nº 025/2019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39</text:p>
          </table:table-cell>
          <table:table-cell table:style-name="ce76" office:value-type="float" office:value="76534.5" calcext:value-type="float">
            <text:p>76.534,5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6534.5" calcext:value-type="float">
            <text:p>76.534,5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466/2019-6</text:p>
          </table:table-cell>
          <table:table-cell table:style-name="ce47" office:value-type="string" calcext:value-type="string">
            <text:p>MATEUS GUERRA DE FARIAS</text:p>
          </table:table-cell>
          <table:table-cell table:style-name="ce54" office:value-type="string" calcext:value-type="string">
            <text:p>14.124.286/0001-21</text:p>
          </table:table-cell>
          <table:table-cell table:style-name="ce48" office:value-type="string" calcext:value-type="string">
            <text:p>AQUISIÇAO DE MATERIAL DE CONSTRUÇAO, CONFORME ORDEM DE COMPRA Nº 001/2019, ATA DE REGISTRO DE PREÇO Nº 012/2019, PREGAO ELETRONICO Nº 007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40</text:p>
          </table:table-cell>
          <table:table-cell table:style-name="ce76" office:value-type="float" office:value="145304.26" calcext:value-type="float">
            <text:p>145.304,26</text:p>
          </table:table-cell>
          <table:table-cell table:style-name="ce76" office:value-type="float" office:value="0" calcext:value-type="float">
            <text:p>0,00</text:p>
          </table:table-cell>
          <table:table-cell table:style-name="ce77" office:value-type="float" office:value="122932.54" calcext:value-type="float">
            <text:p>122.932,5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597/2019-7</text:p>
          </table:table-cell>
          <table:table-cell table:style-name="ce47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9" office:value-type="string" calcext:value-type="string">
            <text:p>SUPLEMENTAÇAO DA NE 137 POR MOTIVO DE ACRESCIMO NA QUANTIDADE DE ESTAGIARIOS SEGURADOS, REF. 17/04/19 A 16/05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41</text:p>
          </table:table-cell>
          <table:table-cell table:style-name="ce76" office:value-type="float" office:value="3.36" calcext:value-type="float">
            <text:p>3,36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034/2019-2</text:p>
          </table:table-cell>
          <table:table-cell table:style-name="ce47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51" office:value-type="string" calcext:value-type="string">
            <text:p>SERVIÇO DE MANUTENÇAO PREVENTIVA E CORRETIVA DE DOIS ELEVADORES INSTALADOS NA PGJ, CONFORME CONTRATO Nº 001/2017/CPL/PGJ,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42</text:p>
          </table:table-cell>
          <table:table-cell table:style-name="ce76" office:value-type="float" office:value="1980" calcext:value-type="float">
            <text:p>1.98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034/2019-2</text:p>
          </table:table-cell>
          <table:table-cell table:style-name="ce47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48" office:value-type="string" calcext:value-type="string">
            <text:p>ANULAÇAO TOTAL DA NE 142/2019 POR MOTIVO DE ERRO NO RESPONSAVEL POR EMISSAO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43</text:p>
          </table:table-cell>
          <table:table-cell table:style-name="ce76" office:value-type="float" office:value="1980" calcext:value-type="float">
            <text:p>1.98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034/2019-2</text:p>
          </table:table-cell>
          <table:table-cell table:style-name="ce47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48" office:value-type="string" calcext:value-type="string">
            <text:p>SERVIÇO DE MANUTENÇAO PREVENTIVA E CORRETIVA DE DOIS ELEVADORES INSTALADOS NA PGJ, CONFORME CONTRATO Nº 001/2017/CPL/PGJ,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44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047/2019-6</text:p>
          </table:table-cell>
          <table:table-cell table:style-name="ce47" office:value-type="string" calcext:value-type="string">
            <text:p>TOYOTA DO BRASIL LTDA</text:p>
          </table:table-cell>
          <table:table-cell table:style-name="ce54" office:value-type="string" calcext:value-type="string">
            <text:p>59.104.760/0001-91</text:p>
          </table:table-cell>
          <table:table-cell table:style-name="ce48" office:value-type="string" calcext:value-type="string">
            <text:p>AQUISIÇAO DE SETE VEICULOS DA MARCA ETIOS SEDAN X VSC M/T, COR PRATA, CONFORME ORDEM DE SERVIÇO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45</text:p>
          </table:table-cell>
          <table:table-cell table:number-columns-repeated="3" table:style-name="ce76" office:value-type="float" office:value="385000" calcext:value-type="float">
            <text:p>385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055/2019-8</text:p>
          </table:table-cell>
          <table:table-cell table:style-name="ce18" office:value-type="string" calcext:value-type="string">
            <text:p>EBA OFFICE COMERCIO DE MAQUINAS P/ ESCRITORIO LTDA</text:p>
          </table:table-cell>
          <table:table-cell table:style-name="ce54" office:value-type="string" calcext:value-type="string">
            <text:p>09.015.414/0001-69</text:p>
          </table:table-cell>
          <table:table-cell table:style-name="ce48" office:value-type="string" calcext:value-type="string">
            <text:p>FORNECIMENTO DE 16 FRAGMENTADORA DE PAPEL, CONFORME ORDEM DE COMPRA Nº 001/2019, ATA DE REGISTRO DE PREÇO Nº 008/2019, PREGAO ELETRONICO Nº 029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46</text:p>
          </table:table-cell>
          <table:table-cell table:style-name="ce76" office:value-type="float" office:value="12320" calcext:value-type="float">
            <text:p>12.3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2320" calcext:value-type="float">
            <text:p>12.3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2919/2019-5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48" office:value-type="string" calcext:value-type="string">
            <text:p>RESSARCIMENTO DA 3ª PARCELA DO IPTU/2019, CONFORME CONTRATO Nº 016/2017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47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2/2019-1</text:p>
          </table:table-cell>
          <table:table-cell table:style-name="ce47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48" office:value-type="string" calcext:value-type="string">
            <text:p>PAGAMENTO DE SERVIÇO DE INFORMATICA, REF. JAN A MAR/2019, CONF. CONTRATO Nº 05/2015/PGJ-ETIC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48</text:p>
          </table:table-cell>
          <table:table-cell table:style-name="ce76" office:value-type="float" office:value="62637.25" calcext:value-type="float">
            <text:p>62.637,2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62637.25" calcext:value-type="float">
            <text:p>62.637,2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006/2019-9</text:p>
          </table:table-cell>
          <table:table-cell table:style-name="ce47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48" office:value-type="string" calcext:value-type="string">
            <text:p>PRESTAÇAO DE SERVIÇO DE SUPORTE TECNICO DA SOLUÇAO GUARDIAO WEB COM SUPERVISAO E MONITORAMENTO ONLINE DA SOLUÇAO, CONFORME CONTRATO Nº 008/2016/CPL/PGJ, REF. 1º PARCELA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149</text:p>
          </table:table-cell>
          <table:table-cell table:style-name="ce76" office:value-type="float" office:value="14472.74" calcext:value-type="float">
            <text:p>14.472,7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472.74" calcext:value-type="float">
            <text:p>14.472,7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582/2019-3</text:p>
          </table:table-cell>
          <table:table-cell table:style-name="ce47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48" office:value-type="string" calcext:value-type="string">
            <text:p>PRESTAÇAO DE SERVIÇO DE SUPORTE TECNICO DA SOLUÇAO GUARDIAO WEB COM SUPERVISAO E MONITORAMENTO ONLINE DA SOLUÇAO, REF. 12ª PARCELA, CONFORME CONTRATO Nº 008/2016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150</text:p>
          </table:table-cell>
          <table:table-cell table:style-name="ce76" office:value-type="float" office:value="13992.79" calcext:value-type="float">
            <text:p>13.992,7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3992.79" calcext:value-type="float">
            <text:p>13.992,7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062/2019-5</text:p>
          </table:table-cell>
          <table:table-cell table:style-name="ce47" office:value-type="string" calcext:value-type="string">
            <text:p>LICITEC TECNOLOGIA EIRELI</text:p>
          </table:table-cell>
          <table:table-cell table:style-name="ce54" office:value-type="string" calcext:value-type="string">
            <text:p>16.628.132/0001-00</text:p>
          </table:table-cell>
          <table:table-cell table:style-name="ce48" office:value-type="string" calcext:value-type="string">
            <text:p>AQUISIÇAO DE TRES WORKSTATION, MARCA/MODELO X10DAI 743TQ-1200B-SQ, DELL MODELO U2412M 24’’ ULTRASHARP, CONFORME ORDEM DE COMPRA Nº 007/2019, ATA DE REGISTRO DE PREÇO Nº 016/2018, PREGAO ELETRONICO 03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1</text:p>
          </table:table-cell>
          <table:table-cell table:style-name="ce76" office:value-type="float" office:value="59097" calcext:value-type="float">
            <text:p>59.097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9097" calcext:value-type="float">
            <text:p>59.097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917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4 – CRATEUS, CONFORME CONTRATO Nº 20/2018,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2</text:p>
          </table:table-cell>
          <table:table-cell table:style-name="ce76" office:value-type="float" office:value="10869.06" calcext:value-type="float">
            <text:p>10.869,0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869.06" calcext:value-type="float">
            <text:p>10.869,0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427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8" office:value-type="string" calcext:value-type="string">
            <text:p>SERVIÇO ESPECIALIZADO E CONTINUADOS DE PEDREIRO, ELETRICISTA E SUPERVISOR DE MANUTENÇAO P/ ATENDER AS NECESSIDADES DE SOBRAL, REF. ABR/19, CONFORME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3</text:p>
          </table:table-cell>
          <table:table-cell table:style-name="ce76" office:value-type="float" office:value="10363.34" calcext:value-type="float">
            <text:p>10.363,3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363.34" calcext:value-type="float">
            <text:p>10.363,3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428/2019-5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QUIXADA-CE, CONFORME CONTRATO Nº 019/2018, REF. ABR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4</text:p>
          </table:table-cell>
          <table:table-cell table:style-name="ce76" office:value-type="float" office:value="11891.87" calcext:value-type="float">
            <text:p>11.891,8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891.87" calcext:value-type="float">
            <text:p>11.891,8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64/2019-5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5 – JUAZEIRO DO NORTE, CONFORME CONTRATO Nº 21/2019,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5</text:p>
          </table:table-cell>
          <table:table-cell table:style-name="ce76" office:value-type="float" office:value="11021.09" calcext:value-type="float">
            <text:p>11.021,0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021.09" calcext:value-type="float">
            <text:p>11.021,09</text:p>
          </table:table-cell>
          <table:table-cell table:style-name="ce25" table:number-columns-repeated="1013"/>
          <table:table-cell table:style-name="ce79"/>
        </table:table-row>
        <table:table-row table:style-name="ro15">
          <table:table-cell table:style-name="ce15" office:value-type="string" calcext:value-type="string">
            <text:p>14958/2019-1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8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ABR/19 (01/04/19 A 30/04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6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5259/2019-3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FORTALEZA/CE, CONFORME CONTRATO Nº 17/2019, REF. ABR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7</text:p>
          </table:table-cell>
          <table:table-cell table:style-name="ce76" office:value-type="float" office:value="10780.18" calcext:value-type="float">
            <text:p>10.780,1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780.18" calcext:value-type="float">
            <text:p>10.780,1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293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PAGAMENTO DO REAJUSTE, REF. ABR/18 A DEZ/18, CONFORME 2º ADITIVO AO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8</text:p>
          </table:table-cell>
          <table:table-cell table:style-name="ce76" office:value-type="float" office:value="2521.96" calcext:value-type="float">
            <text:p>2.521,9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521.96" calcext:value-type="float">
            <text:p>2.521,9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0/2019-5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36/2017.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59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0/2019-5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45/2017.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0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0/2019-5</text:p>
          </table:table-cell>
          <table:table-cell table:style-name="ce47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10/2019, REF.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1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25" table:number-columns-repeated="1013"/>
          <table:table-cell table:style-name="ce79"/>
        </table:table-row>
        <table:table-row table:style-name="ro15">
          <table:table-cell table:style-name="ce15" office:value-type="string" calcext:value-type="string">
            <text:p>14958/2019-1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ABR/19 <text:s/>(01/04/19 A 30/04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2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6">
          <table:table-cell table:style-name="ce15" office:value-type="string" calcext:value-type="string">
            <text:p>14958/2019-1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48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ABR/19 <text:s/>(01/04/19 A 30/04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3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7">
          <table:table-cell table:style-name="ce15" office:value-type="string" calcext:value-type="string">
            <text:p>14958/2019-1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ABR/19 (01/04/19 A 30/04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4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8">
          <table:table-cell table:style-name="ce15" office:value-type="string" calcext:value-type="string">
            <text:p>14958/2019-1</text:p>
          </table:table-cell>
          <table:table-cell table:style-name="ce47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ABR/19 (01/04/19 A 30/04/19)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5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662/2019-0</text:p>
          </table:table-cell>
          <table:table-cell table:style-name="ce47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51" office:value-type="string" calcext:value-type="string">
            <text:p>SERVIÇOS PRESTADOS DE SEGURANÇA DA INFORMAÇÃO, REF. ABR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6</text:p>
          </table:table-cell>
          <table:table-cell table:style-name="ce76" office:value-type="float" office:value="20683.33" calcext:value-type="float">
            <text:p>20.6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683.33" calcext:value-type="float">
            <text:p>20.683,3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5165/2019-2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RESSARCIMENTO DA 4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67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39/2019-7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8" office:value-type="string" calcext:value-type="string">
            <text:p>SERVIÇOS DE LINKS DE INTERNET P/ DIVERSAS PROMOTORIAS DO INTERIOR, CONFORME CONTRATO Nº 34/2017, REF. ABR/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8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39/2019-7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8" office:value-type="string" calcext:value-type="string">
            <text:p>SERVIÇO DE ACESSO A INTERNET P/ PROMOTORIAS DO INTERIOR, REF. ABR/19, CONFORME CONTRATO Nº 044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69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39/2019-7</text:p>
          </table:table-cell>
          <table:table-cell table:style-name="ce47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48" office:value-type="string" calcext:value-type="string">
            <text:p>SERVIÇO DE ACESSO A INTERNET P/ MPCE, REF. ABR/19, CONFORME CONTRATO Nº 01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7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1/2019-3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48" office:value-type="string" calcext:value-type="string">
            <text:p>SERVIÇO DE CIRCUITO DE DADOS DE INTERNET, REF. ABR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71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0293/2019-7</text:p>
          </table:table-cell>
          <table:table-cell table:style-name="ce47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48" office:value-type="string" calcext:value-type="string">
            <text:p>PAGAMENTO DO REAJUSTE, REF. JAN/19 A FEV/19, CONFORME 2º ADITIVO AO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72</text:p>
          </table:table-cell>
          <table:table-cell table:style-name="ce76" office:value-type="float" office:value="426.66" calcext:value-type="float">
            <text:p>426,6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26.66" calcext:value-type="float">
            <text:p>426,6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5835/2019-0</text:p>
          </table:table-cell>
          <table:table-cell table:style-name="ce47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O ACOMPANHAMENTO DA OPERAÇAO REALIZADO NOS MESES DE JAN, FEV E MAR/19, CONFORME CONTRATO Nº 03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173</text:p>
          </table:table-cell>
          <table:table-cell table:style-name="ce76" office:value-type="float" office:value="149700" calcext:value-type="float">
            <text:p>149.7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9700" calcext:value-type="float">
            <text:p>149.7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1/2019-3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ABR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74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41/2019-3</text:p>
          </table:table-cell>
          <table:table-cell table:style-name="ce47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SOS A INTERNET NAS DEPENDENCIAS DO MPCE, REF. ABR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75</text:p>
          </table:table-cell>
          <table:table-cell table:style-name="ce76" office:value-type="float" office:value="21864" calcext:value-type="float">
            <text:p>21.864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1864" calcext:value-type="float">
            <text:p>21.864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958/2018-9</text:p>
          </table:table-cell>
          <table:table-cell table:style-name="ce47" office:value-type="string" calcext:value-type="string">
            <text:p>VIADIGITAL LTDA ME</text:p>
          </table:table-cell>
          <table:table-cell table:style-name="ce54" office:value-type="string" calcext:value-type="string">
            <text:p>15.587.035/0001-46</text:p>
          </table:table-cell>
          <table:table-cell table:style-name="ce51" office:value-type="string" calcext:value-type="string">
            <text:p>AQUISIÇAO DE DOIS BACKDROPS, ESTRUTURA EM METALON P/ INSTALAÇAO DE BANNERS, CONFORME ORDEM DE COMPRA Nº 00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76</text:p>
          </table:table-cell>
          <table:table-cell table:style-name="ce76" office:value-type="float" office:value="600" calcext:value-type="float">
            <text:p>6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17">
          <table:table-cell table:style-name="ce15" office:value-type="string" calcext:value-type="string">
            <text:p>15875/2019-6</text:p>
          </table:table-cell>
          <table:table-cell table:style-name="ce47" office:value-type="string" calcext:value-type="string">
            <text:p>COMERCIAL LUEJO EIRELLI ME</text:p>
          </table:table-cell>
          <table:table-cell table:style-name="ce54" office:value-type="string" calcext:value-type="string">
            <text:p>07.807.253/0001-10</text:p>
          </table:table-cell>
          <table:table-cell table:style-name="ce51" office:value-type="string" calcext:value-type="string">
            <text:p>FORNECIMENTO DE LICENÇA DE APLICATIVO DE ENDOMARKETING E COMUNICAÇAO INTERNA, INCLUINDO MANUTENÇAO E SUPORTE TECNICO DO APLICATIVO E HOSPEDAGEM NAS PLATAFORMAS IOS E ANDROID – POR ESTIMATIVA, CONFORME CONTRATO Nº 026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77</text:p>
          </table:table-cell>
          <table:table-cell table:style-name="ce76" office:value-type="float" office:value="100000" calcext:value-type="float">
            <text:p>100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0000" calcext:value-type="float">
            <text:p>100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924/2019-3</text:p>
          </table:table-cell>
          <table:table-cell table:style-name="ce47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PAGAMENTO DE ESTAGIÁRIOS DO MINISTÉRIO PÚBLICO DO ESTADO DO CEARÁ, REF. MAI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78</text:p>
          </table:table-cell>
          <table:table-cell table:style-name="ce76" office:value-type="float" office:value="310831.46" calcext:value-type="float">
            <text:p>310.831,4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10831.46" calcext:value-type="float">
            <text:p>310.831,4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824/2019-3</text:p>
          </table:table-cell>
          <table:table-cell table:style-name="ce47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AUXILIO TRANSPORTE P/ PAGAMENTO DE ESTAGIARIO DO MPCE, REF. MAI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79</text:p>
          </table:table-cell>
          <table:table-cell table:style-name="ce76" office:value-type="float" office:value="47206.4" calcext:value-type="float">
            <text:p>47.206,4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206.4" calcext:value-type="float">
            <text:p>47.206,4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238/2019-6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ALUGUEL DO PREDIO P/ FUNCIONAR A SEDE DAS PROMOTORIAS DE JUSTIÇA CRIMINAIS DA COMARCA DE FORTALEZA/CE , REF. A MAI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80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237/2019-8</text:p>
          </table:table-cell>
          <table:table-cell table:style-name="ce47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ALUGUEL DO PRÉDIO ONDE FUNCIONA AS PROMOTORIAS CÍVEIS, REF. MAI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81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245/2019-1</text:p>
          </table:table-cell>
          <table:table-cell table:style-name="ce47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RESSARCIMENTO DA 4ª PARCELA DO IPTU/2019, CONFORME CONTRATO Nº 016/2017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82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5170/2019-2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51" office:value-type="string" calcext:value-type="string">
            <text:p>ANULAÇAO PARCIAL DA NE 050 POR MOTIVO DE DEVOLUÇAO DE BOLSA DE ESTAGIO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83</text:p>
          </table:table-cell>
          <table:table-cell table:style-name="ce76" office:value-type="float" office:value="495.63" calcext:value-type="float">
            <text:p>495,63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5919/2019-2</text:p>
          </table:table-cell>
          <table:table-cell table:style-name="ce47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51" office:value-type="string" calcext:value-type="string">
            <text:p>ANULAÇAO PARCIAL DA NE 050 POR MOTIVO DE DEVOLUÇAO DE BOLSA DE ESTAGIO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84</text:p>
          </table:table-cell>
          <table:table-cell table:style-name="ce76" office:value-type="float" office:value="843.55" calcext:value-type="float">
            <text:p>843,55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718/2019-7</text:p>
          </table:table-cell>
          <table:table-cell table:style-name="ce47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OS SERVIÇOS DE SUPORTE LOCAL DE 1º NIVEL E SUSTENTAÇAO DO SISTEMA SAJ-MP, NOS MESES DE JAN A MAR/19, CONFORME CONTRATO Nº 031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185</text:p>
          </table:table-cell>
          <table:table-cell table:style-name="ce76" office:value-type="float" office:value="364758" calcext:value-type="float">
            <text:p>364.758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2466.75" calcext:value-type="float">
            <text:p>322.466,7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136/2019-4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PGJ, DECON, ESMP, REF. MAR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86</text:p>
          </table:table-cell>
          <table:table-cell table:style-name="ce76" office:value-type="float" office:value="28914.08" calcext:value-type="float">
            <text:p>28.914,0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8914.08" calcext:value-type="float">
            <text:p>28.914,0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7512/2019-3</text:p>
          </table:table-cell>
          <table:table-cell table:style-name="ce18" office:value-type="string" calcext:value-type="string">
            <text:p>CENTROSOFT SOLUÇOES EM GESTAO EMPRESARIAL LTDA EPP</text:p>
          </table:table-cell>
          <table:table-cell table:style-name="ce54" office:value-type="string" calcext:value-type="string">
            <text:p>17.694.376/0001-46</text:p>
          </table:table-cell>
          <table:table-cell table:style-name="ce51" office:value-type="string" calcext:value-type="string">
            <text:p>SERVIÇO TECNICO REALIZADO NO ERP CIGAM, REF. ABR E MAI/19, CONFORME CONTRATO Nº 025/20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87</text:p>
          </table:table-cell>
          <table:table-cell table:style-name="ce76" office:value-type="float" office:value="14001.58" calcext:value-type="float">
            <text:p>14.001,5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01.58" calcext:value-type="float">
            <text:p>14.001,58</text:p>
          </table:table-cell>
          <table:table-cell table:style-name="ce25" table:number-columns-repeated="1013"/>
          <table:table-cell table:style-name="ce79"/>
        </table:table-row>
        <table:table-row table:style-name="ro13">
          <table:table-cell table:style-name="ce15" office:value-type="string" calcext:value-type="string">
            <text:p>17391/2019-2</text:p>
          </table:table-cell>
          <table:table-cell table:style-name="ce18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9" office:value-type="string" calcext:value-type="string">
            <text:p>SEGURO DE ACIDENTES PESSOAIS COLETIVO PARA ASSEGURAR A VIDA E INTEGRIDADE FISICA DOS ESTAGIARIOS DO MPCE, EM CONFORMIDADE COM A LEI Nº 11.788/2008 E COM O CONTRATO Nº 43/2017, REF. 17/05/2019 A 16/06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88</text:p>
          </table:table-cell>
          <table:table-cell table:style-name="ce76" office:value-type="float" office:value="225.68" calcext:value-type="float">
            <text:p>225,6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5.68" calcext:value-type="float">
            <text:p>225,6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5286/2019-6</text:p>
          </table:table-cell>
          <table:table-cell table:style-name="ce22" office:value-type="string" calcext:value-type="string">
            <text:p>ITEC INFORMATICA E TECNOLOGIA LTDA ME</text:p>
          </table:table-cell>
          <table:table-cell table:style-name="ce54" office:value-type="string" calcext:value-type="string">
            <text:p>13.531.571/0001-02</text:p>
          </table:table-cell>
          <table:table-cell table:style-name="ce51" office:value-type="string" calcext:value-type="string">
            <text:p>AQUIISÇAO DE NOBREAKS, CONFORME ORDEM DE COMPRA Nº 008/2019/SETIN, PREGAO ELETRONICO Nº 009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89</text:p>
          </table:table-cell>
          <table:table-cell table:style-name="ce76" office:value-type="float" office:value="143080" calcext:value-type="float">
            <text:p>143.08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3080" calcext:value-type="float">
            <text:p>143.08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995/2019-1</text:p>
          </table:table-cell>
          <table:table-cell table:style-name="ce18" office:value-type="string" calcext:value-type="string">
            <text:p>SIMPRESS COMERCIO, LOCAÇAO E SERVIÇOS S.A</text:p>
          </table:table-cell>
          <table:table-cell table:style-name="ce54" office:value-type="string" calcext:value-type="string">
            <text:p>07.432.517/0001-07</text:p>
          </table:table-cell>
          <table:table-cell table:style-name="ce51" office:value-type="string" calcext:value-type="string">
            <text:p>SERVIÇO DE IMPRESSAO, COPIA, DIGITALIZAÇAO E DE TRANSMISSAO POR FAX DE DOCUMENTO DO MPCE, CONFORME CONTRATO Nº 009/2017, REF. MAR E ABR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90</text:p>
          </table:table-cell>
          <table:table-cell table:style-name="ce76" office:value-type="float" office:value="72697.79" calcext:value-type="float">
            <text:p>72.697,7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2697.79" calcext:value-type="float">
            <text:p>72.697,7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717/2019-9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A SERVIÇOS DE SUPORTE LOCAL 1º NIVEL E SUSTENTAÇAO, NOS MESES DE DEZ/18, CONFORME CONTRATO Nº 03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191</text:p>
          </table:table-cell>
          <table:table-cell table:style-name="ce76" office:value-type="float" office:value="81590" calcext:value-type="float">
            <text:p>81.59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7840/2019-8</text:p>
          </table:table-cell>
          <table:table-cell table:style-name="ce18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51" office:value-type="string" calcext:value-type="string">
            <text:p>PRESTAÇAO DE SERVIÇO DE SUPORTE TECNICO DA SOLUÇAO GUARDIAO WEB COM SUPERVISAO E MONITORAMENTO ONLINE DA SOLUÇAO, CONFORME CONTRATO Nº 008/2016/CPL/PGJ, REF. 2º PARCELA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192</text:p>
          </table:table-cell>
          <table:table-cell table:style-name="ce76" office:value-type="float" office:value="14472.74" calcext:value-type="float">
            <text:p>14.472,7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472.74" calcext:value-type="float">
            <text:p>14.472,7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7882/2019-0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ANULAÇAO PARCIAL DA NE 124 POR MOTIVO DE DEVOLUÇAO DE BOLSA DE ESTAGIO NO DIA 31/05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193</text:p>
          </table:table-cell>
          <table:table-cell table:style-name="ce76" office:value-type="float" office:value="3155.87" calcext:value-type="float">
            <text:p>3.155,87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326/2019-9</text:p>
          </table:table-cell>
          <table:table-cell table:style-name="ce22" office:value-type="string" calcext:value-type="string">
            <text:p>THYSSENKRUPP ELEVADORES SA</text:p>
          </table:table-cell>
          <table:table-cell table:style-name="ce54" office:value-type="string" calcext:value-type="string">
            <text:p>90.347.840/0011-90</text:p>
          </table:table-cell>
          <table:table-cell table:style-name="ce51" office:value-type="string" calcext:value-type="string">
            <text:p>SERVIÇO DE MANUTENÇAO PREVENTIVA E CORRETIVA DE DOIS ELEVADORES INSTALADOS NA PGJ, REF. JAN A ABR/19, CONFORME CONTRATO Nº 035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94</text:p>
          </table:table-cell>
          <table:table-cell table:style-name="ce76" office:value-type="float" office:value="4796" calcext:value-type="float">
            <text:p>4.796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96" calcext:value-type="float">
            <text:p>4.796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325/2019-1</text:p>
          </table:table-cell>
          <table:table-cell table:style-name="ce18" office:value-type="string" calcext:value-type="string">
            <text:p>THYSSENKRUPP ELEVADORES SA</text:p>
          </table:table-cell>
          <table:table-cell table:style-name="ce54" office:value-type="string" calcext:value-type="string">
            <text:p>90.347.840/0011-90</text:p>
          </table:table-cell>
          <table:table-cell table:style-name="ce51" office:value-type="string" calcext:value-type="string">
            <text:p>SERVIÇO DE MANUTENÇAO PREVENTIVA E CORRETIVA DE DOIS ELEVADORES INSTALADOS NA PGJ, REF. MAI E JUN, CONFORME CONTRATO Nº 035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195</text:p>
          </table:table-cell>
          <table:table-cell table:style-name="ce76" office:value-type="float" office:value="2398" calcext:value-type="float">
            <text:p>2.398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398" calcext:value-type="float">
            <text:p>2.398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7337/2019-5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EXPANSAO NO ESTADO REALIZADOS NOS MESES DE JAN, FEV E MAR/19, CONFORME CONTRATO Nº 031/2019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196</text:p>
          </table:table-cell>
          <table:table-cell table:style-name="ce76" office:value-type="float" office:value="243980.94" calcext:value-type="float">
            <text:p>243.980,9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3980.94" calcext:value-type="float">
            <text:p>243.980,9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470/2019-5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SUPORTE OPERACIONAL EM HARDWARE E SOFTWARE, REF. ABR/19, CONFORME CONTRATO Nº 23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97</text:p>
          </table:table-cell>
          <table:table-cell table:style-name="ce76" office:value-type="float" office:value="83065.98" calcext:value-type="float">
            <text:p>83.065,9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3065.98" calcext:value-type="float">
            <text:p>83.065,9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470/2019-5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SUPORTE E ADMINISTRAÇAO DE REDES, REF. ABR/19, CONFORME CONTRATO Nº 24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98</text:p>
          </table:table-cell>
          <table:table-cell table:style-name="ce76" office:value-type="float" office:value="24901.89" calcext:value-type="float">
            <text:p>24.901,8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901.89" calcext:value-type="float">
            <text:p>24.901,8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470/2019-5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PROGRAMAÇAO, REF. ABR/19, CONFORME CONTRATO Nº 25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199</text:p>
          </table:table-cell>
          <table:table-cell table:style-name="ce76" office:value-type="float" office:value="39683.43" calcext:value-type="float">
            <text:p>39.683,4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9683.43" calcext:value-type="float">
            <text:p>39.683,4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470/2019-5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S DE WEBDESIGNER, REF. ABR/19, CONFORME CONTRATO Nº 0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00</text:p>
          </table:table-cell>
          <table:table-cell table:style-name="ce76" office:value-type="float" office:value="35651.65" calcext:value-type="float">
            <text:p>35.651,6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5651.65" calcext:value-type="float">
            <text:p>35.651,6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7786/2019-3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QUIXADA-CE, CONFORME CONTRATO Nº 019/2018, REF. MAI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01</text:p>
          </table:table-cell>
          <table:table-cell table:style-name="ce76" office:value-type="float" office:value="12260.31" calcext:value-type="float">
            <text:p>12.260,3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2260.31" calcext:value-type="float">
            <text:p>12.260,3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32/2019-0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MAI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02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403" calcext:value-type="float">
            <text:p>17.403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32/2019-0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SOS A INTERNET NAS DEPENDENCIAS DO MPCE, REF. MAI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03</text:p>
          </table:table-cell>
          <table:table-cell table:style-name="ce76" office:value-type="float" office:value="20953" calcext:value-type="float">
            <text:p>20.95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953" calcext:value-type="float">
            <text:p>20.953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7787/2019-1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ESPECIALIZADO E CONTINUADOS DE PEDREIRO, ELETRICISTA E SUPERVISOR DE MANUTENÇAO P/ ATENDER AS NECESSIDADES DE SOBRAL, REF. MAI/19, CONFORME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04</text:p>
          </table:table-cell>
          <table:table-cell table:style-name="ce76" office:value-type="float" office:value="11522.97" calcext:value-type="float">
            <text:p>11.522,9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522.97" calcext:value-type="float">
            <text:p>11.522,9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7010/2019-8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PGJ, REF. ABR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05</text:p>
          </table:table-cell>
          <table:table-cell table:style-name="ce76" office:value-type="float" office:value="26916.98" calcext:value-type="float">
            <text:p>26.916,9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916.98" calcext:value-type="float">
            <text:p>26.916,9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7010/2019-8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DECON, REF. ABR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06</text:p>
          </table:table-cell>
          <table:table-cell table:style-name="ce76" office:value-type="float" office:value="1376.7" calcext:value-type="float">
            <text:p>1.376,7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376.7" calcext:value-type="float">
            <text:p>1.376,7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7010/2019-8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ESMP, REF. ABR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07</text:p>
          </table:table-cell>
          <table:table-cell table:style-name="ce76" office:value-type="float" office:value="494.2" calcext:value-type="float">
            <text:p>494,2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4.2" calcext:value-type="float">
            <text:p>494,2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177/2019-4</text:p>
          </table:table-cell>
          <table:table-cell table:style-name="ce22" office:value-type="string" calcext:value-type="string">
            <text:p>A.C. BATISTA INFORMATICA EIRELI</text:p>
          </table:table-cell>
          <table:table-cell table:style-name="ce54" office:value-type="string" calcext:value-type="string">
            <text:p>22.739.812/0001-96</text:p>
          </table:table-cell>
          <table:table-cell table:style-name="ce51" office:value-type="string" calcext:value-type="string">
            <text:p>PRESTAÇAO DE SERVIÇOS DE SUPORTE E ATUALIZAÇAO DE SOFTWARES DE INFORMATICA VMWARE, CONFORME CONTRATO Nº 32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08</text:p>
          </table:table-cell>
          <table:table-cell table:style-name="ce76" office:value-type="float" office:value="174000" calcext:value-type="float">
            <text:p>174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4000" calcext:value-type="float">
            <text:p>174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68/2019-4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S DE LINKS DE INTERNET P/ DIVERSAS PROMOTORIAS DO INTERIOR, CONFORME CONTRATO Nº 34/2017, REF. MAI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09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68/2019-4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 DE ACESSO A INTERNET P/ MPCE, REF. MAI/19, CONFORME CONTRATO Nº 01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1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67/2019-6</text:p>
          </table:table-cell>
          <table:table-cell table:style-name="ce22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51" office:value-type="string" calcext:value-type="string">
            <text:p>PAGAMENTO DE SERVIÇO DE INFORMATICA, REF. ABR E MAI/2019, CONF. CONTRATO Nº 05/2015/PGJ-ETIC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11</text:p>
          </table:table-cell>
          <table:table-cell table:style-name="ce76" office:value-type="float" office:value="31800" calcext:value-type="float">
            <text:p>31.8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1666/2019-2</text:p>
          </table:table-cell>
          <table:table-cell table:style-name="ce22" office:value-type="string" calcext:value-type="string">
            <text:p>PERFIL COMERCIO DE FORROS E DIVISORIAS LTDA</text:p>
          </table:table-cell>
          <table:table-cell table:style-name="ce54" office:value-type="string" calcext:value-type="string">
            <text:p>10.483.586/0001-46</text:p>
          </table:table-cell>
          <table:table-cell table:style-name="ce51" office:value-type="string" calcext:value-type="string">
            <text:p>FORNECIMENTO DE DIVISORIAS PVC, FERRAGENS COMPLETAS E VIDRO COMUM, CONFORME ORDEM DE COMPRA Nº 001/2019, ATA DE REGISTRO DE PREÇO Nº 034/2018, PREGAO ELETRONICO Nº 023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12</text:p>
          </table:table-cell>
          <table:table-cell table:style-name="ce76" office:value-type="float" office:value="32957.12" calcext:value-type="float">
            <text:p>32.957,1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957.12" calcext:value-type="float">
            <text:p>32.957,1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31/2019-2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45/2017. REF. MAIO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13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40" calcext:value-type="float">
            <text:p>14.04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31/2019-2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10/2019, REF. MAIO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14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510" calcext:value-type="float">
            <text:p>3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32/2019-0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MAI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15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31/2019-2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36/2017. REF. MAIO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16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023/2019-9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SERVIÇO DE EXPANSAO NO ESTADO E IMPLANTAÇAO DO SISTEMA SAJ-MP, REF. ABR/19, CONFORME CONTRATO Nº 03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217</text:p>
          </table:table-cell>
          <table:table-cell table:style-name="ce76" office:value-type="float" office:value="275408.38" calcext:value-type="float">
            <text:p>275.408,3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5408.38" calcext:value-type="float">
            <text:p>275.408,3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7486/2019-0</text:p>
          </table:table-cell>
          <table:table-cell table:style-name="ce18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51" office:value-type="string" calcext:value-type="string">
            <text:p>SERVIÇOS PRESTADOS DE SEGURANÇA DA INFORMAÇÃO, REF. MAI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18</text:p>
          </table:table-cell>
          <table:table-cell table:style-name="ce76" office:value-type="float" office:value="20683.33" calcext:value-type="float">
            <text:p>20.6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683.33" calcext:value-type="float">
            <text:p>20.683,3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161/2019-5</text:p>
          </table:table-cell>
          <table:table-cell table:style-name="ce18" office:value-type="string" calcext:value-type="string">
            <text:p>APIGUANA MAQUINAS E FERRAMENTAS LTDA</text:p>
          </table:table-cell>
          <table:table-cell table:style-name="ce54" office:value-type="string" calcext:value-type="string">
            <text:p>07.240.450/0001-09</text:p>
          </table:table-cell>
          <table:table-cell table:style-name="ce51" office:value-type="string" calcext:value-type="string">
            <text:p>AQUISIÇAO DE CARRINHO DOBRAVEL P/ CARGA EM ALUMINIO P/ ATE 68KG E ATE 300KG, CONFORME ORDEM DE COMPRA Nº 00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19</text:p>
          </table:table-cell>
          <table:table-cell table:style-name="ce76" office:value-type="float" office:value="3602.25" calcext:value-type="float">
            <text:p>3.602,25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161/2019-5</text:p>
          </table:table-cell>
          <table:table-cell table:style-name="ce22" office:value-type="string" calcext:value-type="string">
            <text:p>JOSE AMILTON MATOS CAVALCANTE JUNIOR</text:p>
          </table:table-cell>
          <table:table-cell table:style-name="ce54" office:value-type="string" calcext:value-type="string">
            <text:p>997.838.513-49</text:p>
          </table:table-cell>
          <table:table-cell table:style-name="ce51" office:value-type="string" calcext:value-type="string">
            <text:p>AQUISIÇAO DE CARRINHOS COLETORES DE LIXO 240L COM PEDAL, CONFORME ORDEM DE COMPRA Nº 002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20</text:p>
          </table:table-cell>
          <table:table-cell table:style-name="ce76" office:value-type="float" office:value="4199" calcext:value-type="float">
            <text:p>4.199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266/2019-4</text:p>
          </table:table-cell>
          <table:table-cell table:style-name="ce18" office:value-type="string" calcext:value-type="string">
            <text:p>SIMPRESS COMERCIO, LOCAÇAO E SERVIÇOS S.A</text:p>
          </table:table-cell>
          <table:table-cell table:style-name="ce54" office:value-type="string" calcext:value-type="string">
            <text:p>07.432.517/0001-07</text:p>
          </table:table-cell>
          <table:table-cell table:style-name="ce51" office:value-type="string" calcext:value-type="string">
            <text:p>SERVIÇO DE IMPRESSAO, COPIA, DIGITALIZAÇAO E DE TRANSMISSAO POR FAX DE DOCUMENTO DO MPCE, CONFORME CONTRATO Nº 009/2017, REF. MAI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21</text:p>
          </table:table-cell>
          <table:table-cell table:style-name="ce76" office:value-type="float" office:value="35862.17" calcext:value-type="float">
            <text:p>35.862,1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5862.17" calcext:value-type="float">
            <text:p>35.862,1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68/2019-4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 DE ACESSO A INTERNET P/ PROMOTORIAS DO INTERIOR, REF. MAI/19, CONFORME CONTRATO Nº 044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22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67/2019-6</text:p>
          </table:table-cell>
          <table:table-cell table:style-name="ce18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51" office:value-type="string" calcext:value-type="string">
            <text:p>ANULAÇAO DA NE 211/2019 POR FALTAR O NUMERO DO CONTRATO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23</text:p>
          </table:table-cell>
          <table:table-cell table:style-name="ce76" office:value-type="float" office:value="31800" calcext:value-type="float">
            <text:p>31.8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161/2019-5</text:p>
          </table:table-cell>
          <table:table-cell table:style-name="ce18" office:value-type="string" calcext:value-type="string">
            <text:p>JOSE AMILTON MATOS CAVALCANTE JUNIOR</text:p>
          </table:table-cell>
          <table:table-cell table:style-name="ce54" office:value-type="string" calcext:value-type="string">
            <text:p>997.838.513-49</text:p>
          </table:table-cell>
          <table:table-cell table:style-name="ce51" office:value-type="string" calcext:value-type="string">
            <text:p>ANULAÇAO DA NE 220 DEVIDO A ERRO NO CREDOR, REF. AQUISIÇAO DE CARRINHOS COLETORES DE LIXO 240L COM PEDAL, CONFORME ORDEM DE COMPRA Nº 002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24</text:p>
          </table:table-cell>
          <table:table-cell table:style-name="ce76" office:value-type="float" office:value="4199" calcext:value-type="float">
            <text:p>4.199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161/2019-5</text:p>
          </table:table-cell>
          <table:table-cell table:style-name="ce22" office:value-type="string" calcext:value-type="string">
            <text:p>RAFRAN COM DE ESCADAS E RODIZIOS LTDA ME</text:p>
          </table:table-cell>
          <table:table-cell table:style-name="ce54" office:value-type="string" calcext:value-type="string">
            <text:p>07.821.455/0001-17</text:p>
          </table:table-cell>
          <table:table-cell table:style-name="ce51" office:value-type="string" calcext:value-type="string">
            <text:p>AQUISIÇAO DE CARRINHOS COLETORES DE LIXO 240L COM PEDAL, CONFORME ORDEM DE COMPRA Nº 002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25</text:p>
          </table:table-cell>
          <table:table-cell table:style-name="ce76" office:value-type="float" office:value="4199" calcext:value-type="float">
            <text:p>4.199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199" calcext:value-type="float">
            <text:p>4.199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67/2019-6</text:p>
          </table:table-cell>
          <table:table-cell table:style-name="ce18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51" office:value-type="string" calcext:value-type="string">
            <text:p>PAGAMENTO DE SERVIÇO DE INFORMATICA, REF. ABR E MAI/2019, CONF. CONTRATO Nº 05/2015/PGJ-ETIC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26</text:p>
          </table:table-cell>
          <table:table-cell table:style-name="ce76" office:value-type="float" office:value="31800" calcext:value-type="float">
            <text:p>31.8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1800" calcext:value-type="float">
            <text:p>31.8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285/2019-4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FORTALEZA/CE, CONFORME CONTRATO Nº 17/2019, REF. MAI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27</text:p>
          </table:table-cell>
          <table:table-cell table:style-name="ce76" office:value-type="float" office:value="10933.03" calcext:value-type="float">
            <text:p>10.933,0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933.03" calcext:value-type="float">
            <text:p>10.933,0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717/2019-9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ANULAÇAO DA NE 191 DEVIDO ERRO NA ESPECIFICAÇAO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228</text:p>
          </table:table-cell>
          <table:table-cell table:style-name="ce76" office:value-type="float" office:value="81590" calcext:value-type="float">
            <text:p>81.59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717/2019-9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A SERVIÇOS DE SUPORTE LOCAL 1º NIVEL E SUSTENTAÇAO, NOS MESES DE DEZ/18, CONFORME CONTRATO Nº 03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229</text:p>
          </table:table-cell>
          <table:table-cell table:style-name="ce76" office:value-type="float" office:value="81590" calcext:value-type="float">
            <text:p>81.59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36/2019-1</text:p>
          </table:table-cell>
          <table:table-cell table:style-name="ce18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RESSARCIMENTO DA 5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30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717/2019-9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ANULAÇAO DA NE 229 DEVIDO A ERRO NO VALOR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231</text:p>
          </table:table-cell>
          <table:table-cell table:style-name="ce76" office:value-type="float" office:value="81590" calcext:value-type="float">
            <text:p>81.59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717/2019-9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A SERVIÇOS DE SUPORTE LOCAL 1º NIVEL E SUSTENTAÇAO, NOS MESES DE DEZ/18, CONFORME CONTRATO Nº 03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232</text:p>
          </table:table-cell>
          <table:table-cell table:style-name="ce76" office:value-type="float" office:value="81590.8" calcext:value-type="float">
            <text:p>81.590,8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748/2019-4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PAGAMENTO DO REAJUSTE, REF. JUL A DEZ/18, CONFORME 2º ADITIVO AO CONTRATO Nº 019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33</text:p>
          </table:table-cell>
          <table:table-cell table:style-name="ce76" office:value-type="float" office:value="1798.29" calcext:value-type="float">
            <text:p>1.798,2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798.29" calcext:value-type="float">
            <text:p>1.798,2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566/2019-8</text:p>
          </table:table-cell>
          <table:table-cell table:style-name="ce22" office:value-type="string" calcext:value-type="string">
            <text:p>EXTINORPI INDUSTRIA E COMERCIO LTDA ME</text:p>
          </table:table-cell>
          <table:table-cell table:style-name="ce54" office:value-type="string" calcext:value-type="string">
            <text:p>21.169.439/0001-12</text:p>
          </table:table-cell>
          <table:table-cell table:style-name="ce51" office:value-type="string" calcext:value-type="string">
            <text:p>AQUISIÇAO DE EXTINTORES, CONFORME ORDEM DE COMPRA Nº 001/2019, ATA DE REGISTRO DE PREÇO Nº 020/2019, PREGAO ELETRONICO Nº 009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34</text:p>
          </table:table-cell>
          <table:table-cell table:style-name="ce76" office:value-type="float" office:value="6750" calcext:value-type="float">
            <text:p>6.7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6750" calcext:value-type="float">
            <text:p>6.7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380/2019-4</text:p>
          </table:table-cell>
          <table:table-cell table:style-name="ce18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ALUGUEL DO PREDIO P/ FUNCIONAR A SEDE DAS PROMOTORIAS DE JUSTIÇA CRIMINAIS DA COMARCA DE FORTALEZA/CE , REF. A JUN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35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286/2019-2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5 – JUAZEIRO DO NORTE, CONFORME CONTRATO Nº 21/2019, REF. MAI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36</text:p>
          </table:table-cell>
          <table:table-cell table:style-name="ce76" office:value-type="float" office:value="11021.09" calcext:value-type="float">
            <text:p>11.021,0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021.09" calcext:value-type="float">
            <text:p>11.021,0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287/2019-0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4 – CRATEUS, CONFORME CONTRATO Nº 20/2018, REF. MAI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37</text:p>
          </table:table-cell>
          <table:table-cell table:style-name="ce76" office:value-type="float" office:value="10627.98" calcext:value-type="float">
            <text:p>10.627,9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627.98" calcext:value-type="float">
            <text:p>10.627,9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0301/2019-6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PAGAMENTO DE ESTAGIÁRIOS DO MINISTÉRIO PÚBLICO DO ESTADO DO CEARÁ, REF. JUN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238</text:p>
          </table:table-cell>
          <table:table-cell table:style-name="ce76" office:value-type="float" office:value="370268.74" calcext:value-type="float">
            <text:p>370.268,7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70268.74" calcext:value-type="float">
            <text:p>370.268,7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0301/2019-6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AUXILIO TRANSPORTE P/ PAGAMENTO DE ESTAGIARIO DO MPCE, REF. JUN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239</text:p>
          </table:table-cell>
          <table:table-cell table:style-name="ce76" office:value-type="float" office:value="55609.6" calcext:value-type="float">
            <text:p>55.609,6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5609.6" calcext:value-type="float">
            <text:p>55.609,6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1596/2018-8</text:p>
          </table:table-cell>
          <table:table-cell table:style-name="ce22" office:value-type="string" calcext:value-type="string">
            <text:p>TELE ELETRONICA COMERCIO VAREJISTA EIRELI</text:p>
          </table:table-cell>
          <table:table-cell table:style-name="ce54" office:value-type="string" calcext:value-type="string">
            <text:p>41.291.485/0001-05</text:p>
          </table:table-cell>
          <table:table-cell table:style-name="ce51" office:value-type="string" calcext:value-type="string">
            <text:p>AQUISIÇAO DE MICROFONES SEM FIO, CONFORME ORDEM DE COMPRA Nº 002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40</text:p>
          </table:table-cell>
          <table:table-cell table:style-name="ce76" office:value-type="float" office:value="13500" calcext:value-type="float">
            <text:p>13.5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3500" calcext:value-type="float">
            <text:p>13.5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1596/2018-8</text:p>
          </table:table-cell>
          <table:table-cell table:style-name="ce22" office:value-type="string" calcext:value-type="string">
            <text:p>ISRAEL ELETRONICA CONCEITO EIRELI</text:p>
          </table:table-cell>
          <table:table-cell table:style-name="ce54" office:value-type="string" calcext:value-type="string">
            <text:p>12.492.615/0001-61</text:p>
          </table:table-cell>
          <table:table-cell table:style-name="ce51" office:value-type="string" calcext:value-type="string">
            <text:p>AQUISIÇAO DE CONECTOR, PLUG CANON, CABO MIC, CONFORME ORDEM DE COMPRA Nº 00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41</text:p>
          </table:table-cell>
          <table:table-cell table:style-name="ce76" office:value-type="float" office:value="1451" calcext:value-type="float">
            <text:p>1.451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51" calcext:value-type="float">
            <text:p>1.451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41596/2018-8</text:p>
          </table:table-cell>
          <table:table-cell table:style-name="ce22" office:value-type="string" calcext:value-type="string">
            <text:p>ISRAEL ELETRONICA CONCEITO EIRELI</text:p>
          </table:table-cell>
          <table:table-cell table:style-name="ce54" office:value-type="string" calcext:value-type="string">
            <text:p>12.492.615/0001-61</text:p>
          </table:table-cell>
          <table:table-cell table:style-name="ce51" office:value-type="string" calcext:value-type="string">
            <text:p>AQUISIÇAO DE MICROFONE, CONFORME ORDEM DE COMPRA Nº 00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42</text:p>
          </table:table-cell>
          <table:table-cell table:style-name="ce76" office:value-type="float" office:value="2059.9" calcext:value-type="float">
            <text:p>2.059,9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59.9" calcext:value-type="float">
            <text:p>2.059,9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26/2019-6</text:p>
          </table:table-cell>
          <table:table-cell table:style-name="ce18" office:value-type="string" calcext:value-type="string">
            <text:p>LANLINK SOLUÇOES E COMERCIALIZAÇAO EM INFORMATICA</text:p>
          </table:table-cell>
          <table:table-cell table:style-name="ce54" office:value-type="string" calcext:value-type="string">
            <text:p>19.877.285/0001-71</text:p>
          </table:table-cell>
          <table:table-cell table:style-name="ce51" office:value-type="string" calcext:value-type="string">
            <text:p>EXPANSAO DE CAPACIDADE DE ARMAZENAMENTO P/ A SOLUÇAO DE ARMAZENAMENTO – 40TB, CONFORME CONTRATO Nº 042/2019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43</text:p>
          </table:table-cell>
          <table:table-cell table:style-name="ce76" office:value-type="float" office:value="403657.4" calcext:value-type="float">
            <text:p>403.657,4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03657.4" calcext:value-type="float">
            <text:p>403.657,4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326/2019-6</text:p>
          </table:table-cell>
          <table:table-cell table:style-name="ce18" office:value-type="string" calcext:value-type="string">
            <text:p>LANLINK SOLUÇOES E COMERCIALIZAÇAO EM INFORMATICA</text:p>
          </table:table-cell>
          <table:table-cell table:style-name="ce54" office:value-type="string" calcext:value-type="string">
            <text:p>19.877.285/0001-71</text:p>
          </table:table-cell>
          <table:table-cell table:style-name="ce51" office:value-type="string" calcext:value-type="string">
            <text:p>SERVIÇO DE INSTALAÇAO P/ EXPANSAO DE CAPACIDADE, CONFORME CONTRATO Nº 042/2019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44</text:p>
          </table:table-cell>
          <table:table-cell table:style-name="ce76" office:value-type="float" office:value="20162.2" calcext:value-type="float">
            <text:p>20.162,2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162.2" calcext:value-type="float">
            <text:p>20.162,2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994/2019-2</text:p>
          </table:table-cell>
          <table:table-cell table:style-name="ce18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RESSARCIMENTO DA 5ª PARCELA DO IPTU/2019, CONFORME CONTRATO Nº 016/2017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45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846/2019-3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DO SERVIÇO DE ACOMPANHAMENTO DE OPERAÇOES DO SISTEMA, REF. ABR E MAI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246</text:p>
          </table:table-cell>
          <table:table-cell table:style-name="ce76" office:value-type="float" office:value="99800" calcext:value-type="float">
            <text:p>99.8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9800" calcext:value-type="float">
            <text:p>99.8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0757/2019-9</text:p>
          </table:table-cell>
          <table:table-cell table:style-name="ce18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9" office:value-type="string" calcext:value-type="string">
            <text:p>SEGURO DE ACIDENTES PESSOAIS COLETIVO PARA ASSEGURAR A VIDA E INTEGRIDADE FISICA DOS ESTAGIARIOS DO MPCE, EM CONFORMIDADE COM A LEI Nº 11.788/2008 E COM O CONTRATO Nº 43/2017, REF. 17/06/2019 A 16/07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47</text:p>
          </table:table-cell>
          <table:table-cell table:style-name="ce76" office:value-type="float" office:value="250.88" calcext:value-type="float">
            <text:p>250,8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9.76" calcext:value-type="float">
            <text:p>249,76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0054/2019-1</text:p>
          </table:table-cell>
          <table:table-cell table:style-name="ce18" office:value-type="string" calcext:value-type="string">
            <text:p>PERFIL COMERCIO DE FORROS E DIVISORIAS LTDA</text:p>
          </table:table-cell>
          <table:table-cell table:style-name="ce54" office:value-type="string" calcext:value-type="string">
            <text:p>10.483.586/0001-46</text:p>
          </table:table-cell>
          <table:table-cell table:style-name="ce51" office:value-type="string" calcext:value-type="string">
            <text:p>AQUISIÇAO DE DIVISORIAS EM MADEIRA <text:s/>E FERRAGENS P/ PROCAP, CONFORME ORDEM DE COMPRA Nº 002/2019, ATA DE REGISTRO DE PREÇO Nº 034/2018, PREGAO ELETRONICO Nº 023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48</text:p>
          </table:table-cell>
          <table:table-cell table:style-name="ce76" office:value-type="float" office:value="3718" calcext:value-type="float">
            <text:p>3.718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718" calcext:value-type="float">
            <text:p>3.718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855/2019-4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PGJ, REF. MAI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49</text:p>
          </table:table-cell>
          <table:table-cell table:style-name="ce76" office:value-type="float" office:value="27290.4" calcext:value-type="float">
            <text:p>27.290,4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290.4" calcext:value-type="float">
            <text:p>27.290,4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855/2019-4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DECON, REF. MAI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50</text:p>
          </table:table-cell>
          <table:table-cell table:style-name="ce76" office:value-type="float" office:value="1376.7" calcext:value-type="float">
            <text:p>1.376,7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376.7" calcext:value-type="float">
            <text:p>1.376,7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855/2019-4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ESMP, REF. MAI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51</text:p>
          </table:table-cell>
          <table:table-cell table:style-name="ce76" office:value-type="float" office:value="494.2" calcext:value-type="float">
            <text:p>494,2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4.2" calcext:value-type="float">
            <text:p>494,2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0762/2019-9</text:p>
          </table:table-cell>
          <table:table-cell table:style-name="ce18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51" office:value-type="string" calcext:value-type="string">
            <text:p>PRESTAÇAO DE SERVIÇO DE SUPORTE TECNICO DA SOLUÇAO GUARDIAO WEB COM SUPERVISAO E MONITORAMENTO ONLINE DA SOLUÇAO, CONFORME CONTRATO Nº 008/2016/CPL/PGJ, REF. 3º PARCELA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252</text:p>
          </table:table-cell>
          <table:table-cell table:style-name="ce76" office:value-type="float" office:value="14472.74" calcext:value-type="float">
            <text:p>14.472,74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611/2019-1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SUPORTE OPERACIONAL EM HARDWARE E SOFTWARE, REF. MAI/19, CONFORME CONTRATO Nº 23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53</text:p>
          </table:table-cell>
          <table:table-cell table:style-name="ce76" office:value-type="float" office:value="83371.6" calcext:value-type="float">
            <text:p>83.371,6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3371.6" calcext:value-type="float">
            <text:p>83.371,6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611/2019-1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SUPORTE E ADMINISTRAÇAO DE REDES, REF. MAI/19, CONFORME CONTRATO Nº 24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54</text:p>
          </table:table-cell>
          <table:table-cell table:style-name="ce76" office:value-type="float" office:value="25805.13" calcext:value-type="float">
            <text:p>25.805,1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5805.13" calcext:value-type="float">
            <text:p>25.805,1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611/2019-1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PROGRAMAÇAO, REF. MAI/19, CONFORME CONTRATO Nº 25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55</text:p>
          </table:table-cell>
          <table:table-cell table:style-name="ce76" office:value-type="float" office:value="38726.69" calcext:value-type="float">
            <text:p>38.726,6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8726.69" calcext:value-type="float">
            <text:p>38.726,6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611/2019-1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S DE WEBDESIGNER, REF. MAI/19, CONFORME CONTRATO Nº 0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56</text:p>
          </table:table-cell>
          <table:table-cell table:style-name="ce76" office:value-type="float" office:value="35060.25" calcext:value-type="float">
            <text:p>35.060,2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5060.25" calcext:value-type="float">
            <text:p>35.060,2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0353/2019-7</text:p>
          </table:table-cell>
          <table:table-cell table:style-name="ce18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51" office:value-type="string" calcext:value-type="string">
            <text:p>SERVIÇO DE MANUTENÇAO PREVENTIVA E CORRETIVA DE DOIS ELEVADORES INSTALADOS NA PGJ, CONFORME CONTRATO Nº 001/2017/CPL/PGJ, REF. MAI E JU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57</text:p>
          </table:table-cell>
          <table:table-cell table:style-name="ce76" office:value-type="float" office:value="3960" calcext:value-type="float">
            <text:p>3.96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960" calcext:value-type="float">
            <text:p>3.96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0800/2019-7</text:p>
          </table:table-cell>
          <table:table-cell table:style-name="ce18" office:value-type="string" calcext:value-type="string">
            <text:p>GARTNER DO BRASIL SERVIÇOS DE PESQUISA LTDA</text:p>
          </table:table-cell>
          <table:table-cell table:style-name="ce54" office:value-type="string" calcext:value-type="string">
            <text:p>02.593.165/0001-40</text:p>
          </table:table-cell>
          <table:table-cell table:style-name="ce51" office:value-type="string" calcext:value-type="string">
            <text:p>SERVIÇOS TÉCNICOS ESPECIALIZADOS DE PESQUISA E ACONSELHAMENTO IMPARCIAL EM TECNOLOGIA DA INFORMAÇÃO, REF. A ABR E MAI/2019, CONF. CONTRATO 033/2017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58</text:p>
          </table:table-cell>
          <table:table-cell table:style-name="ce76" office:value-type="float" office:value="16730" calcext:value-type="float">
            <text:p>16.73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6730" calcext:value-type="float">
            <text:p>16.73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1124/2019-1</text:p>
          </table:table-cell>
          <table:table-cell table:style-name="ce18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51" office:value-type="string" calcext:value-type="string">
            <text:p>SERVIÇOS PRESTADOS DE SEGURANÇA DA INFORMAÇÃO, REF. JUN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59</text:p>
          </table:table-cell>
          <table:table-cell table:style-name="ce76" office:value-type="float" office:value="20683.33" calcext:value-type="float">
            <text:p>20.6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683.33" calcext:value-type="float">
            <text:p>20.683,3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1134/2019-0</text:p>
          </table:table-cell>
          <table:table-cell table:style-name="ce18" office:value-type="string" calcext:value-type="string">
            <text:p>GARTNER DO BRASIL SERVIÇOS DE PESQUISA LTDA</text:p>
          </table:table-cell>
          <table:table-cell table:style-name="ce54" office:value-type="string" calcext:value-type="string">
            <text:p>02.593.165/0001-40</text:p>
          </table:table-cell>
          <table:table-cell table:style-name="ce51" office:value-type="string" calcext:value-type="string">
            <text:p>SERVIÇOS TÉCNICOS ESPECIALIZADOS DE PESQUISA E ACONSELHAMENTO IMPARCIAL EM TECNOLOGIA DA INFORMAÇÃO, REF. A JUN/2019, CONF. CONTRATO 033/2017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60</text:p>
          </table:table-cell>
          <table:table-cell table:style-name="ce76" office:value-type="float" office:value="8365" calcext:value-type="float">
            <text:p>8.365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365" calcext:value-type="float">
            <text:p>8.365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36742/2018-5</text:p>
          </table:table-cell>
          <table:table-cell table:style-name="ce22" office:value-type="string" calcext:value-type="string">
            <text:p>MULTI WORKS SERVIÇOS E PROJETOS DE ENGENHARIA LTDA</text:p>
          </table:table-cell>
          <table:table-cell table:style-name="ce54" office:value-type="string" calcext:value-type="string">
            <text:p>04.896.000/0001-72</text:p>
          </table:table-cell>
          <table:table-cell table:style-name="ce51" office:value-type="string" calcext:value-type="string">
            <text:p>AQUISIÇAO DE PORTA PALLETES E RACK MANUAL, CONFORME ORDEM DE COMPRA Nº 001/2019, ADESAO ARP Nº 01/2018, PREGAO ELETRONICO Nº 00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61</text:p>
          </table:table-cell>
          <table:table-cell table:style-name="ce76" office:value-type="float" office:value="216283.2" calcext:value-type="float">
            <text:p>216.283,2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16283.2" calcext:value-type="float">
            <text:p>216.283,2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1128/2019-2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ESPECIALIZADO E CONTINUADOS DE PEDREIRO, ELETRICISTA E SUPERVISOR DE MANUTENÇAO P/ ATENDER AS NECESSIDADES DE SOBRAL, REF. JUN/19, CONFORME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62</text:p>
          </table:table-cell>
          <table:table-cell table:style-name="ce76" office:value-type="float" office:value="9972.15" calcext:value-type="float">
            <text:p>9.972,1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972.15" calcext:value-type="float">
            <text:p>9.972,1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4621/2019-5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PAGAMENTO REF. REPACTUAÇAO, REF. JAN/18 A DEZ/18, CONFORME CONTRATO Nº 23/2014, 24/2014, 25/2014 E 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63</text:p>
          </table:table-cell>
          <table:table-cell table:style-name="ce76" office:value-type="float" office:value="91920" calcext:value-type="float">
            <text:p>91.9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1920" calcext:value-type="float">
            <text:p>91.9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0762/2019-9</text:p>
          </table:table-cell>
          <table:table-cell table:style-name="ce18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51" office:value-type="string" calcext:value-type="string">
            <text:p>ANULAÇAO DA NE 252 POR AUSÊNCIA DO NUMERO DO CONTRATO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264</text:p>
          </table:table-cell>
          <table:table-cell table:style-name="ce76" office:value-type="float" office:value="14472.74" calcext:value-type="float">
            <text:p>14.472,74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0762/2019-9</text:p>
          </table:table-cell>
          <table:table-cell table:style-name="ce18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51" office:value-type="string" calcext:value-type="string">
            <text:p>PRESTAÇAO DE SERVIÇO DE SUPORTE TECNICO DA SOLUÇAO GUARDIAO WEB COM SUPERVISAO E MONITORAMENTO ONLINE DA SOLUÇAO, CONFORME CONTRATO Nº 008/2016/CPL/PGJ, REF. 3º PARCELA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265</text:p>
          </table:table-cell>
          <table:table-cell table:style-name="ce76" office:value-type="float" office:value="14472.74" calcext:value-type="float">
            <text:p>14.472,7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472.74" calcext:value-type="float">
            <text:p>14.472,74</text:p>
          </table:table-cell>
          <table:table-cell table:style-name="ce25" table:number-columns-repeated="1013"/>
          <table:table-cell table:style-name="ce79"/>
        </table:table-row>
        <table:table-row table:style-name="ro12">
          <table:table-cell table:style-name="ce15" office:value-type="string" calcext:value-type="string">
            <text:p>20997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MAI E JU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66</text:p>
          </table:table-cell>
          <table:table-cell table:style-name="ce76" office:value-type="float" office:value="4963.82" calcext:value-type="float">
            <text:p>4.963,8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63.82" calcext:value-type="float">
            <text:p>4.963,8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0050/2019-9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DO SERVIÇO DE IMPLANTAÇAO – PROJETO EXPANSAO DAS PROMOTORIAS, REF. MAI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267</text:p>
          </table:table-cell>
          <table:table-cell table:style-name="ce76" office:value-type="float" office:value="232362.8" calcext:value-type="float">
            <text:p>232.362,8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32362.8" calcext:value-type="float">
            <text:p>232.362,8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570/2019-9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DO SERVIÇO DE SUPORTE DE PRIMEIRO NIVEL E SERVIÇO DE SUSTENTAÇAO, CONFORME CONTRATO Nº 03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268</text:p>
          </table:table-cell>
          <table:table-cell table:style-name="ce76" office:value-type="float" office:value="293530.72" calcext:value-type="float">
            <text:p>293.530,7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93530.72" calcext:value-type="float">
            <text:p>293.530,7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839/2019-9</text:p>
          </table:table-cell>
          <table:table-cell table:style-name="ce18" office:value-type="string" calcext:value-type="string">
            <text:p>MATEUS GUERRA DE FARIAS</text:p>
          </table:table-cell>
          <table:table-cell table:style-name="ce54" office:value-type="string" calcext:value-type="string">
            <text:p>14.124.286/0001-21</text:p>
          </table:table-cell>
          <table:table-cell table:style-name="ce51" office:value-type="string" calcext:value-type="string">
            <text:p>AQUISIÇAO DE FERRAMENTAS – MATERIAL PERMANENTE, CONFORME ORDEM DE COMPRA Nº 003/2019, ATA DE REGISTRO DE PREÇO Nº 020/2018, PREGAO ELETRONICO Nº 017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69</text:p>
          </table:table-cell>
          <table:table-cell table:style-name="ce76" office:value-type="float" office:value="2372.43" calcext:value-type="float">
            <text:p>2.372,43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8373/2019-9</text:p>
          </table:table-cell>
          <table:table-cell table:style-name="ce18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ALUGUEL DO PRÉDIO ONDE FUNCIONA AS PROMOTORIAS CÍVEIS, REF. JUN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70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1479/2019-9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ALUGUEL DO PRÉDIO ONDE FUNCIONA AS PROMOTORIAS CÍVEIS, REF. JUN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71</text:p>
          </table:table-cell>
          <table:table-cell table:style-name="ce76" office:value-type="float" office:value="12226.49" calcext:value-type="float">
            <text:p>12.226,4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2226.49" calcext:value-type="float">
            <text:p>12.226,49</text:p>
          </table:table-cell>
          <table:table-cell table:style-name="ce25" table:number-columns-repeated="1013"/>
          <table:table-cell table:style-name="ce79"/>
        </table:table-row>
        <table:table-row table:style-name="ro7">
          <table:table-cell table:style-name="ce15" office:value-type="string" calcext:value-type="string">
            <text:p>20997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MAI E JU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72</text:p>
          </table:table-cell>
          <table:table-cell table:style-name="ce76" office:value-type="float" office:value="4963.82" calcext:value-type="float">
            <text:p>4.963,8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63.82" calcext:value-type="float">
            <text:p>4.963,82</text:p>
          </table:table-cell>
          <table:table-cell table:style-name="ce25" table:number-columns-repeated="1013"/>
          <table:table-cell table:style-name="ce79"/>
        </table:table-row>
        <table:table-row table:style-name="ro19">
          <table:table-cell table:style-name="ce15" office:value-type="string" calcext:value-type="string">
            <text:p>20997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MAI E JU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73</text:p>
          </table:table-cell>
          <table:table-cell table:style-name="ce76" office:value-type="float" office:value="4963.82" calcext:value-type="float">
            <text:p>4.963,8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63.82" calcext:value-type="float">
            <text:p>4.963,82</text:p>
          </table:table-cell>
          <table:table-cell table:style-name="ce25" table:number-columns-repeated="1013"/>
          <table:table-cell table:style-name="ce79"/>
        </table:table-row>
        <table:table-row table:style-name="ro19">
          <table:table-cell table:style-name="ce15" office:value-type="string" calcext:value-type="string">
            <text:p>20997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MAI E JU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74</text:p>
          </table:table-cell>
          <table:table-cell table:style-name="ce76" office:value-type="float" office:value="4963.82" calcext:value-type="float">
            <text:p>4.963,8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63.82" calcext:value-type="float">
            <text:p>4.963,82</text:p>
          </table:table-cell>
          <table:table-cell table:style-name="ce25" table:number-columns-repeated="1013"/>
          <table:table-cell table:style-name="ce79"/>
        </table:table-row>
        <table:table-row table:style-name="ro16">
          <table:table-cell table:style-name="ce15" office:value-type="string" calcext:value-type="string">
            <text:p>20997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MAI E JUN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75</text:p>
          </table:table-cell>
          <table:table-cell table:style-name="ce76" office:value-type="float" office:value="4963.82" calcext:value-type="float">
            <text:p>4.963,8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63.82" calcext:value-type="float">
            <text:p>4.963,82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1480/2019-7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4 – CRATEUS, CONFORME CONTRATO Nº 20/2018, REF. JU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76</text:p>
          </table:table-cell>
          <table:table-cell table:style-name="ce76" office:value-type="float" office:value="11110.14" calcext:value-type="float">
            <text:p>11.110,1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110.14" calcext:value-type="float">
            <text:p>11.110,1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1003/2019-7</text:p>
          </table:table-cell>
          <table:table-cell table:style-name="ce18" office:value-type="string" calcext:value-type="string">
            <text:p>CENTROSOFT SOLUÇOES EM GESTAO EMPRESARIAL LTDA EPP</text:p>
          </table:table-cell>
          <table:table-cell table:style-name="ce54" office:value-type="string" calcext:value-type="string">
            <text:p>17.694.376/0001-46</text:p>
          </table:table-cell>
          <table:table-cell table:style-name="ce51" office:value-type="string" calcext:value-type="string">
            <text:p>SERVIÇO TECNICO REALIZADO NO ERP CIGAM, REF. JUN/19, CONFORME CONTRATO Nº 025/20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77</text:p>
          </table:table-cell>
          <table:table-cell table:style-name="ce76" office:value-type="float" office:value="7000.79" calcext:value-type="float">
            <text:p>7.000,7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000.79" calcext:value-type="float">
            <text:p>7.000,7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1127/2019-4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QUIXADA-CE, CONFORME CONTRATO Nº 019/2018, REF. JUN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78</text:p>
          </table:table-cell>
          <table:table-cell table:style-name="ce76" office:value-type="float" office:value="12902.41" calcext:value-type="float">
            <text:p>12.902,4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2902.41" calcext:value-type="float">
            <text:p>12.902,41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472/2019-3</text:p>
          </table:table-cell>
          <table:table-cell table:style-name="ce18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51" office:value-type="string" calcext:value-type="string">
            <text:p>PAGAMENTO DE SERVIÇO DE INFORMATICA, REF. JUN/2019, CONF. CONTRATO Nº 05/2015/PGJ-ETIC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79</text:p>
          </table:table-cell>
          <table:table-cell table:style-name="ce76" office:value-type="float" office:value="6803.78" calcext:value-type="float">
            <text:p>6.803,7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6803.78" calcext:value-type="float">
            <text:p>6.803,7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717/2019-9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ANULAÇÃO PARCIAL DA NE 232, A PEDIDO DO GESTOR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280</text:p>
          </table:table-cell>
          <table:table-cell table:style-name="ce76" office:value-type="float" office:value="7185.2" calcext:value-type="float">
            <text:p>7.185,2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470/2019-7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UPRIMENTO DE FUNDOS PARA SERVIÇO PARA ESCOLA SUPERIOR DO MINISTÉRIO PÚBLICO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81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470/2019-7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 DE ACESSO A INTERNET P/ PROMOTORIAS DO INTERIOR, REF. JUN/19/19, CONFORME CONTRATO Nº 044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82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470/2019-7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 DE ACESSO A INTERNET P/ MPCE, REF. JUN/19, CONFORME CONTRATO Nº 01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83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1507/2019-7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FORTALEZA/CE, CONFORME CONTRATO Nº 17/2019, REF. JUN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84</text:p>
          </table:table-cell>
          <table:table-cell table:style-name="ce76" office:value-type="float" office:value="12843.09" calcext:value-type="float">
            <text:p>12.843,0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2843.09" calcext:value-type="float">
            <text:p>12.843,09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6712/2019-0</text:p>
          </table:table-cell>
          <table:table-cell table:style-name="ce22" office:value-type="string" calcext:value-type="string">
            <text:p>BRASIDAS EIRELI</text:p>
          </table:table-cell>
          <table:table-cell table:style-name="ce54" office:value-type="string" calcext:value-type="string">
            <text:p>20.483.193/0001-96</text:p>
          </table:table-cell>
          <table:table-cell table:style-name="ce51" office:value-type="string" calcext:value-type="string">
            <text:p>AQUISIÇAO DE ELETRODOMESTICOS, CONFORME ORDEM DE COMPRA Nº 001/2019, ATA DE REGISTRO DE PREÇO Nº 011/2019, PREGAO ELETRONICO Nº 005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85</text:p>
          </table:table-cell>
          <table:table-cell table:style-name="ce76" office:value-type="float" office:value="89302.4" calcext:value-type="float">
            <text:p>89.302,4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9302.4" calcext:value-type="float">
            <text:p>89.302,4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590/2019-0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JUN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86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590/2019-0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JUN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87</text:p>
          </table:table-cell>
          <table:table-cell table:style-name="ce76" office:value-type="float" office:value="14167.5" calcext:value-type="float">
            <text:p>14.167,5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167.5" calcext:value-type="float">
            <text:p>14.167,5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590/2019-2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SOS A INTERNET NAS DEPENDENCIAS DO MPCE, REF. JUN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88</text:p>
          </table:table-cell>
          <table:table-cell table:style-name="ce76" office:value-type="float" office:value="20953" calcext:value-type="float">
            <text:p>20.95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953" calcext:value-type="float">
            <text:p>20.953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590/2019-2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OS A INTERNET NO GAECO, PROCAP, GAESF E CENTROS DE AOPIO, REF. JUN, CONFORME CONTRATO Nº 036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89</text:p>
          </table:table-cell>
          <table:table-cell table:style-name="ce76" office:value-type="float" office:value="3235.5" calcext:value-type="float">
            <text:p>3.235,5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35.5" calcext:value-type="float">
            <text:p>3.235,5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19021/2019-3</text:p>
          </table:table-cell>
          <table:table-cell table:style-name="ce18" office:value-type="string" calcext:value-type="string">
            <text:p>MITO COMERCIO DE VEICULOS LTDA</text:p>
          </table:table-cell>
          <table:table-cell table:style-name="ce54" office:value-type="string" calcext:value-type="string">
            <text:p>08.624.092/0001-92</text:p>
          </table:table-cell>
          <table:table-cell table:style-name="ce51" office:value-type="string" calcext:value-type="string">
            <text:p>AQUISIÇAO DE DOIS CARROS SUV GRANDE NAO BLINDADO, COR PRATA, CONFORME ORDEM DE COMPRA Nº 002/2019, ARP Nº 017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90</text:p>
          </table:table-cell>
          <table:table-cell table:style-name="ce76" office:value-type="float" office:value="596756.74" calcext:value-type="float">
            <text:p>596.756,74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471/2019-5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36/2017. REF. JU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91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471/2019-5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45/2017. REF. JU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92</text:p>
          </table:table-cell>
          <table:table-cell table:style-name="ce76" office:value-type="float" office:value="14090" calcext:value-type="float">
            <text:p>14.09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90" calcext:value-type="float">
            <text:p>14.09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471/2019-5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10/2019, REF. JU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93</text:p>
          </table:table-cell>
          <table:table-cell table:style-name="ce76" office:value-type="float" office:value="33250" calcext:value-type="float">
            <text:p>33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3250" calcext:value-type="float">
            <text:p>33.2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1283/2019-5</text:p>
          </table:table-cell>
          <table:table-cell table:style-name="ce18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ALUGUEL DO PRÉDIO ONDE FUNCIONA AS PROMOTORIAS CÍVEIS, REF. JUL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94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1282/2019-7</text:p>
          </table:table-cell>
          <table:table-cell table:style-name="ce18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ALUGUEL DO PREDIO P/ FUNCIONAR A SEDE DAS PROMOTORIAS DE JUSTIÇA CRIMINAIS DA COMARCA DE FORTALEZA/CE , REF. A JUL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295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3584/2019-4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PAGAMENTO DE ESTAGIÁRIOS DO MINISTÉRIO PÚBLICO DO ESTADO DO CEARÁ, REF. JUL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296</text:p>
          </table:table-cell>
          <table:table-cell table:style-name="ce76" office:value-type="float" office:value="394634.17" calcext:value-type="float">
            <text:p>394.634,1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93473.14" calcext:value-type="float">
            <text:p>393.473,1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3584/2019-4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AUXILIO TRANSPORTE P/ PAGAMENTO DE ESTAGIARIO DO MPCE, REF. JUL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297</text:p>
          </table:table-cell>
          <table:table-cell table:style-name="ce76" office:value-type="float" office:value="54803.2" calcext:value-type="float">
            <text:p>54.803,2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4803.2" calcext:value-type="float">
            <text:p>54.803,20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473/2019-1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SUPORTE E ADMINISTRAÇAO DE REDES, REF. JUN/19, CONFORME CONTRATO Nº 24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98</text:p>
          </table:table-cell>
          <table:table-cell table:style-name="ce76" office:value-type="float" office:value="27180.04" calcext:value-type="float">
            <text:p>27.180,0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180.04" calcext:value-type="float">
            <text:p>27.180,0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473/2019-1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PROGRAMAÇAO, REF. JUN/19, CONFORME CONTRATO Nº 25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299</text:p>
          </table:table-cell>
          <table:table-cell table:style-name="ce76" office:value-type="float" office:value="39683.43" calcext:value-type="float">
            <text:p>39.683,4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9683.43" calcext:value-type="float">
            <text:p>39.683,43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473/2019-1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SUPORTE OPERACIONAL EM HARDWARE E SOFTWARE, REF. JUN/19, CONFORME CONTRATO Nº 23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00</text:p>
          </table:table-cell>
          <table:table-cell table:style-name="ce76" office:value-type="float" office:value="81496.68" calcext:value-type="float">
            <text:p>81.496,6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1496.68" calcext:value-type="float">
            <text:p>81.496,68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2473/2019-1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S DE WEBDESIGNER, REF. JUN/19, CONFORME CONTRATO Nº 0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01</text:p>
          </table:table-cell>
          <table:table-cell table:style-name="ce76" office:value-type="float" office:value="35651.65" calcext:value-type="float">
            <text:p>35.651,6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5651.65" calcext:value-type="float">
            <text:p>35.651,65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15" office:value-type="string" calcext:value-type="string">
            <text:p>23711/2019-3</text:p>
          </table:table-cell>
          <table:table-cell table:style-name="ce18" office:value-type="string" calcext:value-type="string">
            <text:p>SM CONSTRUÇOES LTDA EPP</text:p>
          </table:table-cell>
          <table:table-cell table:style-name="ce54" office:value-type="string" calcext:value-type="string">
            <text:p>10.990.674/0001-34</text:p>
          </table:table-cell>
          <table:table-cell table:style-name="ce51" office:value-type="string" calcext:value-type="string">
            <text:p>PAGAMENTO DO SERVIÇO DE MANUTENÇAO PREVENTIVA E CORRETIVA DAS INSTALAÇOES FISICAS E EQUIPAMENTOS PUBLICOS, EM ACOPIARA, BARBALHA, CRATO, ICO E MISSAO VELHA, CONFORME CONTRATO Nº 024/2018 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02</text:p>
          </table:table-cell>
          <table:table-cell table:style-name="ce76" office:value-type="float" office:value="49652.29" calcext:value-type="float">
            <text:p>49.652,2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0206.03" calcext:value-type="float">
            <text:p>50.206,03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847/2019-5</text:p>
          </table:table-cell>
          <table:table-cell table:style-name="ce18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9" office:value-type="string" calcext:value-type="string">
            <text:p>SEGURO DE ACIDENTES PESSOAIS COLETIVO PARA ASSEGURAR A VIDA E INTEGRIDADE FISICA DOS ESTAGIARIOS DO MPCE, EM CONFORMIDADE COM A LEI Nº 11.788/2008 E COM O CONTRATO Nº 43/2017, REF. 17/07/2019 A 16/08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303</text:p>
          </table:table-cell>
          <table:table-cell table:style-name="ce76" office:value-type="float" office:value="242.48" calcext:value-type="float">
            <text:p>242,4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2.48" calcext:value-type="float">
            <text:p>242,48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19021/2019-3</text:p>
          </table:table-cell>
          <table:table-cell table:style-name="ce18" office:value-type="string" calcext:value-type="string">
            <text:p>MITO COMERCIO DE VEICULOS LTDA</text:p>
          </table:table-cell>
          <table:table-cell table:style-name="ce54" office:value-type="string" calcext:value-type="string">
            <text:p>08.624.092/0001-92</text:p>
          </table:table-cell>
          <table:table-cell table:style-name="ce51" office:value-type="string" calcext:value-type="string">
            <text:p>ANULAÇAO TOTAL DA NE 290 POR ERRO NO VALOR UNITARIO DO BEM DA ORDEM DE COMPRA, CONFORME ORDEM DE COMPRA Nº 02/2019, ARP Nº 017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04</text:p>
          </table:table-cell>
          <table:table-cell table:style-name="ce76" office:value-type="float" office:value="596756.74" calcext:value-type="float">
            <text:p>596.756,74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16718/2019-7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ANULAÇÃO PARCIAL DA NE 185, PAGAMENTO REF. OS SERVIÇOS DE SUPORTE LOCAL DE 1º NIVEL E SUSTENTAÇAO DO SISTEMA SAJ-MP, NOS MESES DE JAN A MAR/19, CONFORME CONTRATO Nº 031/2018/PGJ A PEDIDO DO GESTOR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305</text:p>
          </table:table-cell>
          <table:table-cell table:style-name="ce76" office:value-type="float" office:value="42291.25" calcext:value-type="float">
            <text:p>42.291,25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2585/2019-2</text:p>
          </table:table-cell>
          <table:table-cell table:style-name="ce18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RESSARCIMENTO DA 6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306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25" table:number-columns-repeated="1013"/>
          <table:table-cell table:style-name="ce79"/>
        </table:table-row>
        <table:table-row table:style-name="ro18">
          <table:table-cell table:style-name="ce15" office:value-type="string" calcext:value-type="string">
            <text:p>20757/2019-9</text:p>
          </table:table-cell>
          <table:table-cell table:style-name="ce18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49" office:value-type="string" calcext:value-type="string">
            <text:p>ANULAÇÃO PARCIAL DA NE 247, SEGURO DE ACIDENTES PESSOAIS COLETIVO PARA ASSEGURAR A VIDA E INTEGRIDADE FISICA DOS ESTAGIARIOS DO MPCE, EM CONFORMIDADE COM A LEI Nº 11.788/2008 E COM O CONTRATO Nº 43/2017, REF. 17/06/2019 A 16/07/2019, A PEDIDO DO GESTOR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307</text:p>
          </table:table-cell>
          <table:table-cell table:style-name="ce76" office:value-type="float" office:value="1.12" calcext:value-type="float">
            <text:p>1,12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19021/2019-3</text:p>
          </table:table-cell>
          <table:table-cell table:style-name="ce18" office:value-type="string" calcext:value-type="string">
            <text:p>MITO COMERCIO DE VEICULOS LTDA</text:p>
          </table:table-cell>
          <table:table-cell table:style-name="ce54" office:value-type="string" calcext:value-type="string">
            <text:p>08.624.092/0001-92</text:p>
          </table:table-cell>
          <table:table-cell table:style-name="ce51" office:value-type="string" calcext:value-type="string">
            <text:p>AQUISIÇAO DE DOIS CARROS SUV GRANDE NAO BLINDADO, COR PRATA, CONFORME ORDEM DE COMPRA Nº 002/2019, ARP Nº 017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08</text:p>
          </table:table-cell>
          <table:table-cell table:style-name="ce76" office:value-type="float" office:value="497513.5" calcext:value-type="float">
            <text:p>497.513,5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7513.5" calcext:value-type="float">
            <text:p>497.513,5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114/2019-0</text:p>
          </table:table-cell>
          <table:table-cell table:style-name="ce18" office:value-type="string" calcext:value-type="string">
            <text:p>COMERCIAL LUEJO EIRELLI ME</text:p>
          </table:table-cell>
          <table:table-cell table:style-name="ce54" office:value-type="string" calcext:value-type="string">
            <text:p>07.807.253/0001-10</text:p>
          </table:table-cell>
          <table:table-cell table:style-name="ce51" office:value-type="string" calcext:value-type="string">
            <text:p>SERVIÇOS P/ LICENÇA, ELABORAÇAO E MANUTENÇAO DE APLICATIVOS DE ENDOMARKETING E COMUNICAÇAO INTERNA, REF. JUN/19, CONFORME CONTRATO Nº 026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09</text:p>
          </table:table-cell>
          <table:table-cell table:style-name="ce76" office:value-type="float" office:value="51263.34" calcext:value-type="float">
            <text:p>51.263,3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1263.34" calcext:value-type="float">
            <text:p>51.263,34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748/2019-5</text:p>
          </table:table-cell>
          <table:table-cell table:style-name="ce18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51" office:value-type="string" calcext:value-type="string">
            <text:p>SERVIÇO DE MANUTENÇAO PREVENTIVA E CORRETIVA DE DOIS ELEVADORES INSTALADOS NA PGJ, CONFORME CONTRATO Nº 001/2017/CPL/PGJ, REF. JUL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10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709/2019-7</text:p>
          </table:table-cell>
          <table:table-cell table:style-name="ce18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RESSARCIMENTO DA 6ª PARCELA DO IPTU/2019, CONFORME CONTRATO Nº 016/2017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311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866/2019-5</text:p>
          </table:table-cell>
          <table:table-cell table:style-name="ce18" office:value-type="string" calcext:value-type="string">
            <text:p>LEANDRO COSTA CASTRO</text:p>
          </table:table-cell>
          <table:table-cell table:style-name="ce54" office:value-type="string" calcext:value-type="string">
            <text:p>603372053-96</text:p>
          </table:table-cell>
          <table:table-cell table:style-name="ce51" office:value-type="string" calcext:value-type="string">
            <text:p>PAGAMENTO DE BOLSA MENSAL DE ESTAGIARIO POR NAO TER SIDO INCLUIDA NA FOLHA DE PAGAMENTO NORMAL, REF. JUL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312</text:p>
          </table:table-cell>
          <table:table-cell table:style-name="ce76" office:value-type="float" office:value="937" calcext:value-type="float">
            <text:p>937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" calcext:value-type="float">
            <text:p>937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866/2019-5</text:p>
          </table:table-cell>
          <table:table-cell table:style-name="ce18" office:value-type="string" calcext:value-type="string">
            <text:p>VICTORIA ALBUQUERQUE FAÇANHA</text:p>
          </table:table-cell>
          <table:table-cell table:style-name="ce54" office:value-type="string" calcext:value-type="string">
            <text:p>608.188.533-01</text:p>
          </table:table-cell>
          <table:table-cell table:style-name="ce51" office:value-type="string" calcext:value-type="string">
            <text:p>PAGAMENTO DE BOLSA MENSAL DE ESTAGIARIO POR NAO TER SIDO INCLUIDA NA FOLHA DE PAGAMENTO NORMAL, REF. JUL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313</text:p>
          </table:table-cell>
          <table:table-cell table:style-name="ce76" office:value-type="float" office:value="937" calcext:value-type="float">
            <text:p>937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" calcext:value-type="float">
            <text:p>937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866/2019-5</text:p>
          </table:table-cell>
          <table:table-cell table:style-name="ce18" office:value-type="string" calcext:value-type="string">
            <text:p>VICTORIA ALBUQUERQUE FAÇANHA</text:p>
          </table:table-cell>
          <table:table-cell table:style-name="ce54" office:value-type="string" calcext:value-type="string">
            <text:p>608.188.533-01</text:p>
          </table:table-cell>
          <table:table-cell table:style-name="ce51" office:value-type="string" calcext:value-type="string">
            <text:p>AUXILIO TRANSPORTE DE ESTAGIARIOS DESTE MPCE POR NAO TER SIDO INCLUIDA NA FOLHA DE PAGAMENTO NORMAL, REF. JUL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314</text:p>
          </table:table-cell>
          <table:table-cell table:style-name="ce76" office:value-type="float" office:value="140.8" calcext:value-type="float">
            <text:p>140,8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.8" calcext:value-type="float">
            <text:p>140,8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866/2019-5</text:p>
          </table:table-cell>
          <table:table-cell table:style-name="ce18" office:value-type="string" calcext:value-type="string">
            <text:p>AMANDA FURTADO MENDES</text:p>
          </table:table-cell>
          <table:table-cell table:style-name="ce54" office:value-type="string" calcext:value-type="string">
            <text:p>048.243.813-47</text:p>
          </table:table-cell>
          <table:table-cell table:style-name="ce51" office:value-type="string" calcext:value-type="string">
            <text:p>AUXILIO TRANSPORTE DE ESTAGIARIOS DESTE MPCE POR NAO TER SIDO INCLUIDA NA FOLHA DE PAGAMENTO NORMAL, REF. JUL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315</text:p>
          </table:table-cell>
          <table:table-cell table:style-name="ce76" office:value-type="float" office:value="140.8" calcext:value-type="float">
            <text:p>140,8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.8" calcext:value-type="float">
            <text:p>140,8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866/2019-5</text:p>
          </table:table-cell>
          <table:table-cell table:style-name="ce18" office:value-type="string" calcext:value-type="string">
            <text:p>LEANDRO COSTA CASTRO</text:p>
          </table:table-cell>
          <table:table-cell table:style-name="ce54" office:value-type="string" calcext:value-type="string">
            <text:p>603.372.053-96</text:p>
          </table:table-cell>
          <table:table-cell table:style-name="ce51" office:value-type="string" calcext:value-type="string">
            <text:p>AUXILIO TRANSPORTE DE ESTAGIARIOS DESTE MPCE POR NAO TER SIDO INCLUIDA NA FOLHA DE PAGAMENTO NORMAL, REF. JUL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316</text:p>
          </table:table-cell>
          <table:table-cell table:style-name="ce76" office:value-type="float" office:value="140.8" calcext:value-type="float">
            <text:p>140,8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.8" calcext:value-type="float">
            <text:p>140,8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140/2019-4</text:p>
          </table:table-cell>
          <table:table-cell table:style-name="ce18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51" office:value-type="string" calcext:value-type="string">
            <text:p>PRESTAÇAO DE SERVIÇO DE SUPORTE TECNICO DA SOLUÇAO GUARDIAO WEB COM SUPERVISAO E MONITORAMENTO ONLINE DA SOLUÇAO, CONFORME CONTRATO Nº 008/2016/CPL/PGJ, REF. 4º PARCELA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317</text:p>
          </table:table-cell>
          <table:table-cell table:style-name="ce76" office:value-type="float" office:value="14472.74" calcext:value-type="float">
            <text:p>14.472,7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472.74" calcext:value-type="float">
            <text:p>14.472,74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737/2019-8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PGJ, REF. JUN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18</text:p>
          </table:table-cell>
          <table:table-cell table:style-name="ce76" office:value-type="float" office:value="26510.3" calcext:value-type="float">
            <text:p>26.510,3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510.3" calcext:value-type="float">
            <text:p>26.510,3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737/2019-8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DECON, REF. JUN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19</text:p>
          </table:table-cell>
          <table:table-cell table:style-name="ce76" office:value-type="float" office:value="1376.7" calcext:value-type="float">
            <text:p>1.376,7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376.7" calcext:value-type="float">
            <text:p>1.376,7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737/2019-8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ESMP, REF. JUN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20</text:p>
          </table:table-cell>
          <table:table-cell table:style-name="ce76" office:value-type="float" office:value="494.2" calcext:value-type="float">
            <text:p>494,2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4.2" calcext:value-type="float">
            <text:p>494,2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866/2019-5</text:p>
          </table:table-cell>
          <table:table-cell table:style-name="ce18" office:value-type="string" calcext:value-type="string">
            <text:p>AMANDA FURTADO MENDES</text:p>
          </table:table-cell>
          <table:table-cell table:style-name="ce54" office:value-type="string" calcext:value-type="string">
            <text:p>048.243.813-47</text:p>
          </table:table-cell>
          <table:table-cell table:style-name="ce51" office:value-type="string" calcext:value-type="string">
            <text:p>PAGAMENTO DE BOLSA MENSAL DE ESTAGIARIO POR NAO TER SIDO INCLUIDA NA FOLHA DE PAGAMENTO NORMAL, REF. JUL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321</text:p>
          </table:table-cell>
          <table:table-cell table:style-name="ce76" office:value-type="float" office:value="937" calcext:value-type="float">
            <text:p>937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" calcext:value-type="float">
            <text:p>937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959/2019-8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QUIXADA-CE, CONFORME CONTRATO Nº 019/2018, REF. JUL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22</text:p>
          </table:table-cell>
          <table:table-cell table:style-name="ce76" office:value-type="float" office:value="16177.82" calcext:value-type="float">
            <text:p>16.177,8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6177.82" calcext:value-type="float">
            <text:p>16.177,82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59/2019-0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JUL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23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59/2019-0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JUL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24</text:p>
          </table:table-cell>
          <table:table-cell table:style-name="ce76" office:value-type="float" office:value="14167.5" calcext:value-type="float">
            <text:p>14.167,5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167.5" calcext:value-type="float">
            <text:p>14.167,5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59/2019-0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SOS A INTERNET NAS DEPENDENCIAS DO MPCE, REF. JUL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25</text:p>
          </table:table-cell>
          <table:table-cell table:style-name="ce76" office:value-type="float" office:value="20953" calcext:value-type="float">
            <text:p>20.95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953" calcext:value-type="float">
            <text:p>20.953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59/2019-0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OS A INTERNET NO GAECO, PROCAP, GAESF E CENTROS DE AOPIO, REF. JUL, CONFORME CONTRATO Nº 036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26</text:p>
          </table:table-cell>
          <table:table-cell table:style-name="ce76" office:value-type="float" office:value="3235.5" calcext:value-type="float">
            <text:p>3.235,5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35.5" calcext:value-type="float">
            <text:p>3.235,5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960/2019-6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ESPECIALIZADO E CONTINUADOS DE PEDREIRO, ELETRICISTA E SUPERVISOR DE MANUTENÇAO P/ ATENDER AS NECESSIDADES DE SOBRAL, REF. JUL/19, CONFORME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27</text:p>
          </table:table-cell>
          <table:table-cell table:style-name="ce76" office:value-type="float" office:value="12131.75" calcext:value-type="float">
            <text:p>12.131,7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2131.75" calcext:value-type="float">
            <text:p>12.131,75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196/2019-6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FORTALEZA/CE, CONFORME CONTRATO Nº 17/2018, REF. JUL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28</text:p>
          </table:table-cell>
          <table:table-cell table:style-name="ce76" office:value-type="float" office:value="11187.75" calcext:value-type="float">
            <text:p>11.187,7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187.75" calcext:value-type="float">
            <text:p>11.187,75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755/2019-0</text:p>
          </table:table-cell>
          <table:table-cell table:style-name="ce18" office:value-type="string" calcext:value-type="string">
            <text:p>BRASIDAS EIRELI</text:p>
          </table:table-cell>
          <table:table-cell table:style-name="ce54" office:value-type="string" calcext:value-type="string">
            <text:p>20.483.193/0001-96</text:p>
          </table:table-cell>
          <table:table-cell table:style-name="ce51" office:value-type="string" calcext:value-type="string">
            <text:p>AQUISIÇAO DE BEBEDOUROS DE COLUNA, CONFORME ORDEM DE COMPRA Nº 001/2019, ARP Nº 011/2019, PREGAO ELETRONICO Nº 05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29</text:p>
          </table:table-cell>
          <table:table-cell table:number-columns-repeated="3" table:style-name="ce76" office:value-type="float" office:value="17120.4" calcext:value-type="float">
            <text:p>17.120,4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60/2019-8</text:p>
          </table:table-cell>
          <table:table-cell table:style-name="ce18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51" office:value-type="string" calcext:value-type="string">
            <text:p>PAGAMENTO DE SERVIÇO DE INFORMATICA, REF. JUL/2019, CONF. CONTRATO Nº 05/2015/PGJ-ETIC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330</text:p>
          </table:table-cell>
          <table:table-cell table:style-name="ce76" office:value-type="float" office:value="8921.1" calcext:value-type="float">
            <text:p>8.921,1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921.1" calcext:value-type="float">
            <text:p>8.921,1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990/2019-3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DE IMPLANTAÇÃO – PROJETO EXPANSÃO DAS PROMOTORIAS, RELATIVO AO MÊS DE JUNHO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331</text:p>
          </table:table-cell>
          <table:table-cell table:style-name="ce76" office:value-type="float" office:value="336926.06" calcext:value-type="float">
            <text:p>336.926,0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36926.06" calcext:value-type="float">
            <text:p>336.926,06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69/2019-9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36/2017. REF. JUL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32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69/2019-9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45/2017. REF. JUL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33</text:p>
          </table:table-cell>
          <table:table-cell table:style-name="ce76" office:value-type="float" office:value="14090" calcext:value-type="float">
            <text:p>14.09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090" calcext:value-type="float">
            <text:p>14.09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69/2019-9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10/2019, REF. JUL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34</text:p>
          </table:table-cell>
          <table:table-cell table:style-name="ce76" office:value-type="float" office:value="33250" calcext:value-type="float">
            <text:p>33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3250" calcext:value-type="float">
            <text:p>33.25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049/2019-6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4 – CRATEUS, CONFORME CONTRATO Nº 20/2018, REF. JUL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35</text:p>
          </table:table-cell>
          <table:table-cell table:style-name="ce76" office:value-type="float" office:value="10145.82" calcext:value-type="float">
            <text:p>10.145,8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145.82" calcext:value-type="float">
            <text:p>10.145,82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048/2019-8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5 – JUAZEIRO DO NORTE, CONFORME CONTRATO Nº 21/2019, REF. JUL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36</text:p>
          </table:table-cell>
          <table:table-cell table:style-name="ce76" office:value-type="float" office:value="10780.01" calcext:value-type="float">
            <text:p>10.780,0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780.01" calcext:value-type="float">
            <text:p>10.780,01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5780/2019-0</text:p>
          </table:table-cell>
          <table:table-cell table:style-name="ce18" office:value-type="string" calcext:value-type="string">
            <text:p>LANLINK SOLUÇOES E COMERCIALIZAÇAO EM INFORMATICA</text:p>
          </table:table-cell>
          <table:table-cell table:style-name="ce54" office:value-type="string" calcext:value-type="string">
            <text:p>19.877.285/0001-71</text:p>
          </table:table-cell>
          <table:table-cell table:style-name="ce51" office:value-type="string" calcext:value-type="string">
            <text:p>ANULAÇAO PARCIAL DA NE 49 A PEDIDO DO GESTOR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37</text:p>
          </table:table-cell>
          <table:table-cell table:style-name="ce76" office:value-type="float" office:value="1497.81" calcext:value-type="float">
            <text:p>1.497,8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690/2019-7</text:p>
          </table:table-cell>
          <table:table-cell table:style-name="ce18" office:value-type="string" calcext:value-type="string">
            <text:p>SIMPRESS COMERCIO, LOCAÇAO E SERVIÇOS S.A</text:p>
          </table:table-cell>
          <table:table-cell table:style-name="ce54" office:value-type="string" calcext:value-type="string">
            <text:p>07.432.517/0001-07</text:p>
          </table:table-cell>
          <table:table-cell table:style-name="ce51" office:value-type="string" calcext:value-type="string">
            <text:p>SERVIÇO DE IMPRESSAO, COPIA, DIGITALIZAÇAO E DE TRANSMISSAO POR FAX DE DOCUMENTO DO MPCE, CONFORME CONTRATO Nº 009/2017, REF. FEV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38</text:p>
          </table:table-cell>
          <table:table-cell table:style-name="ce76" office:value-type="float" office:value="23775.36" calcext:value-type="float">
            <text:p>23.775,3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3775.36" calcext:value-type="float">
            <text:p>23.775,36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592/2019-5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SUSTENTAÇAO TECNICA DO SISTEMA SAJ/MP, CONFORME CONTRATO Nº 031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339</text:p>
          </table:table-cell>
          <table:table-cell table:style-name="ce76" office:value-type="float" office:value="52850" calcext:value-type="float">
            <text:p>52.8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2850" calcext:value-type="float">
            <text:p>52.85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708/2019-8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ANULAÇAO PARCIAL DA NE 178 EM RAZAO DA DEVOLUÇAO DE BOLSA DE ESTAGIO NO DIA 02/08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340</text:p>
          </table:table-cell>
          <table:table-cell table:style-name="ce76" office:value-type="float" office:value="3061.62" calcext:value-type="float">
            <text:p>3.061,62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603/2019-0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, REF. IMPLANTAÇAO DE CAPACITAÇAO E ACOMPANHAMENTO ASSISTIDO E EXPANSAO DAS PROMOTORIAS, PROCURADORIAS E SECRETARIAS EXECUTIVAS, CONFORME CONTRATO Nº 03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341</text:p>
          </table:table-cell>
          <table:table-cell table:style-name="ce76" office:value-type="float" office:value="464178.62" calcext:value-type="float">
            <text:p>464.178,6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64178.62" calcext:value-type="float">
            <text:p>464.178,62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198/2019-2</text:p>
          </table:table-cell>
          <table:table-cell table:style-name="ce18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51" office:value-type="string" calcext:value-type="string">
            <text:p>SERVIÇOS PRESTADOS DE SEGURANÇA DA INFORMAÇÃO, REF. JUL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42</text:p>
          </table:table-cell>
          <table:table-cell table:style-name="ce76" office:value-type="float" office:value="20683.33" calcext:value-type="float">
            <text:p>20.6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683.33" calcext:value-type="float">
            <text:p>20.683,33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890/2019-3</text:p>
          </table:table-cell>
          <table:table-cell table:style-name="ce18" office:value-type="string" calcext:value-type="string">
            <text:p>SIMPRESS COMERCIO, LOCAÇAO E SERVIÇOS S.A</text:p>
          </table:table-cell>
          <table:table-cell table:style-name="ce54" office:value-type="string" calcext:value-type="string">
            <text:p>07.432.517/0001-07</text:p>
          </table:table-cell>
          <table:table-cell table:style-name="ce51" office:value-type="string" calcext:value-type="string">
            <text:p>SERVIÇO DE IMPRESSAO, COPIA, DIGITALIZAÇAO E DE TRANSMISSAO POR FAX DE DOCUMENTO DO MPCE, CONFORME CONTRATO Nº 009/2017, REF. JUN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43</text:p>
          </table:table-cell>
          <table:table-cell table:style-name="ce76" office:value-type="float" office:value="38398.28" calcext:value-type="float">
            <text:p>38.398,2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8398.28" calcext:value-type="float">
            <text:p>38.398,28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67/2019-3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JUL/19 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44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1">
          <table:table-cell table:style-name="ce15" office:value-type="string" calcext:value-type="string">
            <text:p>24367/2019-3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JUL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45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0">
          <table:table-cell table:style-name="ce15" office:value-type="string" calcext:value-type="string">
            <text:p>24367/2019-3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JUL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46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2">
          <table:table-cell table:style-name="ce15" office:value-type="string" calcext:value-type="string">
            <text:p>24367/2019-3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JUL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47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68/2019-1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S DE LINKS DE INTERNET P/ DIVERSAS PROMOTORIAS DO INTERIOR, CONFORME CONTRATO Nº 34/2017, REF. JUL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48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68/2019-1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 DE ACESSO A INTERNET P/ PROMOTORIAS DO INTERIOR, REF. JUL/19/19, CONFORME CONTRATO Nº 044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49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68/2019-1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 DE ACESSO A INTERNET P/ MPCE, REF. JUL/19, CONFORME CONTRATO Nº 01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5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6438/2019-0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AUXILIO TRANSPORTE P/ PAGAMENTO DE ESTAGIARIO DO MPCE, REF. AGO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351</text:p>
          </table:table-cell>
          <table:table-cell table:style-name="ce76" office:value-type="float" office:value="59308.8" calcext:value-type="float">
            <text:p>59.308,8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9308.8" calcext:value-type="float">
            <text:p>59.308,8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17882/2019-0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ANULAÇAO PARCIAL DA NE 124 POR MOTIVO DE DEVOLUÇAO DE BOLSA DE ESTAGIO NO DIA 03/06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352</text:p>
          </table:table-cell>
          <table:table-cell table:style-name="ce76" office:value-type="float" office:value="1225.6" calcext:value-type="float">
            <text:p>1.225,6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3584/2019-4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PAGAMENTO DE ESTAGIÁRIOS DO MINISTÉRIO PÚBLICO DO ESTADO DO CEARÁ, REF. AGO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353</text:p>
          </table:table-cell>
          <table:table-cell table:style-name="ce76" office:value-type="float" office:value="411528.62" calcext:value-type="float">
            <text:p>411.528,6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11528.62" calcext:value-type="float">
            <text:p>411.528,62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194/2019-9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SERVIÇO DE ACOMPANHAMENTO DA OPERAÇAO DO SISTEMA SAJ/MP E SERVIÇO DE SUPORTE DE PRIMEIRO NIVEL AO USUARIO DO SISTEMA SAJ-MP, CONFORME CONTRATO Nº 03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354</text:p>
          </table:table-cell>
          <table:table-cell table:style-name="ce76" office:value-type="float" office:value="160228.44" calcext:value-type="float">
            <text:p>160.228,4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60228.44" calcext:value-type="float">
            <text:p>160.228,44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179/2019-0</text:p>
          </table:table-cell>
          <table:table-cell table:style-name="ce18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48" office:value-type="string" calcext:value-type="string">
            <text:p>SERVIÇO DE MANUTENÇAO PREVENTIVA E CORRETIVA DE DOIS ELEVADORES INSTALADOS NA PGJ, CONFORME CONTRATO Nº 001/2017/CPL/PGJ, REF. AGO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55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1367/2019-6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ANULAÇAO PARCIAL DA NE 178 POR MOTIVO DE DEVOLUÇAO DE BOLSA DE ESTAGIO NO DIA 05/06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356</text:p>
          </table:table-cell>
          <table:table-cell table:style-name="ce76" office:value-type="float" office:value="610" calcext:value-type="float">
            <text:p>61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67/2019-3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JUL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57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332/2019-5</text:p>
          </table:table-cell>
          <table:table-cell table:style-name="ce18" office:value-type="string" calcext:value-type="string">
            <text:p>CENTROSOFT SOLUÇOES EM GESTAO EMPRESARIAL LTDA EPP</text:p>
          </table:table-cell>
          <table:table-cell table:style-name="ce54" office:value-type="string" calcext:value-type="string">
            <text:p>17.694.376/0001-46</text:p>
          </table:table-cell>
          <table:table-cell table:style-name="ce51" office:value-type="string" calcext:value-type="string">
            <text:p>PAGAMENTO REF. SUPORTE TECNICO DOS MESES DE JUL/19 DO SISTEMA EGP CIGAM, CONFORME CONTRATO Nº 02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58</text:p>
          </table:table-cell>
          <table:table-cell table:style-name="ce76" office:value-type="float" office:value="7000.79" calcext:value-type="float">
            <text:p>7.000,7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000.79" calcext:value-type="float">
            <text:p>7.000,79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193/2019-2</text:p>
          </table:table-cell>
          <table:table-cell table:style-name="ce18" office:value-type="string" calcext:value-type="string">
            <text:p>GARTNER DO BRASIL SERVIÇOS DE PESQUISA LTDA</text:p>
          </table:table-cell>
          <table:table-cell table:style-name="ce54" office:value-type="string" calcext:value-type="string">
            <text:p>02.593.165/0001-40</text:p>
          </table:table-cell>
          <table:table-cell table:style-name="ce51" office:value-type="string" calcext:value-type="string">
            <text:p>SERVIÇOS TÉCNICOS ESPECIALIZADOS DE PESQUISA E ACONSELHAMENTO IMPARCIAL EM TECNOLOGIA DA INFORMAÇÃO, REF. A JUL/2019, CONF. CONTRATO 033/2017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59</text:p>
          </table:table-cell>
          <table:table-cell table:number-columns-repeated="3" table:style-name="ce76" office:value-type="float" office:value="8365" calcext:value-type="float">
            <text:p>8.365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863/2018-1</text:p>
          </table:table-cell>
          <table:table-cell table:style-name="ce18" office:value-type="string" calcext:value-type="string">
            <text:p>GARTNER DO BRASIL SERVIÇOS DE PESQUISA LTDA</text:p>
          </table:table-cell>
          <table:table-cell table:style-name="ce54" office:value-type="string" calcext:value-type="string">
            <text:p>02.593.165/0001-40</text:p>
          </table:table-cell>
          <table:table-cell table:style-name="ce51" office:value-type="string" calcext:value-type="string">
            <text:p>PAGAMENTO REF. REAJUSTE, CONFORME 1º TERMO DE APOSTILAMENTO AO CONTRATO Nº 033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60</text:p>
          </table:table-cell>
          <table:table-cell table:style-name="ce76" office:value-type="float" office:value="4208.64" calcext:value-type="float">
            <text:p>4.208,6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208.64" calcext:value-type="float">
            <text:p>4.208,64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611/2019-3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SUPORTE OPERACIONAL EM HARDWARE E SOFTWARE, REF. JUL/19, CONFORME CONTRATO Nº 23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61</text:p>
          </table:table-cell>
          <table:table-cell table:style-name="ce76" office:value-type="float" office:value="77938.5" calcext:value-type="float">
            <text:p>77.938,5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7938.5" calcext:value-type="float">
            <text:p>77.938,5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611/2019-3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SUPORTE E ADMINISTRAÇAO DE REDES, REF. JUL/19, CONFORME CONTRATO Nº 24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62</text:p>
          </table:table-cell>
          <table:table-cell table:style-name="ce76" office:value-type="float" office:value="18788.03" calcext:value-type="float">
            <text:p>18.788,0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8788.03" calcext:value-type="float">
            <text:p>18.788,03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611/2019-3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PROGRAMAÇAO, REF. JUL/19, CONFORME CONTRATO Nº 25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63</text:p>
          </table:table-cell>
          <table:table-cell table:style-name="ce76" office:value-type="float" office:value="40017.58" calcext:value-type="float">
            <text:p>40.017,5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0017.58" calcext:value-type="float">
            <text:p>40.017,58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611/2019-3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S DE WEBDESIGNER, REF. JUL/19, CONFORME CONTRATO Nº 0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64</text:p>
          </table:table-cell>
          <table:table-cell table:style-name="ce76" office:value-type="float" office:value="22346.09" calcext:value-type="float">
            <text:p>22.346,0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2346.09" calcext:value-type="float">
            <text:p>22.346,09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580/2019-0</text:p>
          </table:table-cell>
          <table:table-cell table:style-name="ce18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ALUGUEL DO PRÉDIO ONDE FUNCIONA AS PROMOTORIAS CÍVEIS, REF. AGO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65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921/2019-5</text:p>
          </table:table-cell>
          <table:table-cell table:style-name="ce18" office:value-type="string" calcext:value-type="string">
            <text:p>GARTNER DO BRASIL SERVIÇOS DE PESQUISA LTDA</text:p>
          </table:table-cell>
          <table:table-cell table:style-name="ce54" office:value-type="string" calcext:value-type="string">
            <text:p>02.593.165/0001-40</text:p>
          </table:table-cell>
          <table:table-cell table:style-name="ce51" office:value-type="string" calcext:value-type="string">
            <text:p>SERVIÇOS TÉCNICOS ESPECIALIZADOS DE PESQUISA E ACONSELHAMENTO IMPARCIAL EM TECNOLOGIA DA INFORMAÇÃO, REF. A AGO/2019, CONF. CONTRATO 033/2017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66</text:p>
          </table:table-cell>
          <table:table-cell table:number-columns-repeated="3" table:style-name="ce76" office:value-type="float" office:value="8365" calcext:value-type="float">
            <text:p>8.365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4331/2019-9</text:p>
          </table:table-cell>
          <table:table-cell table:style-name="ce18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RESSARCIMENTO DA 7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367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582/2019-6</text:p>
          </table:table-cell>
          <table:table-cell table:style-name="ce18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ALUGUEL DO PREDIO P/ FUNCIONAR A SEDE DAS PROMOTORIAS DE JUSTIÇA DA COMARCA DE FORTALEZA/CE , REF. A AGO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368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318/2019-4</text:p>
          </table:table-cell>
          <table:table-cell table:style-name="ce22" office:value-type="string" calcext:value-type="string">
            <text:p>TECHBIZ FORENSE DIGITAL LTDA</text:p>
          </table:table-cell>
          <table:table-cell table:style-name="ce54" office:value-type="string" calcext:value-type="string">
            <text:p>05.757.597/0002-18</text:p>
          </table:table-cell>
          <table:table-cell table:style-name="ce51" office:value-type="string" calcext:value-type="string">
            <text:p>AQUISIÇAO DE LICENÇAS, KIT ACESSORIOS, RENOVAÇAO DE LICENÇAS, GARANTIA ESTENDIDA DA LICANÇA E SUPORTE REMOTO, CONFORME CONTRATO Nº 052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69</text:p>
          </table:table-cell>
          <table:table-cell table:number-columns-repeated="3" table:style-name="ce76" office:value-type="float" office:value="218243.39" calcext:value-type="float">
            <text:p>218.243,39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318/2019-4</text:p>
          </table:table-cell>
          <table:table-cell table:style-name="ce18" office:value-type="string" calcext:value-type="string">
            <text:p>TECHBIZ FORENSE DIGITAL LTDA</text:p>
          </table:table-cell>
          <table:table-cell table:style-name="ce54" office:value-type="string" calcext:value-type="string">
            <text:p>05.757.597/0002-18</text:p>
          </table:table-cell>
          <table:table-cell table:style-name="ce51" office:value-type="string" calcext:value-type="string">
            <text:p>AQUISIÇAO DE 4PC ULTIMATE STANDART – HARDWARE, CONFORME CONTRATO Nº 052/2019 – PROJETO 23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70</text:p>
          </table:table-cell>
          <table:table-cell table:number-columns-repeated="3" table:style-name="ce76" office:value-type="float" office:value="18902.68" calcext:value-type="float">
            <text:p>18.902,68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931/2019-5</text:p>
          </table:table-cell>
          <table:table-cell table:style-name="ce22" office:value-type="string" calcext:value-type="string">
            <text:p>LAYOUT MOVEIS PARA ESCRITORIO LTDA</text:p>
          </table:table-cell>
          <table:table-cell table:style-name="ce54" office:value-type="string" calcext:value-type="string">
            <text:p>02.604.236/0001-62</text:p>
          </table:table-cell>
          <table:table-cell table:style-name="ce51" office:value-type="string" calcext:value-type="string">
            <text:p>AQUISIÇAO DE MOBILIARIOS EM MADEIRA, CONFORME ORDEM DE COMPRA Nº 001/2019, ARP Nº 028/2019, PREGAO ELETRONICO Nº 02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71</text:p>
          </table:table-cell>
          <table:table-cell table:number-columns-repeated="3" table:style-name="ce76" office:value-type="float" office:value="54669.85" calcext:value-type="float">
            <text:p>54.669,85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5930/2019-7</text:p>
          </table:table-cell>
          <table:table-cell table:style-name="ce22" office:value-type="string" calcext:value-type="string">
            <text:p>MILAN MOVEIS INDUSTRIA E COMERCIO LTDA</text:p>
          </table:table-cell>
          <table:table-cell table:style-name="ce54" office:value-type="string" calcext:value-type="string">
            <text:p>00.300.400/0001-12</text:p>
          </table:table-cell>
          <table:table-cell table:style-name="ce51" office:value-type="string" calcext:value-type="string">
            <text:p>AQUISIÇAO DE MOBILIARIOS EM MADEIRA, CONFORME ORDEM DE COMPRA Nº 001/2019, ARP Nº 029/2019, PREGAO ELETRONICO Nº 02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72</text:p>
          </table:table-cell>
          <table:table-cell table:style-name="ce76" office:value-type="float" office:value="194229.65" calcext:value-type="float">
            <text:p>194.229,65</text:p>
          </table:table-cell>
          <table:table-cell table:style-name="ce76" office:value-type="float" office:value="138037.65" calcext:value-type="float">
            <text:p>138.037,65</text:p>
          </table:table-cell>
          <table:table-cell table:style-name="ce76" office:value-type="float" office:value="194229.65" calcext:value-type="float">
            <text:p>194.229,65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916/2019-5</text:p>
          </table:table-cell>
          <table:table-cell table:style-name="ce18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51" office:value-type="string" calcext:value-type="string">
            <text:p>SERVIÇOS PRESTADOS DE SEGURANÇA DA INFORMAÇÃO, REF. AGO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73</text:p>
          </table:table-cell>
          <table:table-cell table:style-name="ce76" office:value-type="float" office:value="20683.33" calcext:value-type="float">
            <text:p>20.6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683.33" calcext:value-type="float">
            <text:p>20.683,33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924/2019-9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ESPECIALIZADO E CONTINUADOS DE PEDREIRO, ELETRICISTA E SUPERVISOR DE MANUTENÇAO P/ ATENDER AS NECESSIDADES DE SOBRAL, REF. AGO/19, CONFORME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74</text:p>
          </table:table-cell>
          <table:table-cell table:style-name="ce76" office:value-type="float" office:value="12441.08" calcext:value-type="float">
            <text:p>12.441,0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2441.08" calcext:value-type="float">
            <text:p>12.441,08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540/2019-3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DECON, REF. JUL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75</text:p>
          </table:table-cell>
          <table:table-cell table:style-name="ce76" office:value-type="float" office:value="1376.7" calcext:value-type="float">
            <text:p>1.376,7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376.7" calcext:value-type="float">
            <text:p>1.376,7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540/2019-3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ESMP, REF. JUL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76</text:p>
          </table:table-cell>
          <table:table-cell table:style-name="ce76" office:value-type="float" office:value="494.2" calcext:value-type="float">
            <text:p>494,2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4.2" calcext:value-type="float">
            <text:p>494,2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275/2019-5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4 – CRATEUS, CONFORME CONTRATO Nº 20/2018, REF. AGO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77</text:p>
          </table:table-cell>
          <table:table-cell table:style-name="ce76" office:value-type="float" office:value="14967.42" calcext:value-type="float">
            <text:p>14.967,4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967.42" calcext:value-type="float">
            <text:p>14.967,42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933/2019-0</text:p>
          </table:table-cell>
          <table:table-cell table:style-name="ce18" office:value-type="string" calcext:value-type="string">
            <text:p>THYSSENKRUPP ELEVADORES SA</text:p>
          </table:table-cell>
          <table:table-cell table:style-name="ce54" office:value-type="string" calcext:value-type="string">
            <text:p>90.347.840/0011-90</text:p>
          </table:table-cell>
          <table:table-cell table:style-name="ce51" office:value-type="string" calcext:value-type="string">
            <text:p>SERVIÇO DE MANUTENÇAO PREVENTIVA E CORRETIVA DE DOIS ELEVADORES INSTALADOS NA PGJ, REF. JUL E AGO/19, CONFORME CONTRATO Nº 035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378</text:p>
          </table:table-cell>
          <table:table-cell table:style-name="ce76" office:value-type="float" office:value="1900" calcext:value-type="float">
            <text:p>1.9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540/2019-3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PGJ, REF. JUL/2019, CONFORME CONTRATO Nº 01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79</text:p>
          </table:table-cell>
          <table:table-cell table:style-name="ce76" office:value-type="float" office:value="27070.04" calcext:value-type="float">
            <text:p>27.070,0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70.04" calcext:value-type="float">
            <text:p>27.070,04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620/2019-2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45/2017. REF. AGO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80</text:p>
          </table:table-cell>
          <table:table-cell table:number-columns-repeated="3" table:style-name="ce76" office:value-type="float" office:value="14090" calcext:value-type="float">
            <text:p>14.09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618/2019-6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IMPLANTAÇAO – PROJETO EXPANSAO, REF. AGO/19, CONFORME CONTRATO Nº 031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381</text:p>
          </table:table-cell>
          <table:table-cell table:style-name="ce76" office:value-type="float" office:value="336926.06" calcext:value-type="float">
            <text:p>336.926,0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36926.06" calcext:value-type="float">
            <text:p>336.926,06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620/2019-2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36/2017. REF. AGO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82</text:p>
          </table:table-cell>
          <table:table-cell table:number-columns-repeated="3"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620/2019-2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10/2018, REF. AGO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83</text:p>
          </table:table-cell>
          <table:table-cell table:number-columns-repeated="3" table:style-name="ce76" office:value-type="float" office:value="33250" calcext:value-type="float">
            <text:p>33.25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848/2019-9</text:p>
          </table:table-cell>
          <table:table-cell table:style-name="ce18" office:value-type="string" calcext:value-type="string">
            <text:p>CENTROSOFT SOLUÇOES EM GESTAO EMPRESARIAL LTDA EPP</text:p>
          </table:table-cell>
          <table:table-cell table:style-name="ce54" office:value-type="string" calcext:value-type="string">
            <text:p>17.694.376/0001-46</text:p>
          </table:table-cell>
          <table:table-cell table:style-name="ce51" office:value-type="string" calcext:value-type="string">
            <text:p>PAGAMENTO REF. SUPORTE TECNICO DO MES DE AGO/19, CONFORME CONTRATO Nº 02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84</text:p>
          </table:table-cell>
          <table:table-cell table:style-name="ce76" office:value-type="float" office:value="7000.79" calcext:value-type="float">
            <text:p>7.000,7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000.79" calcext:value-type="float">
            <text:p>7.000,79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849/2019-7</text:p>
          </table:table-cell>
          <table:table-cell table:style-name="ce18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51" office:value-type="string" calcext:value-type="string">
            <text:p>PAGAMENTO DE SERVIÇO DE INFORMATICA, REF. OUT E NOV/2018, CONF. CONTRATO Nº 05/2015/PGJ-ETIC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385</text:p>
          </table:table-cell>
          <table:table-cell table:style-name="ce76" office:value-type="float" office:value="33825.74" calcext:value-type="float">
            <text:p>33.825,74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619/2019-4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AGO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86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619/2019-4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AGO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87</text:p>
          </table:table-cell>
          <table:table-cell table:style-name="ce76" office:value-type="float" office:value="14167.5" calcext:value-type="float">
            <text:p>14.167,5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167.5" calcext:value-type="float">
            <text:p>14.167,5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619/2019-4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SOS A INTERNET NAS DEPENDENCIAS DO MPCE, REF. AGO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88</text:p>
          </table:table-cell>
          <table:table-cell table:style-name="ce76" office:value-type="float" office:value="20953" calcext:value-type="float">
            <text:p>20.953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953" calcext:value-type="float">
            <text:p>20.953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619/2019-4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OS A INTERNET NO GAECO, PROCAP, GAESF E CENTROS DE AOPIO, REF. AGO, CONFORME CONTRATO Nº 036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89</text:p>
          </table:table-cell>
          <table:table-cell table:style-name="ce76" office:value-type="float" office:value="3235.5" calcext:value-type="float">
            <text:p>3.235,5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235.5" calcext:value-type="float">
            <text:p>3.235,5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976/2019-8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 DE ACESSO A INTERNET P/ PROMOTORIAS DO INTERIOR, REF. AGO/19/19, CONFORME CONTRATO Nº 044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9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494.67" calcext:value-type="float">
            <text:p>20.494,67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976/2019-8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S DE LINKS DE INTERNET P/ DIVERSAS PROMOTORIAS DO INTERIOR, CONFORME CONTRATO Nº 34/2017, REF. AGO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91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0099" calcext:value-type="float">
            <text:p>30.099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976/2019-8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 DE ACESSO A INTERNET P/ MPCE, REF. AGO/19, CONFORME CONTRATO Nº 011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92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7000" calcext:value-type="float">
            <text:p>27.00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8070/2019-9</text:p>
          </table:table-cell>
          <table:table-cell table:style-name="ce18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51" office:value-type="string" calcext:value-type="string">
            <text:p>PRESTAÇAO DE SERVIÇO DE SUPORTE TECNICO DA SOLUÇAO GUARDIAO WEB COM SUPERVISAO E MONITORAMENTO ONLINE DA SOLUÇAO, CONFORME CONTRATO Nº 008/2016/CPL/PGJ, REF. 5º PARCELA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393</text:p>
          </table:table-cell>
          <table:table-cell table:style-name="ce76" office:value-type="float" office:value="14472.74" calcext:value-type="float">
            <text:p>14.472,7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472.74" calcext:value-type="float">
            <text:p>14.472,74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850/2019-5</text:p>
          </table:table-cell>
          <table:table-cell table:style-name="ce18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51" office:value-type="string" calcext:value-type="string">
            <text:p>PAGAMENTO DE SERVIÇO DE INFORMATICA, REF. AGO/2019, CONF. CONTRATO Nº 05/2015/PGJ-ETIC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394</text:p>
          </table:table-cell>
          <table:table-cell table:style-name="ce76" office:value-type="float" office:value="8751.34" calcext:value-type="float">
            <text:p>8.751,3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751.34" calcext:value-type="float">
            <text:p>8.751,34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8146/2019-7</text:p>
          </table:table-cell>
          <table:table-cell table:style-name="ce18" office:value-type="string" calcext:value-type="string">
            <text:p>SIMPRESS COMERCIO, LOCAÇAO E SERVIÇOS S.A</text:p>
          </table:table-cell>
          <table:table-cell table:style-name="ce54" office:value-type="string" calcext:value-type="string">
            <text:p>07.432.517/0001-07</text:p>
          </table:table-cell>
          <table:table-cell table:style-name="ce51" office:value-type="string" calcext:value-type="string">
            <text:p>SERVIÇO DE IMPRESSAO, COPIA, DIGITALIZAÇAO E DE TRANSMISSAO POR FAX DE DOCUMENTO DO MPCE, CONFORME CONTRATO Nº 009/2017, REF. JUL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95</text:p>
          </table:table-cell>
          <table:table-cell table:style-name="ce76" office:value-type="float" office:value="39453.92" calcext:value-type="float">
            <text:p>39.453,9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9453.92" calcext:value-type="float">
            <text:p>39.453,92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836/2019-4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SUPORTE OPERACIONAL EM HARDWARE E SOFTWARE, REF. AGO/19, CONFORME CONTRATO Nº 23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96</text:p>
          </table:table-cell>
          <table:table-cell table:style-name="ce76" office:value-type="float" office:value="84292.1" calcext:value-type="float">
            <text:p>84.292,1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4292.1" calcext:value-type="float">
            <text:p>84.292,1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826/2019-4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SUPORTE E ADMINISTRAÇAO DE REDES, REF. AGO/19, CONFORME CONTRATO Nº 24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97</text:p>
          </table:table-cell>
          <table:table-cell table:style-name="ce76" office:value-type="float" office:value="28030.28" calcext:value-type="float">
            <text:p>28.030,2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8030.28" calcext:value-type="float">
            <text:p>28.030,28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826/2019-4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S DE WEBDESIGNER, REF. AGO/19, CONFORME CONTRATO Nº 0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98</text:p>
          </table:table-cell>
          <table:table-cell table:style-name="ce76" office:value-type="float" office:value="34884.94" calcext:value-type="float">
            <text:p>34.884,9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4884.94" calcext:value-type="float">
            <text:p>34.884,94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836/2019-4</text:p>
          </table:table-cell>
          <table:table-cell table:style-name="ce18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PROGRAMAÇAO, REF. AGO/19, CONFORME CONTRATO Nº 25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399</text:p>
          </table:table-cell>
          <table:table-cell table:style-name="ce76" office:value-type="float" office:value="40017.58" calcext:value-type="float">
            <text:p>40.017,5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0017.58" calcext:value-type="float">
            <text:p>40.017,58</text:p>
          </table:table-cell>
          <table:table-cell table:style-name="ce25" table:number-columns-repeated="1013"/>
          <table:table-cell table:style-name="ce79"/>
        </table:table-row>
        <table:table-row table:style-name="ro21">
          <table:table-cell table:style-name="ce15" office:value-type="float" office:value="1906222468" calcext:value-type="float">
            <text:p>1906222468</text:p>
          </table:table-cell>
          <table:table-cell table:style-name="ce18" office:value-type="string" calcext:value-type="string">
            <text:p>UMPRAUM ARQUITETOS ASSOCIADOS S/S – EPP</text:p>
          </table:table-cell>
          <table:table-cell table:style-name="ce54" office:value-type="string" calcext:value-type="string">
            <text:p>01.958.201/0001-69</text:p>
          </table:table-cell>
          <table:table-cell table:style-name="ce51" office:value-type="string" calcext:value-type="string">
            <text:p>SERVIÇO TECNICOS DE ELABORAÇAO DE PROJETOS E SEUS SERVIÇOS ASSOCIADOS VISANDO A EXECUÇAO DE CONSTRUÇAO, REFORMA OU AMPLIAÇAO NO AMBITO DA ADMINISTRAÇAO ESTADUAL, CONFORME CONTRATO Nº 013/SEINFRA/2017 E TERMO DE DESCENTRALIZAÇAO DE CREDITO Nº 001/2019-PGJ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400</text:p>
          </table:table-cell>
          <table:table-cell table:style-name="ce76" office:value-type="float" office:value="386968.6" calcext:value-type="float">
            <text:p>386.968,6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86968.6" calcext:value-type="float">
            <text:p>386.968,6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8726/2019-6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PAGAMENTO DE ESTAGIÁRIOS DO MINISTÉRIO PÚBLICO DO ESTADO DO CEARÁ, REF. SET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401</text:p>
          </table:table-cell>
          <table:table-cell table:style-name="ce76" office:value-type="float" office:value="396864.85" calcext:value-type="float">
            <text:p>396.864,8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396864.85" calcext:value-type="float">
            <text:p>396.864,85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8726/2019-6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PAGAMENTO DE AUXILIO TRANSPORTE P/ OS ESTAGIARIOS DO MPCE, REF. SET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402</text:p>
          </table:table-cell>
          <table:table-cell table:style-name="ce76" office:value-type="float" office:value="58956.81" calcext:value-type="float">
            <text:p>58.956,8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58956.81" calcext:value-type="float">
            <text:p>58.956,81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8465/2019-1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O SERVIÇO DE ACOMPANHAMENTO DA OPERAÇAO DO SISTEMA – SAJ/MP, CONFORME CONTRATO Nº 03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403</text:p>
          </table:table-cell>
          <table:table-cell table:style-name="ce76" office:value-type="float" office:value="49900" calcext:value-type="float">
            <text:p>49.9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900" calcext:value-type="float">
            <text:p>49.90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600/2019-4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FORTALEZA/CE, CONFORME CONTRATO Nº 17/2018, REF. AGO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04</text:p>
          </table:table-cell>
          <table:table-cell table:style-name="ce76" office:value-type="float" office:value="11034.35" calcext:value-type="float">
            <text:p>11.034,3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034.35" calcext:value-type="float">
            <text:p>11.034,35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274/2019-8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5 – JUAZEIRO DO NORTE, CONFORME CONTRATO Nº 21/2019, REF. AGO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05</text:p>
          </table:table-cell>
          <table:table-cell table:style-name="ce76" office:value-type="float" office:value="13672.97" calcext:value-type="float">
            <text:p>13.672,9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3672.97" calcext:value-type="float">
            <text:p>13.672,97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372/2019-0</text:p>
          </table:table-cell>
          <table:table-cell table:style-name="ce18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RESSARCIMENTO DA 8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06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653.93" calcext:value-type="float">
            <text:p>2.653,93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6923/2019-1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QUIXADA-CE, CONFORME CONTRATO Nº 019/2018, REF. AGO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07</text:p>
          </table:table-cell>
          <table:table-cell table:style-name="ce76" office:value-type="float" office:value="15014.65" calcext:value-type="float">
            <text:p>15.014,65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5014.65" calcext:value-type="float">
            <text:p>15.014,65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7599/2019-8</text:p>
          </table:table-cell>
          <table:table-cell table:style-name="ce18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RESSARCIMENTO DA 8ª PARCELA DO IPTU/2019, CONFORME CONTRATO Nº 016/2017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08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25" table:number-columns-repeated="1013"/>
          <table:table-cell table:style-name="ce79"/>
        </table:table-row>
        <table:table-row table:style-name="ro22">
          <table:table-cell table:style-name="ce7" office:value-type="string" calcext:value-type="string">
            <text:p>26701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AGO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09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0">
          <table:table-cell table:style-name="ce7" office:value-type="string" calcext:value-type="string">
            <text:p>26701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AGO/19 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1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22">
          <table:table-cell table:style-name="ce7" office:value-type="string" calcext:value-type="string">
            <text:p>26701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AGO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11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6324/2019-2</text:p>
          </table:table-cell>
          <table:table-cell table:style-name="ce18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RESSARCIMENTO DA 7ª PARCELA DO IPTU/2019, CONFORME CONTRATO Nº 016/2017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12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079.12" calcext:value-type="float">
            <text:p>2.079,12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8840/2019-5</text:p>
          </table:table-cell>
          <table:table-cell table:style-name="ce18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67" office:value-type="string" calcext:value-type="string">
            <text:p>SEGURO DE ACIDENTES PESSOAIS COLETIVO PARA ASSEGURAR A VIDA E INTEGRIDADE FISICA DOS ESTAGIARIOS DO MPCE, EM CONFORMIDADE COM A LEI Nº 11.788/2008 E COM O CONTRATO Nº 43/2017, REF. 17/08/2019 A 16/09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13</text:p>
          </table:table-cell>
          <table:table-cell table:number-columns-repeated="3" table:style-name="ce76" office:value-type="float" office:value="229.04" calcext:value-type="float">
            <text:p>229,04</text:p>
          </table:table-cell>
          <table:table-cell table:style-name="ce25" table:number-columns-repeated="1013"/>
          <table:table-cell table:style-name="ce79"/>
        </table:table-row>
        <table:table-row table:style-name="ro9">
          <table:table-cell table:style-name="ce7" office:value-type="string" calcext:value-type="string">
            <text:p>26701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AGO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14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6701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AGO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15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087/2019-2</text:p>
          </table:table-cell>
          <table:table-cell table:style-name="ce18" office:value-type="string" calcext:value-type="string">
            <text:p>DIGITRO TECNOLOGIA S.A.</text:p>
          </table:table-cell>
          <table:table-cell table:style-name="ce54" office:value-type="string" calcext:value-type="string">
            <text:p>83.472.803/0001-76</text:p>
          </table:table-cell>
          <table:table-cell table:style-name="ce51" office:value-type="string" calcext:value-type="string">
            <text:p>PRESTAÇAO DE SERVIÇO DE SUPORTE TECNICO DA SOLUÇAO GUARDIAO WEB COM SUPERVISAO E MONITORAMENTO ONLINE DA SOLUÇAO, CONFORME CONTRATO Nº 008/2016/CPL/PGJ, REF. 6º PARCELA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416</text:p>
          </table:table-cell>
          <table:table-cell table:style-name="ce76" office:value-type="float" office:value="14472.74" calcext:value-type="float">
            <text:p>14.472,74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4472.74" calcext:value-type="float">
            <text:p>14.472,74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8471/2019-9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PGJ, REF. AGO/2019, CONFORME CONTRATO Nº 0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17</text:p>
          </table:table-cell>
          <table:table-cell table:style-name="ce76" office:value-type="float" office:value="25980.8" calcext:value-type="float">
            <text:p>25.980,8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25980.8" calcext:value-type="float">
            <text:p>25.980,8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8471/2019-9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DECON, REF. AGO/2019, CONFORME CONTRATO Nº 0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18</text:p>
          </table:table-cell>
          <table:table-cell table:style-name="ce76" office:value-type="float" office:value="1376.7" calcext:value-type="float">
            <text:p>1.376,7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376.7" calcext:value-type="float">
            <text:p>1.376,7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8471/2019-9</text:p>
          </table:table-cell>
          <table:table-cell table:style-name="ce18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ESMP, REF. AGO/2019, CONFORME CONTRATO Nº 0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19</text:p>
          </table:table-cell>
          <table:table-cell table:style-name="ce76" office:value-type="float" office:value="494.2" calcext:value-type="float">
            <text:p>494,2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94.2" calcext:value-type="float">
            <text:p>494,2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7237/2019-5</text:p>
          </table:table-cell>
          <table:table-cell table:style-name="ce18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ALUGUEL DO PREDIO P/ FUNCIONAR A SEDE DAS PROMOTORIAS DE JUSTIÇA DA COMARCA DE FORTALEZA/CE , REF. A SET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20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7235/2019-9</text:p>
          </table:table-cell>
          <table:table-cell table:style-name="ce18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ALUGUEL DO PRÉDIO ONDE FUNCIONA AS PROMOTORIAS CÍVEIS, REF. SET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21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8478/2019-4</text:p>
          </table:table-cell>
          <table:table-cell table:style-name="ce18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51" office:value-type="string" calcext:value-type="string">
            <text:p>SERVIÇO DE MANUTENÇAO PREVENTIVA E CORRETIVA DE DOIS ELEVADORES INSTALADOS NA PGJ, CONFORME CONTRATO Nº 001/2017/CPL/PGJ, REF. SE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22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80" calcext:value-type="float">
            <text:p>1.98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9663/2019-0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QUIXADA-CE, CONFORME CONTRATO Nº 019/2018, REF. SET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23</text:p>
          </table:table-cell>
          <table:table-cell table:style-name="ce76" office:value-type="float" office:value="11739.87" calcext:value-type="float">
            <text:p>11.739,87</text:p>
          </table:table-cell>
          <table:table-cell table:style-name="ce76" office:value-type="float" office:value="1125.59" calcext:value-type="float">
            <text:p>1.125,59</text:p>
          </table:table-cell>
          <table:table-cell table:style-name="ce76" office:value-type="float" office:value="11739.87" calcext:value-type="float">
            <text:p>11.739,87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9133/2019-4</text:p>
          </table:table-cell>
          <table:table-cell table:style-name="ce18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51" office:value-type="string" calcext:value-type="string">
            <text:p>SERVIÇOS PRESTADOS DE SEGURANÇA DA INFORMAÇÃO, REF. SET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24</text:p>
          </table:table-cell>
          <table:table-cell table:style-name="ce76" office:value-type="float" office:value="19783.33" calcext:value-type="float">
            <text:p>19.783,3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9783.33" calcext:value-type="float">
            <text:p>19.783,33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611/2019-9 / 30170/2019-3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ESPECIALIZADO E CONTINUADOS DE PEDREIRO, ELETRICISTA E SUPERVISOR DE MANUTENÇAO P/ ATENDER AS NECESSIDADES DE SOBRAL, REF. SET/19, CONFORME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25</text:p>
          </table:table-cell>
          <table:table-cell table:style-name="ce76" office:value-type="float" office:value="10271.53" calcext:value-type="float">
            <text:p>10.271,53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271.53" calcext:value-type="float">
            <text:p>10.271,53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613/2019-5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4 – CRATEUS, CONFORME CONTRATO Nº 20/2018, REF. SE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26</text:p>
          </table:table-cell>
          <table:table-cell table:style-name="ce76" office:value-type="float" office:value="10869.06" calcext:value-type="float">
            <text:p>10.869,0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0869.06" calcext:value-type="float">
            <text:p>10.869,06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3322/2019-9/29260/2019-3</text:p>
          </table:table-cell>
          <table:table-cell table:style-name="ce22" office:value-type="string" calcext:value-type="string">
            <text:p>EMKO CONSTRUTORA EIRELI</text:p>
          </table:table-cell>
          <table:table-cell table:style-name="ce54" office:value-type="string" calcext:value-type="string">
            <text:p>24.233.779/0001-53</text:p>
          </table:table-cell>
          <table:table-cell table:style-name="ce51" office:value-type="string" calcext:value-type="string">
            <text:p>CONTRATAÇAO DE SERVIÇO DE MANUTENÇAO PREVENTIVA E CORRETIVA DAS INSTALAÇOES FISICAS PREDIAIS DO CAMBEBA, CONFORME CONTRATO Nº 050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27</text:p>
          </table:table-cell>
          <table:table-cell table:style-name="ce76" office:value-type="float" office:value="1244402.69" calcext:value-type="float">
            <text:p>1.244.402,69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80488.69" calcext:value-type="float">
            <text:p>80.488,69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6880/2019-3</text:p>
          </table:table-cell>
          <table:table-cell table:style-name="ce22" office:value-type="string" calcext:value-type="string">
            <text:p>THOMAZ ANTONELLI HOLANDA CASTRO</text:p>
          </table:table-cell>
          <table:table-cell table:style-name="ce54" office:value-type="string" calcext:value-type="string">
            <text:p>015.729.323-84</text:p>
          </table:table-cell>
          <table:table-cell table:style-name="ce51" office:value-type="string" calcext:value-type="string">
            <text:p>ANULAÇAO PARCIAL DA NE 050 POR MOTIVO DE DEVOLUÇAO DE BOLSA DE ESTAGIO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428</text:p>
          </table:table-cell>
          <table:table-cell table:style-name="ce76" office:value-type="float" office:value="1374.8" calcext:value-type="float">
            <text:p>1.374,8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516/2019-2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ANULAÇAO PARCIAL DA NE 296 EM RAZAO DE DEVOLUÇAO DE BOLSA DE ESTAGIO NO DIA 06/09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429</text:p>
          </table:table-cell>
          <table:table-cell table:style-name="ce76" office:value-type="float" office:value="627" calcext:value-type="float">
            <text:p>627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3740/2019-2</text:p>
          </table:table-cell>
          <table:table-cell table:style-name="ce22" office:value-type="string" calcext:value-type="string">
            <text:p>EDITORA REVISTA DOS TRIBUNAIS LTDA</text:p>
          </table:table-cell>
          <table:table-cell table:style-name="ce54" office:value-type="string" calcext:value-type="string">
            <text:p>60.501.293/0001-12</text:p>
          </table:table-cell>
          <table:table-cell table:style-name="ce51" office:value-type="string" calcext:value-type="string">
            <text:p>AQUISIÇAO DE ACERVO DIGITAL DE OBRAS JURIDICAS ATRAVES DA BIBLIOTECA DIGITAL PROVIEW P/ ESCOLA SUPERIOR DO MPCE, CONFORME PROJETO Nº 034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430</text:p>
          </table:table-cell>
          <table:table-cell table:number-columns-repeated="3" table:style-name="ce76" office:value-type="float" office:value="62250" calcext:value-type="float">
            <text:p>62.25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8976/2019-7</text:p>
          </table:table-cell>
          <table:table-cell table:style-name="ce22" office:value-type="string" calcext:value-type="string">
            <text:p>PLUGNET COMERCIO E REPRESENTAÇOES LTDA</text:p>
          </table:table-cell>
          <table:table-cell table:style-name="ce54" office:value-type="string" calcext:value-type="string">
            <text:p>02.213.325/0001-88</text:p>
          </table:table-cell>
          <table:table-cell table:style-name="ce51" office:value-type="string" calcext:value-type="string">
            <text:p>AQUISIÇAO DE 150 NOTEBOOKS, CONFORME ORDEM DE COMPRA Nº 011/2019, ARP Nº 033/2019, PREGAO ELETRONICO Nº 020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31</text:p>
          </table:table-cell>
          <table:table-cell table:style-name="ce76" office:value-type="float" office:value="948750" calcext:value-type="float">
            <text:p>948.75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7558/2019-4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ANULAÇÃO PARCIAL DA NED 296, EM RAZÃO DE DEVOLUÇÃO DE BOLSA DE ESTÁGIO NA DATA DE 06/09/20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432</text:p>
          </table:table-cell>
          <table:table-cell table:style-name="ce76" office:value-type="float" office:value="534.03" calcext:value-type="float">
            <text:p>534,03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936/2019-0</text:p>
          </table:table-cell>
          <table:table-cell table:style-name="ce18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51" office:value-type="string" calcext:value-type="string">
            <text:p>PAGAMENTO DE SERVIÇO DE INFORMATICA, REF. SET/2019, CONF. CONTRATO Nº 05/2015/PGJ-ETIC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33</text:p>
          </table:table-cell>
          <table:table-cell table:style-name="ce76" office:value-type="float" office:value="9020.86" calcext:value-type="float">
            <text:p>9.020,86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9020.86" calcext:value-type="float">
            <text:p>9.020,86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612/2019-7</text:p>
          </table:table-cell>
          <table:table-cell table:style-name="ce18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5 – JUAZEIRO DO NORTE, CONFORME CONTRATO Nº 21/2018, REF. SE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34</text:p>
          </table:table-cell>
          <table:table-cell table:style-name="ce76" office:value-type="float" office:value="10473.04" calcext:value-type="float">
            <text:p>10.473,04</text:p>
          </table:table-cell>
          <table:table-cell table:style-name="ce76" office:value-type="float" office:value="1540.03" calcext:value-type="float">
            <text:p>1.540,03</text:p>
          </table:table-cell>
          <table:table-cell table:style-name="ce76" office:value-type="float" office:value="10473.04" calcext:value-type="float">
            <text:p>10.473,04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9935/2019-2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SET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35</text:p>
          </table:table-cell>
          <table:table-cell table:number-columns-repeated="3"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9935/2019-2</text:p>
          </table:table-cell>
          <table:table-cell table:style-name="ce18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SET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36</text:p>
          </table:table-cell>
          <table:table-cell table:number-columns-repeated="3" table:style-name="ce76" office:value-type="float" office:value="14167.5" calcext:value-type="float">
            <text:p>14.167,5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935/2019-2</text:p>
          </table:table-cell>
          <table:table-cell table:style-name="ce22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SOS A INTERNET NAS DEPENDENCIAS DO MPCE, REF. SET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37</text:p>
          </table:table-cell>
          <table:table-cell table:number-columns-repeated="3" table:style-name="ce76" office:value-type="float" office:value="20953" calcext:value-type="float">
            <text:p>20.953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9988/2019-1</text:p>
          </table:table-cell>
          <table:table-cell table:style-name="ce18" office:value-type="string" calcext:value-type="string">
            <text:p>SEGUROS SURA S.A.</text:p>
          </table:table-cell>
          <table:table-cell table:style-name="ce54" office:value-type="string" calcext:value-type="string">
            <text:p>33.065.699/0001-27</text:p>
          </table:table-cell>
          <table:table-cell table:style-name="ce67" office:value-type="string" calcext:value-type="string">
            <text:p>SEGURO DE ACIDENTES PESSOAIS COLETIVO PARA ASSEGURAR A VIDA E INTEGRIDADE FISICA DOS ESTAGIARIOS DO MPCE, EM CONFORMIDADE COM A LEI Nº 11.788/2008 E COM O CONTRATO Nº 43/2017, REF. 17/09/2019 A 16/10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38</text:p>
          </table:table-cell>
          <table:table-cell table:style-name="ce76" office:value-type="float" office:value="259.28" calcext:value-type="float">
            <text:p>259,28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933/2019-7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36/2017. REF. SE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39</text:p>
          </table:table-cell>
          <table:table-cell table:number-columns-repeated="3" table:style-name="ce76" office:value-type="float" office:value="22510" calcext:value-type="float">
            <text:p>22.51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933/2019-7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45/2017. REF. SE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40</text:p>
          </table:table-cell>
          <table:table-cell table:number-columns-repeated="3" table:style-name="ce76" office:value-type="float" office:value="14090" calcext:value-type="float">
            <text:p>14.09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933/2019-7</text:p>
          </table:table-cell>
          <table:table-cell table:style-name="ce18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10/2018, REF.SE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41</text:p>
          </table:table-cell>
          <table:table-cell table:number-columns-repeated="3" table:style-name="ce76" office:value-type="float" office:value="33250" calcext:value-type="float">
            <text:p>33.25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934/2019-5</text:p>
          </table:table-cell>
          <table:table-cell table:style-name="ce22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S DE LINKS DE INTERNET P/ DIVERSAS PROMOTORIAS DO INTERIOR, CONFORME CONTRATO Nº 34/2017, REF. SE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42</text:p>
          </table:table-cell>
          <table:table-cell table:number-columns-repeated="3" table:style-name="ce76" office:value-type="float" office:value="30099" calcext:value-type="float">
            <text:p>30.099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934/2019-5</text:p>
          </table:table-cell>
          <table:table-cell table:style-name="ce22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 DE ACESSO A INTERNET P/ PROMOTORIAS DO INTERIOR, REF. SET/19/19, CONFORME CONTRATO Nº 044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43</text:p>
          </table:table-cell>
          <table:table-cell table:number-columns-repeated="3" table:style-name="ce76" office:value-type="float" office:value="20494.67" calcext:value-type="float">
            <text:p>20.494,67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934/2019-5</text:p>
          </table:table-cell>
          <table:table-cell table:style-name="ce18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 DE ACESSO A INTERNET P/ MPCE, REF. SET/19, CONFORME CONTRATO Nº 01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44</text:p>
          </table:table-cell>
          <table:table-cell table:number-columns-repeated="3" table:style-name="ce76" office:value-type="float" office:value="27000" calcext:value-type="float">
            <text:p>27.00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935/2019-2</text:p>
          </table:table-cell>
          <table:table-cell table:style-name="ce22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OS A INTERNET NO GAECO, PROCAP, GAESF E CENTROS DE AOPIO, REF. SET, CONFORME CONTRATO Nº 036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45</text:p>
          </table:table-cell>
          <table:table-cell table:number-columns-repeated="3" table:style-name="ce76" office:value-type="float" office:value="3235.5" calcext:value-type="float">
            <text:p>3.235,5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969/2019-1</text:p>
          </table:table-cell>
          <table:table-cell table:style-name="ce22" office:value-type="string" calcext:value-type="string">
            <text:p>FORMA STYLE SEATING ERGONOMIC LTDA</text:p>
          </table:table-cell>
          <table:table-cell table:style-name="ce54" office:value-type="string" calcext:value-type="string">
            <text:p>26.365.896/0001-04</text:p>
          </table:table-cell>
          <table:table-cell table:style-name="ce51" office:value-type="string" calcext:value-type="string">
            <text:p>AQUISIÇAO DE SOFA, POLTRONA, CONFORME ORDEM DE COMPRA <text:s/>Nº 001/2019, ARP Nº 019-B/GAP-BR/2018, PREGAO ELETRONICO Nº 026/GAP-BR/2018 – PROJETO Nº 36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46</text:p>
          </table:table-cell>
          <table:table-cell table:style-name="ce76" office:value-type="float" office:value="131646" calcext:value-type="float">
            <text:p>131.646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8976/2019-7</text:p>
          </table:table-cell>
          <table:table-cell table:style-name="ce18" office:value-type="string" calcext:value-type="string">
            <text:p>PLUGNET COMERCIO E REPRESENTAÇOES LTDA</text:p>
          </table:table-cell>
          <table:table-cell table:style-name="ce54" office:value-type="string" calcext:value-type="string">
            <text:p>02.213.325/0001-88</text:p>
          </table:table-cell>
          <table:table-cell table:style-name="ce51" office:value-type="string" calcext:value-type="string">
            <text:p>ANULAÇAO PARCIAL DA NE 431 A PEDIDO DO GESTOR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47</text:p>
          </table:table-cell>
          <table:table-cell table:style-name="ce76" office:value-type="float" office:value="316250" calcext:value-type="float">
            <text:p>316.25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28975/2019-9</text:p>
          </table:table-cell>
          <table:table-cell table:style-name="ce18" office:value-type="string" calcext:value-type="string">
            <text:p>ALESSANDRA MILANI EPP</text:p>
          </table:table-cell>
          <table:table-cell table:style-name="ce54" office:value-type="string" calcext:value-type="string">
            <text:p>79.053.468/0001-02</text:p>
          </table:table-cell>
          <table:table-cell table:style-name="ce51" office:value-type="string" calcext:value-type="string">
            <text:p>AQUISIÇAO DE MONITOR DE VIDEO 21’’, CONFORME ORDEM DE COMPRA Nº 012/2019/SETIN, ARP Nº 035/2019, PREGAO ELETRONICO Nº 020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48</text:p>
          </table:table-cell>
          <table:table-cell table:style-name="ce76" office:value-type="float" office:value="130300" calcext:value-type="float">
            <text:p>130.3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30040/2019-8</text:p>
          </table:table-cell>
          <table:table-cell table:style-name="ce22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FORTALEZA/CE, CONFORME CONTRATO Nº 17/2019, REF. SET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49</text:p>
          </table:table-cell>
          <table:table-cell table:style-name="ce76" office:value-type="float" office:value="11926.28" calcext:value-type="float">
            <text:p>11.926,28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11926.28" calcext:value-type="float">
            <text:p>11.926,28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5896/2019-0</text:p>
          </table:table-cell>
          <table:table-cell table:style-name="ce22" office:value-type="string" calcext:value-type="string">
            <text:p>DINIZ TECNOLOGIA E SOLUÇOES LTDA</text:p>
          </table:table-cell>
          <table:table-cell table:style-name="ce54" office:value-type="string" calcext:value-type="string">
            <text:p>04.503.070/0001-13</text:p>
          </table:table-cell>
          <table:table-cell table:style-name="ce51" office:value-type="string" calcext:value-type="string">
            <text:p>AQUISIÇAO DE MATERIAIS PERMANENTES DE SEGURANÇA, CONFORME ORDEM DE COMPRA Nº 001/2019, ARP Nº 026/2019, PREGAO ELETRONICO Nº 018/2019 – PROJETO Nº 033/2019 – FRMMP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50</text:p>
          </table:table-cell>
          <table:table-cell table:style-name="ce76" office:value-type="float" office:value="177833.66" calcext:value-type="float">
            <text:p>177.833,66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30024/2019-2/30025/2019-9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AQUISIÇAO DE MATERIAIS PERMANENTES DE SEGURANÇA, CONFORME ORDEM DE COMPRA Nº 001/2019, ARP Nº 026/2019, PREGAO ELETRONICO Nº 018/2019 – PROJETO Nº 033/2019 – FRMMP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451</text:p>
          </table:table-cell>
          <table:table-cell table:number-columns-repeated="3" table:style-name="ce76" office:value-type="float" office:value="184429.28" calcext:value-type="float">
            <text:p>184.429,28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5896/2019-0</text:p>
          </table:table-cell>
          <table:table-cell table:style-name="ce22" office:value-type="string" calcext:value-type="string">
            <text:p>J L DINIZ E CIA LTDA – ME</text:p>
          </table:table-cell>
          <table:table-cell table:style-name="ce54" office:value-type="string" calcext:value-type="string">
            <text:p>04.503.070/0001-13</text:p>
          </table:table-cell>
          <table:table-cell table:style-name="ce51" office:value-type="string" calcext:value-type="string">
            <text:p>AQUISIÇAO DE MATERIAIS DE CONSUMO DE SEGURANÇA, CONFORME ORDEM DE COMPRA Nº 001/2019, ARP Nº 026/2019, PREGAO ELETRONICO Nº 018/2019 – PROJETO Nº 033/2019 – FRMMP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52</text:p>
          </table:table-cell>
          <table:table-cell table:style-name="ce76" office:value-type="float" office:value="22073.69" calcext:value-type="float">
            <text:p>22.073,69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8965/2019-0</text:p>
          </table:table-cell>
          <table:table-cell table:style-name="ce22" office:value-type="string" calcext:value-type="string">
            <text:p>AURA SERVIÇOS CORPORATIVOS LTDA</text:p>
          </table:table-cell>
          <table:table-cell table:style-name="ce54" office:value-type="string" calcext:value-type="string">
            <text:p>19.345.092/0001-70</text:p>
          </table:table-cell>
          <table:table-cell table:style-name="ce51" office:value-type="string" calcext:value-type="string">
            <text:p>AQUISIÇAO DE 500 UNIDADES DE SERVIÇO <text:s/>ESPECIALIZADO EM UST, CONFORME ARP Nº 028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53</text:p>
          </table:table-cell>
          <table:table-cell table:style-name="ce76" office:value-type="float" office:value="57140" calcext:value-type="float">
            <text:p>57.14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3">
          <table:table-cell table:style-name="ce15" office:value-type="string" calcext:value-type="string">
            <text:p>29752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7, REF. SET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54</text:p>
          </table:table-cell>
          <table:table-cell table:number-columns-repeated="3"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6">
          <table:table-cell table:style-name="ce15" office:value-type="string" calcext:value-type="string">
            <text:p>29752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8, REF. SET/19 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55</text:p>
          </table:table-cell>
          <table:table-cell table:number-columns-repeated="3"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22">
          <table:table-cell table:style-name="ce15" office:value-type="string" calcext:value-type="string">
            <text:p>29752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49, REF. SET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56</text:p>
          </table:table-cell>
          <table:table-cell table:number-columns-repeated="3"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0">
          <table:table-cell table:style-name="ce15" office:value-type="string" calcext:value-type="string">
            <text:p>29752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0, REF. SET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57</text:p>
          </table:table-cell>
          <table:table-cell table:number-columns-repeated="3"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14">
          <table:table-cell table:style-name="ce15" office:value-type="string" calcext:value-type="string">
            <text:p>29752/2019-1</text:p>
          </table:table-cell>
          <table:table-cell table:style-name="ce18" office:value-type="string" calcext:value-type="string">
            <text:p>LOCARFLEX LOCAÇOES DE VEICULOS EIRELI ME</text:p>
          </table:table-cell>
          <table:table-cell table:style-name="ce54" office:value-type="string" calcext:value-type="string">
            <text:p>00.586.176/0001-77</text:p>
          </table:table-cell>
          <table:table-cell table:style-name="ce51" office:value-type="string" calcext:value-type="string">
            <text:p>PRESTAÇAO DE SERVIÇOS CONTINUADOS E SISTEMÁTICOS DE LOCAÇÃO DE VEÍCULOS NOVOS (ZERO QUILÔMETRO), SEM MOTORISTA, SEM COMBUSTÍVEL, EXCETO NA PRIMEIRA ENTREGA, E COM SEGURO TOTAL, CONF. CONTRATOS Nº 51, REF. SET/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58</text:p>
          </table:table-cell>
          <table:table-cell table:number-columns-repeated="3" table:style-name="ce76" office:value-type="float" office:value="2481.91" calcext:value-type="float">
            <text:p>2.481,91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43143/2018-7</text:p>
          </table:table-cell>
          <table:table-cell table:style-name="ce22" office:value-type="string" calcext:value-type="string">
            <text:p>D SALATESKI ME</text:p>
          </table:table-cell>
          <table:table-cell table:style-name="ce54" office:value-type="string" calcext:value-type="string">
            <text:p>10.316.584/0001-62</text:p>
          </table:table-cell>
          <table:table-cell table:style-name="ce51" office:value-type="string" calcext:value-type="string">
            <text:p>AQUISIÇAO DE EQUIPAMENTOS P/ GRAVAÇAO DE AULAS E VIDEOS, CONFORME PROC 43143/2018-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59</text:p>
          </table:table-cell>
          <table:table-cell table:number-columns-repeated="3" table:style-name="ce76" office:value-type="float" office:value="14402.2" calcext:value-type="float">
            <text:p>14.402,2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30584/2019-5</text:p>
          </table:table-cell>
          <table:table-cell table:style-name="ce18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PAGAMENTO REF. SERVIÇO DE ACOMPANHAMENTO DA OPERAÇAO DO SISTEMA SAJ/MP, CONFORME CONTRATO Nº 031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460</text:p>
          </table:table-cell>
          <table:table-cell table:number-columns-repeated="3" table:style-name="ce76" office:value-type="float" office:value="49900" calcext:value-type="float">
            <text:p>49.90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30217/2019-2</text:p>
          </table:table-cell>
          <table:table-cell table:style-name="ce22" office:value-type="string" calcext:value-type="string">
            <text:p>CENTROSOFT SOLUÇOES EM GESTAO EMPRESARIAL LTDA EPP – CIGAM</text:p>
          </table:table-cell>
          <table:table-cell table:style-name="ce54" office:value-type="string" calcext:value-type="string">
            <text:p>17.694.376/0001-46</text:p>
          </table:table-cell>
          <table:table-cell table:style-name="ce51" office:value-type="string" calcext:value-type="string">
            <text:p>PAGAMENTO REF. SUPORTE TECNICO DO MES DE SET/19 DO SISTEMA EGP CIGAM, CONFORME CONTRATO Nº 02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61</text:p>
          </table:table-cell>
          <table:table-cell table:number-columns-repeated="3" table:style-name="ce76" office:value-type="float" office:value="7000.79" calcext:value-type="float">
            <text:p>7.000,79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6913/2019-2</text:p>
          </table:table-cell>
          <table:table-cell table:style-name="ce22" office:value-type="string" calcext:value-type="string">
            <text:p>COMERCIO E SERVIÇOS ENCEL AUTOMATICOS LTDA</text:p>
          </table:table-cell>
          <table:table-cell table:style-name="ce54" office:value-type="string" calcext:value-type="string">
            <text:p>01.652.136/0001-49</text:p>
          </table:table-cell>
          <table:table-cell table:style-name="ce51" office:value-type="string" calcext:value-type="string">
            <text:p>AQUISIÇAO DE PORTA DE VIDRO TEMPERADO FUME, CONFORME ORDEM DE COMPRA Nº 006/2019, REF. AO PROC. 26913/2019-2 – PROJETO Nº 41/2019 -FRMMP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62</text:p>
          </table:table-cell>
          <table:table-cell table:number-columns-repeated="3" table:style-name="ce76" office:value-type="float" office:value="2765" calcext:value-type="float">
            <text:p>2.765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30215/2019-6</text:p>
          </table:table-cell>
          <table:table-cell table:style-name="ce22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SUPORTE OPERACIONAL EM HARDWARE E SOFTWARE, REF. SET/19, CONFORME CONTRATO Nº 23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63</text:p>
          </table:table-cell>
          <table:table-cell table:style-name="ce76" office:value-type="float" office:value="81160.14" calcext:value-type="float">
            <text:p>81.160,14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30215/2019-6</text:p>
          </table:table-cell>
          <table:table-cell table:style-name="ce22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SUPORTE E ADMINISTRAÇAO DE REDES, REF. SET/19, CONFORME CONTRATO Nº 24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64</text:p>
          </table:table-cell>
          <table:table-cell table:style-name="ce76" office:value-type="float" office:value="28284.8" calcext:value-type="float">
            <text:p>28.284,8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30215/2019-6</text:p>
          </table:table-cell>
          <table:table-cell table:style-name="ce22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S DE WEBDESIGNER, REF. SET/19, CONFORME CONTRATO Nº 026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65</text:p>
          </table:table-cell>
          <table:table-cell table:style-name="ce76" office:value-type="float" office:value="35830.8" calcext:value-type="float">
            <text:p>35.830,8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30036/2019-6</text:p>
          </table:table-cell>
          <table:table-cell table:style-name="ce22" office:value-type="string" calcext:value-type="string">
            <text:p>ARV COMERCIO E SERVIÇOS ELETRICOS E DE REFRIGERAÇAO LTDA ME</text:p>
          </table:table-cell>
          <table:table-cell table:style-name="ce54" office:value-type="string" calcext:value-type="string">
            <text:p>07.486.759/0001-75</text:p>
          </table:table-cell>
          <table:table-cell table:style-name="ce51" office:value-type="string" calcext:value-type="string">
            <text:p>AQUISIÇAO DE APARELHO DE AR CONDICIONADO, CONFORME ORDEM DE COMPRA Nº 003/2018, ARP Nº 038/2018, PREGAO ELETRONICO Nº 027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66</text:p>
          </table:table-cell>
          <table:table-cell table:style-name="ce76" office:value-type="float" office:value="173106.45" calcext:value-type="float">
            <text:p>173.106,45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2328/2019-7</text:p>
          </table:table-cell>
          <table:table-cell table:style-name="ce22" office:value-type="string" calcext:value-type="string">
            <text:p>GMB COELHO ME</text:p>
          </table:table-cell>
          <table:table-cell table:style-name="ce54" office:value-type="string" calcext:value-type="string">
            <text:p>21.588.511/0001-46</text:p>
          </table:table-cell>
          <table:table-cell table:style-name="ce51" office:value-type="string" calcext:value-type="string">
            <text:p>AQUISIÇAO E INSTALAÇAO DE TRES CONTROLADORES DE ACESSO POR MEIO DE SENHA E ACESSORIOS, CONFORME ORDEM DE COMPRA Nº 005/2019 – PROJETO Nº 040/2019-FRMMP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67</text:p>
          </table:table-cell>
          <table:table-cell table:style-name="ce76" office:value-type="float" office:value="12423" calcext:value-type="float">
            <text:p>12.423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30962/2019-3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PAGAMENTO DE ESTAGIÁRIOS DO MINISTÉRIO PÚBLICO DO ESTADO DO CEARÁ, REF. OUT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468</text:p>
          </table:table-cell>
          <table:table-cell table:style-name="ce76" office:value-type="float" office:value="424786.77" calcext:value-type="float">
            <text:p>424.786,77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424786.77" calcext:value-type="float">
            <text:p>424.786,77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15" office:value-type="string" calcext:value-type="string">
            <text:p>30962/2019-3</text:p>
          </table:table-cell>
          <table:table-cell table:style-name="ce18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PAGAMENTO DE AUXILIO TRANSPORTE P/ OS ESTAGIARIOS DO MPCE, REF. OUT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469</text:p>
          </table:table-cell>
          <table:table-cell table:style-name="ce76" office:value-type="float" office:value="63942.4" calcext:value-type="float">
            <text:p>63.942,40</text:p>
          </table:table-cell>
          <table:table-cell table:style-name="ce76" office:value-type="float" office:value="0" calcext:value-type="float">
            <text:p>0,00</text:p>
          </table:table-cell>
          <table:table-cell table:style-name="ce76" office:value-type="float" office:value="63942.4" calcext:value-type="float">
            <text:p>63.942,4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30215/2019-6</text:p>
          </table:table-cell>
          <table:table-cell table:style-name="ce22" office:value-type="string" calcext:value-type="string">
            <text:p>IVIA SERVIÇOS DE INFORMATICA LTDA</text:p>
          </table:table-cell>
          <table:table-cell table:style-name="ce54" office:value-type="string" calcext:value-type="string">
            <text:p>01.171.587/0001-64</text:p>
          </table:table-cell>
          <table:table-cell table:style-name="ce51" office:value-type="string" calcext:value-type="string">
            <text:p>SERVIÇO DE PROGRAMAÇAO, REF. SET/19, CONFORME CONTRATO Nº 25/2014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70</text:p>
          </table:table-cell>
          <table:table-cell table:style-name="ce76" office:value-type="float" office:value="40152.32" calcext:value-type="float">
            <text:p>40.152,32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30926/2019-8</text:p>
          </table:table-cell>
          <table:table-cell table:style-name="ce22" office:value-type="string" calcext:value-type="string">
            <text:p>SIMPRESS COMERCIO, LOCAÇAO E SERVIÇOS S.A</text:p>
          </table:table-cell>
          <table:table-cell table:style-name="ce54" office:value-type="string" calcext:value-type="string">
            <text:p>07.432.517/0001-07</text:p>
          </table:table-cell>
          <table:table-cell table:style-name="ce51" office:value-type="string" calcext:value-type="string">
            <text:p>SERVIÇO DE IMPRESSAO, COPIA, DIGITALIZAÇAO E DE TRANSMISSAO POR FAX DE DOCUMENTO DO MPCE, CONFORME CONTRATO Nº 009/2017, REF. SE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71</text:p>
          </table:table-cell>
          <table:table-cell table:number-columns-repeated="3" table:style-name="ce76" office:value-type="float" office:value="37127.95" calcext:value-type="float">
            <text:p>37.127,95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30927/2019-6</text:p>
          </table:table-cell>
          <table:table-cell table:style-name="ce22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SERVIÇO DE IMPLANTAÇAO – PROJETO EXPANSAO, REF. SET/19, CONFORME CONTRATO Nº 031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472</text:p>
          </table:table-cell>
          <table:table-cell table:number-columns-repeated="3" table:style-name="ce76" office:value-type="float" office:value="371780.48" calcext:value-type="float">
            <text:p>371.780,48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7" office:value-type="string" calcext:value-type="string">
            <text:p>29571/2019-5</text:p>
          </table:table-cell>
          <table:table-cell table:style-name="ce22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ALUGUEL DO PREDIO P/ FUNCIONAR A SEDE DAS PROMOTORIAS DE JUSTIÇA DA COMARCA DE FORTALEZA/CE , REF. A OUT/19, CONFORME CONTRATO Nº 016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73</text:p>
          </table:table-cell>
          <table:table-cell table:number-columns-repeated="3" table:style-name="ce76" office:value-type="float" office:value="47250" calcext:value-type="float">
            <text:p>47.25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29574/2019-9</text:p>
          </table:table-cell>
          <table:table-cell table:style-name="ce22" office:value-type="string" calcext:value-type="string">
            <text:p>STAR CONST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ALUGUEL DO PRÉDIO ONDE FUNCIONA AS PROMOTORIAS CÍVEIS, REF. OUT/2019, CONFORME CONTRATO Nº 006/2017/CPL/PGJ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74</text:p>
          </table:table-cell>
          <table:table-cell table:number-columns-repeated="3" table:style-name="ce76" office:value-type="float" office:value="93720" calcext:value-type="float">
            <text:p>93.72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25935/2019-6</text:p>
          </table:table-cell>
          <table:table-cell table:style-name="ce22" office:value-type="string" calcext:value-type="string">
            <text:p>INUVEM COMPUTAÇAO LTDA</text:p>
          </table:table-cell>
          <table:table-cell table:style-name="ce56" office:value-type="string" calcext:value-type="string">
            <text:p>11.698.838/0001-17</text:p>
          </table:table-cell>
          <table:table-cell table:style-name="ce51" office:value-type="string" calcext:value-type="string">
            <text:p>CONTRATAÇAO DE SERVIÇO DE PLATAFORMA GOOGLE CLOUD, CONFORME ORDEM DE SERVIÇO Nº 003/2019/SETIN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75</text:p>
          </table:table-cell>
          <table:table-cell table:style-name="ce76" office:value-type="float" office:value="7440" calcext:value-type="float">
            <text:p>7.44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095/2019-1</text:p>
          </table:table-cell>
          <table:table-cell table:style-name="ce22" office:value-type="string" calcext:value-type="string">
            <text:p>ICP ELEVADORES COMERCIO E SERVIÇOS EIRELI ME</text:p>
          </table:table-cell>
          <table:table-cell table:style-name="ce54" office:value-type="string" calcext:value-type="string">
            <text:p>23.146.506/0001-09</text:p>
          </table:table-cell>
          <table:table-cell table:style-name="ce51" office:value-type="string" calcext:value-type="string">
            <text:p>SERVIÇO DE MANUTENÇAO PREVENTIVA E CORRETIVA DE DOIS ELEVADORES INSTALADOS NA PGJ, CONFORME CONTRATO Nº 001/2017/CPL/PGJ, REF. OU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76</text:p>
          </table:table-cell>
          <table:table-cell table:number-columns-repeated="3" table:style-name="ce76" office:value-type="float" office:value="1980" calcext:value-type="float">
            <text:p>1.98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266/2019-8</text:p>
          </table:table-cell>
          <table:table-cell table:style-name="ce22" office:value-type="string" calcext:value-type="string">
            <text:p>COMERCIAL LUEJO EIRELLI ME</text:p>
          </table:table-cell>
          <table:table-cell table:style-name="ce54" office:value-type="string" calcext:value-type="string">
            <text:p>07.807.253/0001-10</text:p>
          </table:table-cell>
          <table:table-cell table:style-name="ce51" office:value-type="string" calcext:value-type="string">
            <text:p>FORNECIMENTO DE HOSPEDAGEM E MANUTENÇAO DE APLICATIVO DE ENDOMARKETING E COMUNICAÇAO INTERNA, REF. JUL A OUT/19, CONFORME CONTRATO Nº 026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77</text:p>
          </table:table-cell>
          <table:table-cell table:number-columns-repeated="3" table:style-name="ce76" office:value-type="float" office:value="11666.68" calcext:value-type="float">
            <text:p>11.666,68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399/2019-7</text:p>
          </table:table-cell>
          <table:table-cell table:style-name="ce22" office:value-type="string" calcext:value-type="string">
            <text:p>PERFIL COMERCIO DE FORROS E DIVISORIAS LTDA</text:p>
          </table:table-cell>
          <table:table-cell table:style-name="ce54" office:value-type="string" calcext:value-type="string">
            <text:p>10.483.586/0001-46</text:p>
          </table:table-cell>
          <table:table-cell table:style-name="ce51" office:value-type="string" calcext:value-type="string">
            <text:p>FORNECIMENTO DE DIVISORIAS E FERRAGENS, CONFORME ORDEM DE COMPRA Nº 003/2019, ARP Nº 034/2018, PREGAO ELETRONICO Nº 023/2018 – PROJETO Nº 016/2019 – FRMMP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78</text:p>
          </table:table-cell>
          <table:table-cell table:number-columns-repeated="3" table:style-name="ce76" office:value-type="float" office:value="56089.6" calcext:value-type="float">
            <text:p>56.089,6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847/2019-5</text:p>
          </table:table-cell>
          <table:table-cell table:style-name="ce22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SERVIÇO DE SUSTENTAÇAO SAJ/MP, REF. SET/19 SERVIÇO DE ACOMPANHAMENTO SAJ/MP, REF. OUT/19, CONFORME CONTRATO Nº 031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479</text:p>
          </table:table-cell>
          <table:table-cell table:style-name="ce76" office:value-type="float" office:value="102750" calcext:value-type="float">
            <text:p>102.75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260/2019-1</text:p>
          </table:table-cell>
          <table:table-cell table:style-name="ce22" office:value-type="string" calcext:value-type="string">
            <text:p>NSCONTROL SERVIÇOS DE INFORMATICA LTDA ME</text:p>
          </table:table-cell>
          <table:table-cell table:style-name="ce54" office:value-type="string" calcext:value-type="string">
            <text:p>08.972.877/0001-56</text:p>
          </table:table-cell>
          <table:table-cell table:style-name="ce51" office:value-type="string" calcext:value-type="string">
            <text:p>SERVIÇOS PRESTADOS DE SEGURANÇA DA INFORMAÇÃO, REF. OUT/2019, CONFORME CONTRATO Nº 014/2016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80</text:p>
          </table:table-cell>
          <table:table-cell table:style-name="ce76" office:value-type="float" office:value="20083.33" calcext:value-type="float">
            <text:p>20.083,33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856/2019-6</text:p>
          </table:table-cell>
          <table:table-cell table:style-name="ce22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S DE LINKS DE INTERNET P/ DIVERSAS PROMOTORIAS DO INTERIOR, CONFORME CONTRATO Nº 34/2017, REF. OU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81</text:p>
          </table:table-cell>
          <table:table-cell table:style-name="ce76" office:value-type="float" office:value="30099" calcext:value-type="float">
            <text:p>30.099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856/2019-6</text:p>
          </table:table-cell>
          <table:table-cell table:style-name="ce22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 DE ACESSO A INTERNET P/ PROMOTORIAS DO INTERIOR, REF. OUT/19/19, CONFORME CONTRATO Nº 044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82</text:p>
          </table:table-cell>
          <table:table-cell table:style-name="ce76" office:value-type="float" office:value="20494.67" calcext:value-type="float">
            <text:p>20.494,67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856/2019-69</text:p>
          </table:table-cell>
          <table:table-cell table:style-name="ce22" office:value-type="string" calcext:value-type="string">
            <text:p>FORTEL FORTALEZA TELECOMUNICAÇOES LTDA EPP</text:p>
          </table:table-cell>
          <table:table-cell table:style-name="ce54" office:value-type="string" calcext:value-type="string">
            <text:p>06.809.941/0001-57</text:p>
          </table:table-cell>
          <table:table-cell table:style-name="ce51" office:value-type="string" calcext:value-type="string">
            <text:p>SERVIÇO DE ACESSO A INTERNET P/ MPCE, REF. OUT/19, CONFORME CONTRATO Nº 01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83</text:p>
          </table:table-cell>
          <table:table-cell table:style-name="ce76" office:value-type="float" office:value="27000" calcext:value-type="float">
            <text:p>27.0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0857/2019-5</text:p>
          </table:table-cell>
          <table:table-cell table:style-name="ce22" office:value-type="string" calcext:value-type="string">
            <text:p>PLUGNET COMERCIO E REPRESENTAÇOES LTDA</text:p>
          </table:table-cell>
          <table:table-cell table:style-name="ce54" office:value-type="string" calcext:value-type="string">
            <text:p>02.213.325/0001-88</text:p>
          </table:table-cell>
          <table:table-cell table:style-name="ce51" office:value-type="string" calcext:value-type="string">
            <text:p>AQUISIÇAO DE NOTEBOOK, MARCA HEWLETT PACKARD, MODELO HP PROBOOK, CONFORME ORDEM DE COMPRA Nº 014/2019/SETIN, ARP Nº 033/2019, PREGAO ELETRONICO Nº 020/2019 – PROJETO Nº 010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84</text:p>
          </table:table-cell>
          <table:table-cell table:style-name="ce76" office:value-type="float" office:value="632500" calcext:value-type="float">
            <text:p>632.5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4">
          <table:table-cell table:style-name="ce9" office:value-type="float" office:value="1909666677" calcext:value-type="float">
            <text:p>1909666677</text:p>
          </table:table-cell>
          <table:table-cell table:style-name="ce22" office:value-type="string" calcext:value-type="string">
            <text:p>UMPRAUM ARQUITETOS ASSOCIADOS S/S – EPP</text:p>
          </table:table-cell>
          <table:table-cell table:style-name="ce54" office:value-type="string" calcext:value-type="string">
            <text:p>01.958.201/0001-69</text:p>
          </table:table-cell>
          <table:table-cell table:style-name="ce51" office:value-type="string" calcext:value-type="string">
            <text:p>SERVIÇOS TECNICOS DE ELABORAÇAO DE PROJETOS E SEUS SERVIÇOS ASSOCIADOS VISANDO A EXECUÇAO DE CONSTRUÇAO, REFORMA OU AMPLIAÇAO NO AMBITO DA ADMINISTRAÇAO ESTADUAL, CONFORME CONTRATO Nº 013/SEINFRA/2017 – TDCO Nº 001/2019-PGJ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485</text:p>
          </table:table-cell>
          <table:table-cell table:number-columns-repeated="3" table:style-name="ce76" office:value-type="float" office:value="604232.31" calcext:value-type="float">
            <text:p>604.232,31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855/2019-8</text:p>
          </table:table-cell>
          <table:table-cell table:style-name="ce22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OUT/2019, CONFORME CONTRATO Nº 013/2016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86</text:p>
          </table:table-cell>
          <table:table-cell table:number-columns-repeated="3" table:style-name="ce76" office:value-type="float" office:value="7100" calcext:value-type="float">
            <text:p>7.10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855/2019-8</text:p>
          </table:table-cell>
          <table:table-cell table:style-name="ce22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SERVIÇO DE CIRCUITO DE DADOS DE INTERNET, REF. OUT/2019, CONFORME CONTRATO Nº 03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87</text:p>
          </table:table-cell>
          <table:table-cell table:number-columns-repeated="3" table:style-name="ce76" office:value-type="float" office:value="14167.5" calcext:value-type="float">
            <text:p>14.167,5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855/2019-8</text:p>
          </table:table-cell>
          <table:table-cell table:style-name="ce22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OS A INTERNET NO GAECO, PROCAP, GAESF E CENTROS DE AOPIO, REF. OUT, CONFORME CONTRATO Nº 036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88</text:p>
          </table:table-cell>
          <table:table-cell table:number-columns-repeated="3" table:style-name="ce76" office:value-type="float" office:value="3235.5" calcext:value-type="float">
            <text:p>3.235,5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855/2019-8</text:p>
          </table:table-cell>
          <table:table-cell table:style-name="ce22" office:value-type="string" calcext:value-type="string">
            <text:p>MOB SERVIÇOS DE TELECOMUNICAÇOES LTDA</text:p>
          </table:table-cell>
          <table:table-cell table:style-name="ce54" office:value-type="string" calcext:value-type="string">
            <text:p>07.870.094/0001-07</text:p>
          </table:table-cell>
          <table:table-cell table:style-name="ce51" office:value-type="string" calcext:value-type="string">
            <text:p>PRESTAÇAO DE SERVIÇO DE ACESSOS A INTERNET NAS DEPENDENCIAS DO MPCE, REF. OUT/19, CONFORME CONTRATO Nº 012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89</text:p>
          </table:table-cell>
          <table:table-cell table:number-columns-repeated="3" table:style-name="ce76" office:value-type="float" office:value="20953" calcext:value-type="float">
            <text:p>20.953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854/2019-1</text:p>
          </table:table-cell>
          <table:table-cell table:style-name="ce22" office:value-type="string" calcext:value-type="string">
            <text:p>ETICE – EMPRESA DE TECNOLOGIA DA INFORMAÇÃO DO CEARA</text:p>
          </table:table-cell>
          <table:table-cell table:style-name="ce54" office:value-type="string" calcext:value-type="string">
            <text:p>03.773.788/0001-67</text:p>
          </table:table-cell>
          <table:table-cell table:style-name="ce51" office:value-type="string" calcext:value-type="string">
            <text:p>PAGAMENTO DE SERVIÇO DE INFORMATICA, REF. OUT/2019, CONF. CONTRATO Nº 05/2015/PGJ-ETICE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90</text:p>
          </table:table-cell>
          <table:table-cell table:number-columns-repeated="3" table:style-name="ce76" office:value-type="float" office:value="9860.55" calcext:value-type="float">
            <text:p>9.860,55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2078/2019-6</text:p>
          </table:table-cell>
          <table:table-cell table:style-name="ce22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36/2017. REF. OU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91</text:p>
          </table:table-cell>
          <table:table-cell table:style-name="ce76" office:value-type="float" office:value="22510" calcext:value-type="float">
            <text:p>22.51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2078/2019-6</text:p>
          </table:table-cell>
          <table:table-cell table:style-name="ce22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45/2017. REF. OU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92</text:p>
          </table:table-cell>
          <table:table-cell table:style-name="ce76" office:value-type="float" office:value="14090" calcext:value-type="float">
            <text:p>14.09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2078/2019-6</text:p>
          </table:table-cell>
          <table:table-cell table:style-name="ce22" office:value-type="string" calcext:value-type="string">
            <text:p>BRISANET SERVIÇOS DE TELECOMUNICAÇOES LTDA</text:p>
          </table:table-cell>
          <table:table-cell table:style-name="ce54" office:value-type="string" calcext:value-type="string">
            <text:p>04.601.397/0001-28</text:p>
          </table:table-cell>
          <table:table-cell table:style-name="ce51" office:value-type="string" calcext:value-type="string">
            <text:p>CONTRATAÇAO DE LINKS DE INTERNET, CONFORME CONTRATO Nº 10/2019, REF. OU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93</text:p>
          </table:table-cell>
          <table:table-cell table:style-name="ce76" office:value-type="float" office:value="33250" calcext:value-type="float">
            <text:p>33.25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667/2019-7</text:p>
          </table:table-cell>
          <table:table-cell table:style-name="ce22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PGJ, REF. SET/2019, CONFORME CONTRATO Nº 0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94</text:p>
          </table:table-cell>
          <table:table-cell table:style-name="ce76" office:value-type="float" office:value="27229.76" calcext:value-type="float">
            <text:p>27.229,76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667/2019-7</text:p>
          </table:table-cell>
          <table:table-cell table:style-name="ce22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DECON, REF. SET/2019, CONFORME CONTRATO Nº 0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95</text:p>
          </table:table-cell>
          <table:table-cell table:style-name="ce76" office:value-type="float" office:value="1376.7" calcext:value-type="float">
            <text:p>1.376,7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667/2019-7</text:p>
          </table:table-cell>
          <table:table-cell table:style-name="ce22" office:value-type="string" calcext:value-type="string">
            <text:p>ARFRIO COMERCIO E SERVIÇO DE AR CONDICIONADO LTDA</text:p>
          </table:table-cell>
          <table:table-cell table:style-name="ce54" office:value-type="string" calcext:value-type="string">
            <text:p>16.368.418/0001-96</text:p>
          </table:table-cell>
          <table:table-cell table:style-name="ce51" office:value-type="string" calcext:value-type="string">
            <text:p>SERVIÇO DE MANUTENÇAO PREVENTIVA E CORRETIVA E REMANEJAMENTO DE EQUIPAMENTOS CONDICIONADORES DE AR DO MPCE – ESMP, REF. SET/2019, CONFORME CONTRATO Nº 01/2018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96</text:p>
          </table:table-cell>
          <table:table-cell table:style-name="ce76" office:value-type="float" office:value="494.2" calcext:value-type="float">
            <text:p>494,2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927/2019-5</text:p>
          </table:table-cell>
          <table:table-cell table:style-name="ce22" office:value-type="string" calcext:value-type="string">
            <text:p>SOFTPLAN PLANEJAMENTO E SISTEMAS LTDA</text:p>
          </table:table-cell>
          <table:table-cell table:style-name="ce54" office:value-type="string" calcext:value-type="string">
            <text:p>82.845.322/0001-04</text:p>
          </table:table-cell>
          <table:table-cell table:style-name="ce51" office:value-type="string" calcext:value-type="string">
            <text:p>SERVIÇO DE SUPORTE DE PRIMEIRO NIVEL AO USUARIO DO SISTEMA SAJ/MP, REF. JUL/19, E SERVIÇO DE SUSTENTAÇAO SAJ/MP, REF. JUL/19, CONFORME CONTRATO Nº 031/2018/PGJ 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497</text:p>
          </table:table-cell>
          <table:table-cell table:style-name="ce76" office:value-type="float" office:value="196960.64" calcext:value-type="float">
            <text:p>196.960,64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2228/2019-7</text:p>
          </table:table-cell>
          <table:table-cell table:style-name="ce22" office:value-type="string" calcext:value-type="string">
            <text:p>CENTROSOFT SOLUÇOES EM GESTAO EMPRESARIAL LTDA EPP</text:p>
          </table:table-cell>
          <table:table-cell table:style-name="ce54" office:value-type="string" calcext:value-type="string">
            <text:p>17.694.376/0001-46</text:p>
          </table:table-cell>
          <table:table-cell table:style-name="ce51" office:value-type="string" calcext:value-type="string">
            <text:p>PAGAMENTO REF. SUPORTE TECNICO DO MES DE OUT/19 DO SISTEMA EGP CIGAM, CONFORME CONTRATO Nº 025/2017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498</text:p>
          </table:table-cell>
          <table:table-cell table:number-columns-repeated="3" table:style-name="ce76" office:value-type="float" office:value="7000.79" calcext:value-type="float">
            <text:p>7.000,79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0034/2019-1</text:p>
          </table:table-cell>
          <table:table-cell table:style-name="ce22" office:value-type="string" calcext:value-type="string">
            <text:p>OLIMPO EDIFICAÇOES LTDA</text:p>
          </table:table-cell>
          <table:table-cell table:style-name="ce54" office:value-type="string" calcext:value-type="string">
            <text:p>05.569.807/0001-63</text:p>
          </table:table-cell>
          <table:table-cell table:style-name="ce51" office:value-type="string" calcext:value-type="string">
            <text:p>RESSARCIMENTO DA 9ª PARCELA DO IPTU/2019, CONFORME CONTRATO Nº 016/2017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499</text:p>
          </table:table-cell>
          <table:table-cell table:number-columns-repeated="3" table:style-name="ce76" office:value-type="float" office:value="2079.12" calcext:value-type="float">
            <text:p>2.079,12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0311/2019-3</text:p>
          </table:table-cell>
          <table:table-cell table:style-name="ce22" office:value-type="string" calcext:value-type="string">
            <text:p>STAR CONSTRUÇOES EIRELI</text:p>
          </table:table-cell>
          <table:table-cell table:style-name="ce54" office:value-type="string" calcext:value-type="string">
            <text:p>03.423.537/0001-52</text:p>
          </table:table-cell>
          <table:table-cell table:style-name="ce51" office:value-type="string" calcext:value-type="string">
            <text:p>RESSARCIMENTO DA 9ª PARCELA DO <text:s/>IPTU2019, REF. O ALUGUEL DO PREDIO ONDE FUNCIONA AS PROMOTORIAS CIVEIS, REF. CONTRATO Nº 006/2017/CPL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DISPENSA</text:p>
          </table:table-cell>
          <table:table-cell table:style-name="ce37" office:value-type="string" calcext:value-type="string">
            <text:p>2019NE0500</text:p>
          </table:table-cell>
          <table:table-cell table:number-columns-repeated="3" table:style-name="ce76" office:value-type="float" office:value="2653.93" calcext:value-type="float">
            <text:p>2.653,93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263/2019-5</text:p>
          </table:table-cell>
          <table:table-cell table:style-name="ce22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ESPECIALIZADO E CONTINUADOS DE PEDREIRO, ELETRICISTA E SUPERVISOR DE MANUTENÇAO P/ ATENDER AS NECESSIDADES DE SOBRAL, REF. OUT/19, CONFORME CONTRATO Nº 018/2018/PGJ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501</text:p>
          </table:table-cell>
          <table:table-cell table:style-name="ce76" office:value-type="float" office:value="12315.37" calcext:value-type="float">
            <text:p>12.315,37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719/2019-6</text:p>
          </table:table-cell>
          <table:table-cell table:style-name="ce22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5 – JUAZEIRO DO NORTE, CONFORME CONTRATO Nº 21/2018, REF. OU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502</text:p>
          </table:table-cell>
          <table:table-cell table:style-name="ce76" office:value-type="float" office:value="10392.68" calcext:value-type="float">
            <text:p>10.392,68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718/2019-8</text:p>
          </table:table-cell>
          <table:table-cell table:style-name="ce22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S TERCEIRIZADOS DE PEDREIRO, ELETRICISTA E SUPERVISOR DE MANUTENÇAO, LOTE 4 – CRATEUS, CONFORME CONTRATO Nº 20/2018, REF. OUT/2019.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503</text:p>
          </table:table-cell>
          <table:table-cell table:style-name="ce76" office:value-type="float" office:value="12074.46" calcext:value-type="float">
            <text:p>12.074,46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1264/2019-3</text:p>
          </table:table-cell>
          <table:table-cell table:style-name="ce22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QUIXADA-CE, CONFORME CONTRATO Nº 019/2018, REF. OUT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504</text:p>
          </table:table-cell>
          <table:table-cell table:style-name="ce76" office:value-type="float" office:value="15902.39" calcext:value-type="float">
            <text:p>15.902,39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2321/2019-0</text:p>
          </table:table-cell>
          <table:table-cell table:style-name="ce22" office:value-type="string" calcext:value-type="string">
            <text:p>CRIART SERVIÇOS DE TERCEIRIZAÇAO DE MAO DE OBRA LTDA</text:p>
          </table:table-cell>
          <table:table-cell table:style-name="ce54" office:value-type="string" calcext:value-type="string">
            <text:p>07.783.832/0001-70</text:p>
          </table:table-cell>
          <table:table-cell table:style-name="ce51" office:value-type="string" calcext:value-type="string">
            <text:p>SERVIÇO TERCEIRIZADO DE PEDREIRO, ELETRICISTA E SUPERVISOR DE MANUTENÇAO EM FORTALEZA/CE, CONFORME CONTRATO Nº 17/2018, REF. OUT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505</text:p>
          </table:table-cell>
          <table:table-cell table:style-name="ce76" office:value-type="float" office:value="12537.51" calcext:value-type="float">
            <text:p>12.537,51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28447/2019-9</text:p>
          </table:table-cell>
          <table:table-cell table:style-name="ce22" office:value-type="string" calcext:value-type="string">
            <text:p>LANLINK SOLUÇOES E COMERCIALIZAÇAO EM INFORMATICA</text:p>
          </table:table-cell>
          <table:table-cell table:style-name="ce54" office:value-type="string" calcext:value-type="string">
            <text:p>19.877.285/0001-71</text:p>
          </table:table-cell>
          <table:table-cell table:style-name="ce51" office:value-type="string" calcext:value-type="string">
            <text:p>AQUISIÇAO DE LICENÇAS DE PROGRAMAS/SOFTWARES DE INFORMATICA P/ INFRAESTRUTURA, CONFORME CONTRATO Nº 068/2019 – PROJETO Nº 011/2019/FRMMP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PREGAO</text:p>
          </table:table-cell>
          <table:table-cell table:style-name="ce37" office:value-type="string" calcext:value-type="string">
            <text:p>2019NE0506</text:p>
          </table:table-cell>
          <table:table-cell table:style-name="ce76" office:value-type="float" office:value="13480.3" calcext:value-type="float">
            <text:p>13.480,3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2771/2019-6</text:p>
          </table:table-cell>
          <table:table-cell table:style-name="ce22" office:value-type="string" calcext:value-type="string">
            <text:p>MARIA JULIA PANTOJA DE BRITTO</text:p>
          </table:table-cell>
          <table:table-cell table:style-name="ce54" office:value-type="string" calcext:value-type="string">
            <text:p>266.572.951-20</text:p>
          </table:table-cell>
          <table:table-cell table:style-name="ce51" office:value-type="string" calcext:value-type="string">
            <text:p>PAGAMENTO REFERENTE AO SERVIÇO DE ASSESSORAMENTO TÉCNICO, CAPACITAÇÃO E DESENVOLVIMENTO DE PESSOAS – ETAPA 1, CONFORME CONTRATO 072/2019</text:p>
          </table:table-cell>
          <table:table-cell table:style-name="ce64" office:value-type="string" calcext:value-type="string">
            <text:p>MENOR PREÇO</text:p>
          </table:table-cell>
          <table:table-cell table:style-name="ce64" office:value-type="string" calcext:value-type="string">
            <text:p>INEXIGIBILIDADE</text:p>
          </table:table-cell>
          <table:table-cell table:style-name="ce37" office:value-type="string" calcext:value-type="string">
            <text:p>2019NE0507</text:p>
          </table:table-cell>
          <table:table-cell table:style-name="ce76" office:value-type="float" office:value="9600" calcext:value-type="float">
            <text:p>9.600,00</text:p>
          </table:table-cell>
          <table:table-cell table:number-columns-repeated="2" table:style-name="ce76" office:value-type="float" office:value="0" calcext:value-type="float">
            <text:p>0,0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2864/2019-9</text:p>
          </table:table-cell>
          <table:table-cell table:style-name="ce22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PAGAMENTO DE ESTAGIÁRIOS DO MINISTÉRIO PÚBLICO DO ESTADO DO CEARÁ, REF. NOV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508</text:p>
          </table:table-cell>
          <table:table-cell table:number-columns-repeated="3" table:style-name="ce76" office:value-type="float" office:value="422567.7" calcext:value-type="float">
            <text:p>422.567,70</text:p>
          </table:table-cell>
          <table:table-cell table:style-name="ce25" table:number-columns-repeated="1013"/>
          <table:table-cell table:style-name="ce79"/>
        </table:table-row>
        <table:table-row table:style-name="ro20">
          <table:table-cell table:style-name="ce9" office:value-type="string" calcext:value-type="string">
            <text:p>32864/2019-9</text:p>
          </table:table-cell>
          <table:table-cell table:style-name="ce22" office:value-type="string" calcext:value-type="string">
            <text:p>CLEONILDA MARIA SALUSTIANO RODRIGUES</text:p>
          </table:table-cell>
          <table:table-cell table:style-name="ce54" office:value-type="string" calcext:value-type="string">
            <text:p>321.821.803-97</text:p>
          </table:table-cell>
          <table:table-cell table:style-name="ce51" office:value-type="string" calcext:value-type="string">
            <text:p>PAGAMENTO, REF. AUXILIO TRANSPORTE DOS ESTAGIARIOS DO MPCE DO MES DE NOV/19</text:p>
          </table:table-cell>
          <table:table-cell table:number-columns-repeated="2" table:style-name="ce64" office:value-type="string" calcext:value-type="string">
            <text:p>NAO SE APLICA</text:p>
          </table:table-cell>
          <table:table-cell table:style-name="ce37" office:value-type="string" calcext:value-type="string">
            <text:p>2019NE0509</text:p>
          </table:table-cell>
          <table:table-cell table:number-columns-repeated="3" table:style-name="ce76" office:value-type="float" office:value="63878.4" calcext:value-type="float">
            <text:p>63.878,40</text:p>
          </table:table-cell>
          <table:table-cell table:style-name="ce25" table:number-columns-repeated="1013"/>
          <table:table-cell table:style-name="ce79"/>
        </table:table-row>
        <table:table-row table:style-name="ro3">
          <table:table-cell table:style-name="ce25" office:value-type="string" calcext:value-type="string">
            <text:p>Fonte da informação: S2GPR</text:p>
          </table:table-cell>
          <table:table-cell table:number-columns-repeated="1023"/>
        </table:table-row>
        <table:table-row table:style-name="ro3">
          <table:table-cell table:style-name="ce25" office:value-type="string" calcext:value-type="string">
            <text:p>Data da última atualização: 30/11/2019</text:p>
          </table:table-cell>
          <table:table-cell table:number-columns-repeated="1023"/>
        </table:table-row>
        <table:table-row table:style-name="ro3" table:number-rows-repeated="35">
          <table:table-cell table:number-columns-repeated="1024"/>
        </table:table-row>
        <table:table-row table:style-name="ro3">
          <table:table-cell table:number-columns-repeated="3"/>
          <table:table-cell>
            <draw:frame table:end-cell-address="EMPENHO.D557" table:end-x="76.43mm" table:end-y="3.56mm" draw:z-index="2" draw:style-name="gr3" draw:text-style-name="P4" svg:width="2.01mm" svg:height="3.12mm" svg:x="74.42mm" svg:y="0.44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557" table:end-x="76.77mm" table:end-y="3.56mm" draw:z-index="8" draw:style-name="gr3" draw:text-style-name="P4" svg:width="2.01mm" svg:height="3.12mm" svg:x="74.76mm" svg:y="0.44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1047998">
          <table:table-cell table:number-columns-repeated="1024"/>
        </table:table-row>
        <table:table-row table:style-name="ro25" table:number-rows-repeated="2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11" svg:font-family="Arial11"/>
    <style:font-face style:name="Calibri" svg:font-family="Calibri"/>
    <style:font-face style:name="Arial3" svg:font-family="Arial" style:font-family-generic="swiss"/>
    <style:font-face style:name="LiberationSerif" svg:font-family="LiberationSerif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09:06:06.7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19-12-04T11:26:34.507000000</dc:date>
    <meta:print-date>2012-07-17T07:46:56.33</meta:print-date>
    <meta:editing-cycles>6927</meta:editing-cycles>
    <meta:editing-duration>P11DT14H2M45S</meta:editing-duration>
    <meta:document-statistic meta:table-count="1" meta:cell-count="5104" meta:object-count="23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