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ackground-color="#fff200" fo:border="0.06pt solid #000000"/>
    </style:style>
    <style:style style:name="ce12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30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3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0"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fff200" fo:border="0.06pt solid #000000"/>
    </style:style>
    <style:style style:name="ce42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color="#000000" draw:fill="none" draw:fill-color="#ffffff" fo:min-height="115.95mm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style-name="gr1" draw:text-style-name="P2" svg:width="221.77mm" svg:height="115.95mm" svg:x="1.7mm" svg:y="92.38m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3"/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7" table:default-cell-style-name="ce26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8"/>
        <table:table-column table:style-name="co10" table:default-cell-style-name="ce8"/>
        <table:table-column table:style-name="co9" table:number-columns-repeated="1011" table:default-cell-style-name="ce8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POR FAVORECIDO 2019</text:p>
          </table:table-cell>
          <table:covered-table-cell table:style-name="ce14"/>
          <table:covered-table-cell table:style-name="ce8"/>
          <table:covered-table-cell/>
          <table:covered-table-cell table:style-name="ce20"/>
          <table:covered-table-cell table:style-name="ce23"/>
          <table:covered-table-cell/>
          <table:table-cell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29"/>
          <table:table-cell table:style-name="ce8"/>
          <table:table-cell/>
          <table:table-cell table:style-name="ce20"/>
          <table:table-cell table:style-name="ce23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22"/>
          <table:covered-table-cell table:style-name="ce30"/>
          <table:covered-table-cell table:number-columns-repeated="2" table:style-name="ce22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41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NPJ/CPF</text:p>
          </table:table-cell>
          <table:table-cell table:style-name="ce31" office:value-type="string" calcext:value-type="string" table:number-columns-spanned="1" table:number-rows-spanned="2">
            <text:p>OBJETO</text:p>
            <draw:frame table:end-cell-address="EMPENHO.D6" table:end-x="69.33mm" table:end-y="4.83mm" draw:z-index="0" draw:style-name="gr2" draw:text-style-name="P3" svg:width="2.01mm" svg:height="4.82mm" svg:x="67.32mm" svg:y="4.88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3" office:value-type="string" calcext:value-type="string" table:number-columns-spanned="1" table:number-rows-spanned="2">
            <text:p><text:s/>TIPO LICITAÇAO</text:p>
          </table:table-cell>
          <table:table-cell table:style-name="ce5" office:value-type="string" calcext:value-type="string" table:number-columns-spanned="1" table:number-rows-spanned="2">
            <text:p>MODALIDADAE LICITAÇAO</text:p>
          </table:table-cell>
          <table:table-cell table:style-name="ce5" office:value-type="string" calcext:value-type="string" table:number-columns-spanned="1" table:number-rows-spanned="2">
            <text:p>EMPENHO</text:p>
          </table:table-cell>
          <table:table-cell table:style-name="ce33" office:value-type="string" calcext:value-type="string" table:number-columns-spanned="1" table:number-rows-spanned="2">
            <text:p>VALOR EMPENHADO</text:p>
          </table:table-cell>
          <table:table-cell table:style-name="ce33" office:value-type="string" calcext:value-type="string" table:number-columns-spanned="1" table:number-rows-spanned="2">
            <text:p>VALOR PAGO NO MES</text:p>
          </table:table-cell>
          <table:table-cell table:style-name="ce33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27"/>
          <table:covered-table-cell table:style-name="ce32">
            <draw:frame table:end-cell-address="EMPENHO.D7" table:end-x="76.53mm" table:end-y="4.42mm" draw:z-index="1" draw:style-name="gr2" draw:text-style-name="P3" svg:width="2.01mm" svg:height="4.82mm" svg:x="74.52mm" svg:y="5.39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7" table:end-x="82.07mm" table:end-y="1.54mm" draw:z-index="3" draw:style-name="gr2" draw:text-style-name="P3" svg:width="2.06mm" svg:height="1.67mm" svg:x="80.01mm" svg:y="5.66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2"/>
          <table:covered-table-cell table:style-name="ce27"/>
          <table:covered-table-cell table:style-name="ce38"/>
          <table:covered-table-cell table:number-columns-repeated="2" table:style-name="ce40"/>
          <table:covered-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7" table:end-x="75.41mm" table:end-y="7.22mm" draw:z-index="2" draw:style-name="gr2" draw:text-style-name="P3" svg:width="2.01mm" svg:height="3.12mm" svg:x="73.4mm" svg:y="4.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7" table:end-x="80.93mm" table:end-y="2.27mm" draw:z-index="4" draw:style-name="gr2" draw:text-style-name="P3" svg:width="2.07mm" svg:height="1.08mm" svg:x="78.86mm" svg:y="1.1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>
          <table:table-cell table:style-name="ce8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30/11/2019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9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10:55:28.4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12-02T10:55:43.158000000</dc:date>
    <meta:print-date>2012-07-17T07:46:56.33</meta:print-date>
    <meta:editing-cycles>6216</meta:editing-cycles>
    <meta:editing-duration>P8DT18H8M20S</meta:editing-duration>
    <meta:document-statistic meta:table-count="1" meta:cell-count="1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