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9.26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4.21mm" svg:height="69.26mm" svg:x="0.8mm" svg:y="152.13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5mm" svg:height="14.78mm" svg:x="68.14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8837 – Estruturação, aparelhamento e modernização </text:p>
          </table:table-cell>
          <table:table-cell table:style-name="ce31" table:formula="of:=SUM([.B11:.B12])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00000" calcext:value-type="float">
            <text:p>1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150000" calcext:value-type="float">
            <text:p>1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9033 – Desenvolvimento e Capacitação de membros e servidores</text:p>
          </table:table-cell>
          <table:table-cell table:style-name="ce31" table:formula="of:=SUM([.B14])" office:value-type="float" office:value="50000" calcext:value-type="float">
            <text:p>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24" office:value-type="string" calcext:value-type="string">
            <text:p>21970 –Manutenção e Funcionamento Administrativo </text:p>
          </table:table-cell>
          <table:table-cell table:style-name="ce31" table:formula="of:=SUM([.B17])" office:value-type="float" office:value="105000" calcext:value-type="float">
            <text:p>105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05000" calcext:value-type="float">
            <text:p>105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33" table:formula="of:=SUM([.B10];[.B13];[.B16])" office:value-type="float" office:value="405000" calcext:value-type="float">
            <text:p>405.000,00</text:p>
          </table:table-cell>
          <table:table-cell table:style-name="ce36" table:formula="of:=SUM([.C10:.C17])" office:value-type="float" office:value="0" calcext:value-type="float">
            <text:p>0,00</text:p>
          </table:table-cell>
          <table:table-cell table:style-name="ce36" table:formula="of:=SUM([.D10:.D17])" office:value-type="float" office:value="0" calcext:value-type="float">
            <text:p>0,00</text:p>
          </table:table-cell>
          <table:table-cell table:style-name="ce36" table:formula="of:=SUM([.E10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27" office:value-type="string" calcext:value-type="string">
            <text:p>Data da última atualização: 30/06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4:22:19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1-06T14:22:35.242000000</dc:date>
    <meta:editing-cycles>53</meta:editing-cycles>
    <meta:editing-duration>PT2H40M2S</meta:editing-duration>
    <meta:generator>LibreOffice/6.0.0.3$Windows_X86_64 LibreOffice_project/64a0f66915f38c6217de274f0aa8e15618924765</meta:generator>
    <meta:document-statistic meta:table-count="1" meta:cell-count="56" meta:object-count="2"/>
  </office:meta>
</office:document-meta>
</file>