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48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45.86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32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2.93mm" fo:break-before="auto" style:use-optimal-row-height="false"/>
    </style:style>
    <style:style style:name="ro7" style:family="table-row">
      <style:table-row-properties style:row-height="21.8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="none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none" svg:stroke-color="#000000" draw:fill="none" draw:fill-color="#ffffff" fo:min-height="128.82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8.58mm" svg:height="128.82mm" svg:x="1.36mm" svg:y="154.83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1.03mm" svg:height="14.75mm" svg:x="116.96mm" svg:y="1.1m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2"/>
        <table:table-column table:style-name="co11" table:default-cell-style-name="ce12"/>
        <table:table-column table:style-name="co10" table:number-columns-repeated="1011" table:default-cell-style-name="ce12"/>
        <table:table-column table:style-name="co10" table:default-cell-style-name="ce35"/>
        <table:table-row table:style-name="ro1" table:number-rows-repeated="5">
          <table:table-cell/>
          <table:table-cell table:style-name="ce13"/>
          <table:table-cell table:style-name="ce28"/>
          <table:table-cell table:style-name="ce12"/>
          <table:table-cell/>
          <table:table-cell table:style-name="ce51"/>
          <table:table-cell table:style-name="ce54"/>
          <table:table-cell table:number-columns-repeated="2"/>
          <table:table-cell table:style-name="ce35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19</text:p>
          </table:table-cell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/>
          <table:table-cell table:style-name="ce34" table:number-columns-spanned="7" table:number-rows-spanned="1"/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4">
          <table:table-cell table:style-name="ce5" office:value-type="string" calcext:value-type="string">
            <text:p>PROCESSO</text:p>
          </table:table-cell>
          <table:table-cell table:style-name="ce20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  <draw:frame table:end-cell-address="EMPENHO.D10" table:end-x="69.26mm" table:end-y="1.16mm" draw:z-index="0" draw:style-name="gr3" draw:text-style-name="P4" svg:width="2.01mm" svg:height="4.82mm" svg:x="67.25mm" svg:y="4.7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office:value-type="string" calcext:value-type="string">
            <text:p><text:s/>TIPO LICITAÇAO</text:p>
          </table:table-cell>
          <table:table-cell table:style-name="ce5" office:value-type="string" calcext:value-type="string">
            <text:p>MODALIDADA DE LICITAÇAO</text:p>
          </table:table-cell>
          <table:table-cell table:style-name="ce5" office:value-type="string" calcext:value-type="string">
            <text:p>EMPENHO</text:p>
          </table:table-cell>
          <table:table-cell table:style-name="ce38" office:value-type="string" calcext:value-type="string">
            <text:p>VALOR EMPENHADO</text:p>
          </table:table-cell>
          <table:table-cell table:style-name="ce38" office:value-type="string" calcext:value-type="string">
            <text:p>VALOR PAGO NO MES</text:p>
          </table:table-cell>
          <table:table-cell table:style-name="ce38" office:value-type="string" calcext:value-type="string">
            <text:p>VALOR PAGO ATE O MES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6" office:value-type="string" calcext:value-type="string">
            <text:p>(c)</text:p>
            <draw:frame table:end-cell-address="EMPENHO.D11" table:end-x="76.46mm" table:end-y="4.2mm" draw:z-index="1" draw:style-name="gr3" draw:text-style-name="P4" svg:width="2.01mm" svg:height="4.82mm" svg:x="74.45mm" svg:y="5.17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2mm" table:end-y="1.32mm" draw:z-index="3" draw:style-name="gr3" draw:text-style-name="P4" svg:width="2.06mm" svg:height="1.67mm" svg:x="79.94mm" svg:y="5.44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9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41622/2018-2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21" office:value-type="string" calcext:value-type="string">
            <text:p>AQUISIÇAO DE CARTILHAS P/ PROPOA – FDID, CONFORME ORDEM DE SERVIÇO Nº 02/2019, ATA DE REGISTRO DE PREÇO Nº 003/2018, PREGAO ELETROICO Nº 031/2017</text:p>
            <draw:frame table:end-cell-address="EMPENHO.D11" table:end-x="83mm" table:end-y="3.16mm" draw:z-index="26" draw:style-name="gr3" draw:text-style-name="P4" svg:width="2.08mm" svg:height="1.35mm" svg:x="80.92mm" svg:y="1.81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1" table:end-x="0.35mm" table:end-y="2.12mm" draw:z-index="28" draw:style-name="gr3" draw:text-style-name="P4" svg:width="2.08mm" svg:height="2.09mm" svg:x="81.67mm" svg:y="0.03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1" table:end-x="0.95mm" table:end-y="2.35mm" draw:z-index="34" draw:style-name="gr3" draw:text-style-name="P4" svg:width="2.08mm" svg:height="2.09mm" svg:x="82.27mm" svg:y="0.26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D11" table:end-x="83.2mm" table:end-y="3.2mm" draw:z-index="49" draw:style-name="gr3" draw:text-style-name="P4" svg:width="2.08mm" svg:height="1.35mm" svg:x="81.12mm" svg:y="1.85m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11" table:end-x="0.55mm" table:end-y="2.16mm" draw:z-index="51" draw:style-name="gr3" draw:text-style-name="P4" svg:width="2.08mm" svg:height="2.09mm" svg:x="81.87mm" svg:y="0.07m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11" table:end-x="1.15mm" table:end-y="2.39mm" draw:z-index="56" draw:style-name="gr3" draw:text-style-name="P4" svg:width="2.08mm" svg:height="2.09mm" svg:x="82.47mm" svg:y="0.3m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style-name="ce43" office:value-type="string" calcext:value-type="string">
            <text:p>MENOR PREÇO</text:p>
            <draw:frame table:end-cell-address="EMPENHO.E11" table:end-x="5.33mm" table:end-y="1.01mm" draw:z-index="27" draw:style-name="gr3" draw:text-style-name="P4" svg:width="2.15mm" svg:height="0.46mm" svg:x="3.18mm" svg:y="0.5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1" table:end-x="9.14mm" table:end-y="2.35mm" draw:z-index="30" draw:style-name="gr3" draw:text-style-name="P4" svg:width="2.09mm" svg:height="2.09mm" svg:x="7.05mm" svg:y="0.26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1" table:end-x="9.14mm" table:end-y="2.35mm" draw:z-index="31" draw:style-name="gr3" draw:text-style-name="P4" svg:width="2.09mm" svg:height="2.09mm" svg:x="7.05mm" svg:y="0.26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1" table:end-x="9.15mm" table:end-y="2.35mm" draw:z-index="32" draw:style-name="gr3" draw:text-style-name="P4" svg:width="2.09mm" svg:height="2.09mm" svg:x="7.06mm" svg:y="0.26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1" table:end-x="9.08mm" table:end-y="2.35mm" draw:z-index="33" draw:style-name="gr3" draw:text-style-name="P4" svg:width="2.09mm" svg:height="2.09mm" svg:x="6.99mm" svg:y="0.26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1" table:end-x="9.34mm" table:end-y="2.35mm" draw:z-index="36" draw:style-name="gr3" draw:text-style-name="P4" svg:width="2.1mm" svg:height="2.09mm" svg:x="7.24mm" svg:y="0.26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1" table:end-x="9.34mm" table:end-y="2.35mm" draw:z-index="37" draw:style-name="gr3" draw:text-style-name="P4" svg:width="2.1mm" svg:height="2.09mm" svg:x="7.24mm" svg:y="0.26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1" table:end-x="9.35mm" table:end-y="2.35mm" draw:z-index="38" draw:style-name="gr3" draw:text-style-name="P4" svg:width="2.1mm" svg:height="2.09mm" svg:x="7.25mm" svg:y="0.26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1" table:end-x="9.28mm" table:end-y="2.35mm" draw:z-index="39" draw:style-name="gr3" draw:text-style-name="P4" svg:width="2.08mm" svg:height="2.09mm" svg:x="7.2mm" svg:y="0.26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1" table:end-x="11.12mm" table:end-y="1.34mm" draw:z-index="40" draw:style-name="gr3" draw:text-style-name="P4" svg:width="2.19mm" svg:height="0.96mm" svg:x="8.93mm" svg:y="0.38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1" table:end-x="9.91mm" table:end-y="1.97mm" draw:z-index="41" draw:style-name="gr3" draw:text-style-name="P4" svg:width="2.19mm" svg:height="0.62mm" svg:x="7.72mm" svg:y="1.35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1" table:end-x="11.12mm" table:end-y="1.39mm" draw:z-index="42" draw:style-name="gr3" draw:text-style-name="P4" svg:width="2.19mm" svg:height="0.96mm" svg:x="8.93mm" svg:y="0.43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1" table:end-x="9.91mm" table:end-y="2.02mm" draw:z-index="43" draw:style-name="gr3" draw:text-style-name="P4" svg:width="2.19mm" svg:height="0.62mm" svg:x="7.72mm" svg:y="1.4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1" table:end-x="11.12mm" table:end-y="1.44mm" draw:z-index="44" draw:style-name="gr3" draw:text-style-name="P4" svg:width="2.19mm" svg:height="0.95mm" svg:x="8.93mm" svg:y="0.49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1" table:end-x="9.91mm" table:end-y="2.07mm" draw:z-index="45" draw:style-name="gr3" draw:text-style-name="P4" svg:width="2.19mm" svg:height="0.62mm" svg:x="7.72mm" svg:y="1.45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1" table:end-x="19.08mm" table:end-y="1mm" draw:z-index="46" draw:style-name="gr3" draw:text-style-name="P4" svg:width="2.26mm" svg:height="0.6mm" svg:x="16.82mm" svg:y="0.4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1" table:end-x="17.82mm" table:end-y="1.39mm" draw:z-index="47" draw:style-name="gr3" draw:text-style-name="P4" svg:width="2.27mm" svg:height="0.38mm" svg:x="15.55mm" svg:y="1.01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11" table:end-x="5.53mm" table:end-y="1.05mm" draw:z-index="50" draw:style-name="gr3" draw:text-style-name="P4" svg:width="2.15mm" svg:height="0.46mm" svg:x="3.38mm" svg:y="0.59m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11" table:end-x="9.34mm" table:end-y="2.39mm" draw:z-index="52" draw:style-name="gr3" draw:text-style-name="P4" svg:width="2.09mm" svg:height="2.09mm" svg:x="7.25mm" svg:y="0.3m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11" table:end-x="9.34mm" table:end-y="2.39mm" draw:z-index="53" draw:style-name="gr3" draw:text-style-name="P4" svg:width="2.09mm" svg:height="2.09mm" svg:x="7.25mm" svg:y="0.3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11" table:end-x="9.35mm" table:end-y="2.39mm" draw:z-index="54" draw:style-name="gr3" draw:text-style-name="P4" svg:width="2.09mm" svg:height="2.09mm" svg:x="7.26mm" svg:y="0.3m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11" table:end-x="9.28mm" table:end-y="2.39mm" draw:z-index="55" draw:style-name="gr3" draw:text-style-name="P4" svg:width="2.09mm" svg:height="2.09mm" svg:x="7.19mm" svg:y="0.3m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11" table:end-x="9.54mm" table:end-y="2.39mm" draw:z-index="57" draw:style-name="gr3" draw:text-style-name="P4" svg:width="2.1mm" svg:height="2.09mm" svg:x="7.44mm" svg:y="0.3m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11" table:end-x="9.54mm" table:end-y="2.39mm" draw:z-index="58" draw:style-name="gr3" draw:text-style-name="P4" svg:width="2.1mm" svg:height="2.09mm" svg:x="7.44mm" svg:y="0.3m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  <draw:frame table:end-cell-address="EMPENHO.E11" table:end-x="9.55mm" table:end-y="2.39mm" draw:z-index="59" draw:style-name="gr3" draw:text-style-name="P4" svg:width="2.1mm" svg:height="2.09mm" svg:x="7.45mm" svg:y="0.3m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E11" table:end-x="9.48mm" table:end-y="2.39mm" draw:z-index="60" draw:style-name="gr3" draw:text-style-name="P4" svg:width="2.08mm" svg:height="2.09mm" svg:x="7.4mm" svg:y="0.3m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11" table:end-x="11.32mm" table:end-y="1.38mm" draw:z-index="61" draw:style-name="gr3" draw:text-style-name="P4" svg:width="2.19mm" svg:height="0.96mm" svg:x="9.13mm" svg:y="0.42m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11" table:end-x="10.11mm" table:end-y="2.01mm" draw:z-index="62" draw:style-name="gr3" draw:text-style-name="P4" svg:width="2.19mm" svg:height="0.62mm" svg:x="7.92mm" svg:y="1.39m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11" table:end-x="11.32mm" table:end-y="1.43mm" draw:z-index="63" draw:style-name="gr3" draw:text-style-name="P4" svg:width="2.19mm" svg:height="0.96mm" svg:x="9.13mm" svg:y="0.47m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11" table:end-x="10.11mm" table:end-y="2.06mm" draw:z-index="64" draw:style-name="gr3" draw:text-style-name="P4" svg:width="2.19mm" svg:height="0.62mm" svg:x="7.92mm" svg:y="1.44m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  <draw:frame table:end-cell-address="EMPENHO.E11" table:end-x="11.32mm" table:end-y="1.48mm" draw:z-index="65" draw:style-name="gr3" draw:text-style-name="P4" svg:width="2.19mm" svg:height="0.95mm" svg:x="9.13mm" svg:y="0.53m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11" table:end-x="10.11mm" table:end-y="2.11mm" draw:z-index="66" draw:style-name="gr3" draw:text-style-name="P4" svg:width="2.19mm" svg:height="0.62mm" svg:x="7.92mm" svg:y="1.49m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11" table:end-x="19.28mm" table:end-y="1.04mm" draw:z-index="67" draw:style-name="gr3" draw:text-style-name="P4" svg:width="2.26mm" svg:height="0.6mm" svg:x="17.02mm" svg:y="0.44m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11" table:end-x="18.02mm" table:end-y="1.43mm" draw:z-index="68" draw:style-name="gr3" draw:text-style-name="P4" svg:width="2.27mm" svg:height="0.38mm" svg:x="15.75mm" svg:y="1.05m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style-name="ce43" office:value-type="string" calcext:value-type="string">
            <text:p>PREGAO</text:p>
          </table:table-cell>
          <table:table-cell table:style-name="ce52" office:value-type="string" calcext:value-type="string">
            <text:p>2019NE0001</text:p>
          </table:table-cell>
          <table:table-cell table:style-name="ce56" office:value-type="float" office:value="3600" calcext:value-type="float">
            <text:p>3.6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3600" calcext:value-type="float">
            <text:p>3.6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6032/2017-9/6031/2017-1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37" office:value-type="string" calcext:value-type="string">
            <text:p>AQUISIÇAO DE CARTILHAS P/ DECON – FDID, CONFORME ORDEM DE SERVIÇO Nº 001/2019, ATA DE REGISTRO DE PREÇO Nº 003/2018, PREGAO ELETRONICO Nº 031/2017</text:p>
            <draw:frame table:end-cell-address="EMPENHO.D12" table:end-x="82.84mm" table:end-y="6.43mm" draw:z-index="29" draw:style-name="gr3" draw:text-style-name="P4" svg:width="2.09mm" svg:height="1.35mm" svg:x="80.75mm" svg:y="5.08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D12" table:end-x="83.19mm" table:end-y="6.43mm" draw:z-index="35" draw:style-name="gr3" draw:text-style-name="P4" svg:width="2.08mm" svg:height="1.35mm" svg:x="81.11mm" svg:y="5.08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02</text:p>
          </table:table-cell>
          <table:table-cell table:style-name="ce56" office:value-type="float" office:value="18791.5" calcext:value-type="float">
            <text:p>18.791,5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18791.5" calcext:value-type="float">
            <text:p>18.791,5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3 CONTRATO Nº 22/2018 – TDCO Nº 04/2016</text:p>
            <draw:frame table:end-cell-address="EMPENHO.D14" table:end-x="75.34mm" table:end-y="2.35mm" draw:z-index="2" draw:style-name="gr3" draw:text-style-name="P4" svg:width="2.01mm" svg:height="3.12mm" svg:x="73.3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3" table:end-x="80.86mm" table:end-y="2.27mm" draw:z-index="4" draw:style-name="gr3" draw:text-style-name="P4" svg:width="2.07mm" svg:height="1.08mm" svg:x="78.79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3" table:end-x="76.06mm" table:end-y="4.83mm" draw:z-index="5" draw:style-name="gr3" draw:text-style-name="P4" svg:width="2.01mm" svg:height="4.82mm" svg:x="74.05mm" svg:y="0.01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4" table:end-x="1.13mm" table:end-y="0.48mm" draw:z-index="7" draw:style-name="gr3" draw:text-style-name="P4" svg:width="2.01mm" svg:height="4.82mm" svg:x="82.52mm" svg:y="0.53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4" table:end-x="1.13mm" table:end-y="0.48mm" draw:z-index="8" draw:style-name="gr3" draw:text-style-name="P4" svg:width="2.01mm" svg:height="4.82mm" svg:x="82.52mm" svg:y="0.53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4" table:end-x="1.14mm" table:end-y="0.48mm" draw:z-index="9" draw:style-name="gr3" draw:text-style-name="P4" svg:width="2.01mm" svg:height="4.82mm" svg:x="82.53mm" svg:y="0.53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4" table:end-x="1.07mm" table:end-y="0.48mm" draw:z-index="10" draw:style-name="gr3" draw:text-style-name="P4" svg:width="2.01mm" svg:height="4.82mm" svg:x="82.46mm" svg:y="0.53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4" table:end-x="76.64mm" table:end-y="0.48mm" draw:z-index="11" draw:style-name="gr3" draw:text-style-name="P4" svg:width="2.01mm" svg:height="4.82mm" svg:x="74.63mm" svg:y="0.53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4" table:end-x="1.32mm" table:end-y="0.48mm" draw:z-index="13" draw:style-name="gr3" draw:text-style-name="P4" svg:width="2.02mm" svg:height="4.82mm" svg:x="82.7mm" svg:y="0.53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4" table:end-x="1.32mm" table:end-y="0.48mm" draw:z-index="14" draw:style-name="gr3" draw:text-style-name="P4" svg:width="2.02mm" svg:height="4.82mm" svg:x="82.7mm" svg:y="0.53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4" table:end-x="1.33mm" table:end-y="0.48mm" draw:z-index="15" draw:style-name="gr3" draw:text-style-name="P4" svg:width="2.02mm" svg:height="4.82mm" svg:x="82.71mm" svg:y="0.53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4" table:end-x="1.27mm" table:end-y="0.48mm" draw:z-index="16" draw:style-name="gr3" draw:text-style-name="P4" svg:width="2.01mm" svg:height="4.82mm" svg:x="82.66mm" svg:y="0.53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3" table:end-x="1.87mm" table:end-y="4.47mm" draw:z-index="18" draw:style-name="gr3" draw:text-style-name="P4" svg:width="2.11mm" svg:height="1.43mm" svg:x="83.16mm" svg:y="3.04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3" table:end-x="1.87mm" table:end-y="4.59mm" draw:z-index="20" draw:style-name="gr3" draw:text-style-name="P4" svg:width="2.11mm" svg:height="1.43mm" svg:x="83.16mm" svg:y="3.16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3" table:end-x="1.87mm" table:end-y="4.71mm" draw:z-index="22" draw:style-name="gr3" draw:text-style-name="P4" svg:width="2.11mm" svg:height="1.43mm" svg:x="83.16mm" svg:y="3.28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  <draw:frame table:end-cell-address="EMPENHO.E13" table:end-x="3.04mm" table:end-y="3.02mm" draw:z-index="17" draw:style-name="gr3" draw:text-style-name="P4" svg:width="2.11mm" svg:height="2.21mm" svg:x="0.93mm" svg:y="0.81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3" table:end-x="3.04mm" table:end-y="3.14mm" draw:z-index="19" draw:style-name="gr3" draw:text-style-name="P4" svg:width="2.11mm" svg:height="2.21mm" svg:x="0.93mm" svg:y="0.93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3" table:end-x="3.04mm" table:end-y="3.26mm" draw:z-index="21" draw:style-name="gr3" draw:text-style-name="P4" svg:width="2.11mm" svg:height="2.21mm" svg:x="0.93mm" svg:y="1.05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3" table:end-x="10.71mm" table:end-y="2.23mm" draw:z-index="23" draw:style-name="gr3" draw:text-style-name="P4" svg:width="2.18mm" svg:height="1.37mm" svg:x="8.53mm" svg:y="0.86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3" table:end-x="9.5mm" table:end-y="3.14mm" draw:z-index="24" draw:style-name="gr3" draw:text-style-name="P4" svg:width="2.19mm" svg:height="0.89mm" svg:x="7.31mm" svg:y="2.25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3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4 CONTRATO Nº 22/2018 – TDCO Nº 04/2016</text:p>
            <draw:frame table:end-cell-address="EMPENHO.D14" table:end-x="75.18mm" table:end-y="3.2mm" draw:z-index="6" draw:style-name="gr3" draw:text-style-name="P4" svg:width="2.01mm" svg:height="3.12mm" svg:x="73.17mm" svg:y="-16.92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4" table:end-x="75.52mm" table:end-y="3.2mm" draw:z-index="12" draw:style-name="gr3" draw:text-style-name="P4" svg:width="2.01mm" svg:height="3.12mm" svg:x="73.51mm" svg:y="-16.92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4</text:p>
          </table:table-cell>
          <table:table-cell table:style-name="ce56" office:value-type="float" office:value="29640" calcext:value-type="float">
            <text:p>29.64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29640" calcext:value-type="float">
            <text:p>29.640,00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Fonte: S2GPR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Data da última atualização: 31/03/2019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0:12:07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1-08T10:13:58.963000000</dc:date>
    <meta:print-date>2012-07-17T07:46:56.33</meta:print-date>
    <meta:editing-cycles>6215</meta:editing-cycles>
    <meta:editing-duration>P8DT19H1M10S</meta:editing-duration>
    <meta:document-statistic meta:table-count="1" meta:cell-count="63" meta:object-count="6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