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Replacements/Object 48" manifest:media-type="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48" manifest:media-type="application/vnd.sun.star.oleobject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7/content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8/settings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83.4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45.86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2.26mm"/>
    </style:style>
    <style:style style:name="co9" style:family="table-column">
      <style:table-column-properties fo:break-before="auto" style:column-width="32.61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2.49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2mm" fo:break-before="auto" style:use-optimal-row-height="fals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5.79mm" fo:break-before="auto" style:use-optimal-row-height="false"/>
    </style:style>
    <style:style style:name="ro6" style:family="table-row">
      <style:table-row-properties style:row-height="22.93mm" fo:break-before="auto" style:use-optimal-row-height="false"/>
    </style:style>
    <style:style style:name="ro7" style:family="table-row">
      <style:table-row-properties style:row-height="21.87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0">
      <style:table-cell-properties fo:border="none"/>
    </style:style>
    <style:style style:name="ce1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34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dddddd" fo:border="0.06pt solid #000000"/>
    </style:style>
    <style:style style:name="ce20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1" style:family="table-cell" style:parent-style-name="Excel_5f_BuiltIn_5f_Comma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justify" fo:margin-left="0mm"/>
    </style:style>
    <style:style style:name="ce1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/>
    </style:style>
    <style:style style:name="ce29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Arial"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style:font-size-asian="10pt" style:font-size-complex="10pt"/>
    </style:style>
    <style:style style:name="ce51" style:family="table-cell" style:parent-style-name="Default" style:data-style-name="N0">
      <style:table-cell-properties style:text-align-source="fix" style:repeat-content="false" fo:border="none"/>
      <style:paragraph-properties fo:text-align="end" fo:margin-left="0mm"/>
    </style:style>
    <style:style style:name="ce22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mm"/>
    </style:style>
    <style:style style:name="ce54" style:family="table-cell" style:parent-style-name="Default" style:data-style-name="N0">
      <style:table-cell-properties style:text-align-source="fix" style:repeat-content="false" fo:border="none"/>
      <style:paragraph-properties fo:text-align="end" fo:margin-left="0mm"/>
      <style:text-properties fo:font-weight="normal" style:font-weight-asian="normal" style:font-weight-complex="normal"/>
    </style:style>
    <style:style style:name="ce24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47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52" style:family="table-cell" style:parent-style-name="Default" style:data-style-name="N128">
      <style:table-cell-properties fo:wrap-option="wrap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0">
      <style:table-cell-properties fo:border="none"/>
      <style:text-properties fo:font-weight="normal" style:font-weight-asian="normal" style:font-weight-complex="normal"/>
    </style:style>
    <style:style style:name="ce49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order="none"/>
    </style:style>
    <style:style style:name="ce30" style:family="table-cell" style:parent-style-name="Default">
      <style:table-cell-properties fo:background-color="#dddddd" fo:border="0.06pt solid #000000"/>
    </style:style>
    <style:style style:name="gr1" style:family="graphic">
      <style:graphic-properties draw:stroke="none" svg:stroke-color="#000000" draw:fill="none" draw:fill-color="#ffffff" fo:min-height="128.82mm"/>
    </style:style>
    <style:style style:name="gr2" style:family="graphic">
      <style:graphic-properties draw:stroke="none" draw:fill-color="#ffffff" draw:textarea-horizontal-align="justify" draw:textarea-vertical-align="middle" fo:padding-top="0.56mm" fo:padding-bottom="0.56mm" fo:padding-left="0.56mm" fo:padding-right="0.56mm" draw:visible-area-left="0mm" draw:visible-area-top="0mm" draw:visible-area-width="199.1mm" draw:visible-area-height="18.06mm" draw:ole-draw-aspect="1"/>
    </style:style>
    <style:style style:name="gr3" style:family="graphic">
      <style:graphic-properties draw:stroke="none" draw:fill="none" draw:ole-draw-aspect="1" style:protect="size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loext:graphic-properties draw:fill="none"/>
    </style:style>
    <style:style style:name="T1" style:family="text">
      <style:text-properties fo:font-family="'Times New Roman'" style:font-family-generic="roman" fo:font-size="10pt" fo:font-weight="bold" style:font-family-asian="'Times New Roman'" style:font-family-generic-asian="roman" style:font-size-asian="10pt" style:font-weight-asian="bold" style:font-family-complex="'Times New Roman'" style:font-family-generic-complex="roman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T3" style:family="text">
      <style:text-properties fo:font-family="'Times New Roman'" style:font-family-generic="roman" fo:font-size="10pt" style:font-family-asian="'Times New Roman'" style:font-family-generic-asian="roman" style:font-size-asian="10pt" style:font-family-complex="'Times New Roman'" style:font-family-generic-complex="roman" style:font-size-complex="10pt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25" draw:style-name="gr1" draw:text-style-name="P2" svg:width="278.58mm" svg:height="128.82mm" svg:x="1.03mm" svg:y="444.72mm">
            <draw:text-box>
              <text:p text:style-name="P1"><text:span text:style-name="T1">(a) Nome do Favorecido </text:span><text:span text:style-name="T2">- Nome da pessoa física ou jurídica beneficiária do pagamento feito pelo Ministério Público.</text:span></text:p>
              <text:p text:style-name="P1"><text:span text:style-name="T1">(b) CNPJ/CPF </text:span><text:span text:style-name="T2">- Código número do CNPJ, se pessoa jurídica, ou CPF, se pessoa física, do beneficiário do pagamento.</text:span></text:p>
              <text:p text:style-name="P1"><text:span text:style-name="T1">(c) Objeto </text:span><text:span text:style-name="T3">- Descrição resumida do objeto contratado.</text:span></text:p>
              <text:p text:style-name="P1"><text:span text:style-name="T1">(d) Tipo licitação </text:span><text:span text:style-name="T3">- Exemplos: menor preço, melhor técnica e técnica e preço.</text:span></text:p>
              <text:p text:style-name="P1"><text:span text:style-name="T1">(e) Modalidade licitação </text:span><text:span text:style-name="T3">- Exemplos: concorrência, tomada de preços ou convite. Informar também neste campo se houve dispensa ou</text:span></text:p>
              <text:p text:style-name="P1"><text:span text:style-name="T2">inexibilidade ou se a contratação foi feita por meio de adesão à ata de registro de preços.</text:span></text:p>
              <text:p text:style-name="P1"><text:span text:style-name="T1">(f) Empenho </text:span><text:span text:style-name="T3">- Número do empenho.</text:span></text:p>
              <text:p text:style-name="P1"><text:span text:style-name="T1">(g) Valor Empenhado </text:span><text:span text:style-name="T3">- O valor empenhado para a contratação, até o mês.</text:span></text:p>
              <text:p text:style-name="P1"><text:span text:style-name="T1">(h) Valor Pago no Mês </text:span><text:span text:style-name="T3">- O valor pago para o favorecido, no mês, relacionado ao objeto</text:span></text:p>
              <text:p text:style-name="P1"><text:span text:style-name="T3">descrito no item “c”.</text:span></text:p>
              <text:p text:style-name="P1"><text:span text:style-name="T1">(i) Valor Pago até o Mês </text:span><text:span text:style-name="T3">- O valor pago para o favorecido, até o mês, relacionado ao objeto</text:span></text:p>
              <text:p text:style-name="P1"><text:span text:style-name="T3">descrito no item “c”.</text:span></text:p>
              <text:p text:style-name="P1"><text:span text:style-name="T1">FUNDAMENTO LEGAL: Lei nº 12.527/2011, art. 7°, VII, “a”, e art. 8º, §1°, III e V; Lei</text:span></text:p>
              <text:p text:style-name="P1"><text:span text:style-name="T1">Complementar nº 101/2000, art. 48-A, I; Resolução CNMP nº 86/2012, art. 5º, inciso I,</text:span></text:p>
              <text:p text:style-name="P1"><text:span text:style-name="T1">alínea “d”.</text:span></text:p>
            </draw:text-box>
          </draw:frame>
          <draw:frame draw:z-index="48" draw:name="Picture 2" draw:style-name="gr2" draw:text-style-name="P3" svg:width="161.03mm" svg:height="14.75mm" svg:x="120.71mm" svg:y="0mm">
            <draw:object-ole draw:class-id="2A8E9689-2333-4071-8cac-912b76dc2bc8" xlink:href="./Object 48" xlink:type="simple" xlink:show="embed" xlink:actuate="onLoad">
              <loext:p/>
            </draw:object-ole>
            <draw:image xlink:href="./ObjectReplacements/Object 48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12"/>
        <table:table-column table:style-name="co3" table:default-cell-style-name="ce12"/>
        <table:table-column table:style-name="co4" table:default-cell-style-name="ce28"/>
        <table:table-column table:style-name="co5" table:default-cell-style-name="ce12"/>
        <table:table-column table:style-name="co6" table:default-cell-style-name="ce12"/>
        <table:table-column table:style-name="co7" table:default-cell-style-name="ce55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12"/>
        <table:table-column table:style-name="co11" table:default-cell-style-name="ce12"/>
        <table:table-column table:style-name="co10" table:number-columns-repeated="1011" table:default-cell-style-name="ce12"/>
        <table:table-column table:style-name="co10" table:default-cell-style-name="ce35"/>
        <table:table-row table:style-name="ro1" table:number-rows-repeated="4">
          <table:table-cell/>
          <table:table-cell table:style-name="ce13"/>
          <table:table-cell table:style-name="ce28"/>
          <table:table-cell table:style-name="ce12"/>
          <table:table-cell/>
          <table:table-cell table:style-name="ce51"/>
          <table:table-cell table:style-name="ce54"/>
          <table:table-cell table:number-columns-repeated="2"/>
          <table:table-cell table:style-name="ce35"/>
          <table:table-cell table:number-columns-repeated="1014"/>
        </table:table-row>
        <table:table-row table:style-name="ro2">
          <table:table-cell/>
          <table:table-cell table:style-name="ce23" office:value-type="string" calcext:value-type="string" table:number-columns-spanned="7" table:number-rows-spanned="1">
            <text:p>EMPENHOS E PAGAMENTOS POR FAVORECIDO 2019</text:p>
          </table:table-cell>
          <table:covered-table-cell table:style-name="ce28"/>
          <table:covered-table-cell table:style-name="ce12"/>
          <table:covered-table-cell/>
          <table:covered-table-cell table:style-name="ce51"/>
          <table:covered-table-cell table:style-name="ce54"/>
          <table:covered-table-cell/>
          <table:table-cell/>
          <table:table-cell table:style-name="ce35"/>
          <table:table-cell table:number-columns-repeated="1014"/>
        </table:table-row>
        <table:table-row table:style-name="ro2">
          <table:table-cell/>
          <table:table-cell table:style-name="ce34" table:number-columns-spanned="7" table:number-rows-spanned="1"/>
          <table:covered-table-cell table:style-name="ce28"/>
          <table:covered-table-cell table:style-name="ce12"/>
          <table:covered-table-cell/>
          <table:covered-table-cell table:style-name="ce51"/>
          <table:covered-table-cell table:style-name="ce54"/>
          <table:covered-table-cell/>
          <table:table-cell/>
          <table:table-cell table:style-name="ce35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UG: 150201 FUNDO DE DEFESA DOS DIREITOS DIFUSOS</text:p>
          </table:table-cell>
          <table:covered-table-cell table:style-name="ce8"/>
          <table:covered-table-cell table:style-name="ce14"/>
          <table:covered-table-cell table:number-columns-repeated="2" table:style-name="ce8"/>
          <table:covered-table-cell table:style-name="ce22"/>
          <table:covered-table-cell table:style-name="ce24"/>
          <table:covered-table-cell table:number-columns-repeated="2" table:style-name="ce22"/>
          <table:covered-table-cell table:style-name="ce30"/>
          <table:table-cell table:number-columns-repeated="1014"/>
        </table:table-row>
        <table:table-row table:style-name="ro4">
          <table:table-cell table:style-name="ce5" office:value-type="string" calcext:value-type="string">
            <text:p>PROCESSO</text:p>
          </table:table-cell>
          <table:table-cell table:style-name="ce20" office:value-type="string" calcext:value-type="string">
            <text:p>NOME DO FAVORECIDO</text:p>
          </table:table-cell>
          <table:table-cell table:style-name="ce20" office:value-type="string" calcext:value-type="string">
            <text:p>CNPJ/CPF</text:p>
          </table:table-cell>
          <table:table-cell table:style-name="ce33" office:value-type="string" calcext:value-type="string">
            <text:p>OBJETO</text:p>
            <draw:frame table:end-cell-address="EMPENHO.D9" table:end-x="69.28mm" table:end-y="1.2mm" draw:z-index="0" draw:style-name="gr3" draw:text-style-name="P4" svg:width="2.01mm" svg:height="4.82mm" svg:x="67.27mm" svg:y="4.79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38" office:value-type="string" calcext:value-type="string">
            <text:p><text:s/>TIPO LICITAÇAO</text:p>
          </table:table-cell>
          <table:table-cell table:style-name="ce5" office:value-type="string" calcext:value-type="string">
            <text:p>MODALIDADA DE LICITAÇAO</text:p>
          </table:table-cell>
          <table:table-cell table:style-name="ce5" office:value-type="string" calcext:value-type="string">
            <text:p>EMPENHO</text:p>
          </table:table-cell>
          <table:table-cell table:style-name="ce38" office:value-type="string" calcext:value-type="string">
            <text:p>VALOR EMPENHADO</text:p>
          </table:table-cell>
          <table:table-cell table:style-name="ce38" office:value-type="string" calcext:value-type="string">
            <text:p>VALOR PAGO NO MES</text:p>
          </table:table-cell>
          <table:table-cell table:style-name="ce38" office:value-type="string" calcext:value-type="string">
            <text:p>VALOR PAGO ATE O MES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26" office:value-type="string" calcext:value-type="string">
            <text:p>(a)</text:p>
          </table:table-cell>
          <table:table-cell table:style-name="ce26" office:value-type="string" calcext:value-type="string">
            <text:p>(b)</text:p>
          </table:table-cell>
          <table:table-cell table:style-name="ce36" office:value-type="string" calcext:value-type="string">
            <text:p>(c)</text:p>
            <draw:frame table:end-cell-address="EMPENHO.D10" table:end-x="76.48mm" table:end-y="4.23mm" draw:z-index="1" draw:style-name="gr3" draw:text-style-name="P4" svg:width="2.01mm" svg:height="4.82mm" svg:x="74.47mm" svg:y="5.2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table:end-cell-address="EMPENHO.D10" table:end-x="82.02mm" table:end-y="1.35mm" draw:z-index="3" draw:style-name="gr3" draw:text-style-name="P4" svg:width="2.06mm" svg:height="1.67mm" svg:x="79.96mm" svg:y="5.47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39" office:value-type="string" calcext:value-type="string">
            <text:p>(d)</text:p>
          </table:table-cell>
          <table:table-cell table:style-name="ce26" office:value-type="string" calcext:value-type="string">
            <text:p>(e)</text:p>
          </table:table-cell>
          <table:table-cell table:style-name="ce47" office:value-type="string" calcext:value-type="string">
            <text:p>(f)</text:p>
          </table:table-cell>
          <table:table-cell table:style-name="ce49" office:value-type="string" calcext:value-type="string">
            <text:p>(g)</text:p>
          </table:table-cell>
          <table:table-cell table:style-name="ce49" office:value-type="string" calcext:value-type="string">
            <text:p>(h)</text:p>
          </table:table-cell>
          <table:table-cell table:style-name="ce49" office:value-type="string" calcext:value-type="string">
            <text:p>(i)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41622/2018-2</text:p>
          </table:table-cell>
          <table:table-cell table:style-name="ce21" office:value-type="string" calcext:value-type="string">
            <text:p>MAIS GRAFICA E EDITORA EIRELI ME</text:p>
          </table:table-cell>
          <table:table-cell table:style-name="ce29" office:value-type="string" calcext:value-type="string">
            <text:p>22.167.972/0001-08</text:p>
          </table:table-cell>
          <table:table-cell table:style-name="ce21" office:value-type="string" calcext:value-type="string">
            <text:p>AQUISIÇAO DE CARTILHAS P/ PROPOA – FDID, CONFORME ORDEM DE SERVIÇO Nº 02/2019, ATA DE REGISTRO DE PREÇO Nº 003/2018, PREGAO ELETROICO Nº 031/2017</text:p>
            <draw:frame table:end-cell-address="EMPENHO.D10" table:end-x="83.02mm" table:end-y="3.18mm" draw:z-index="26" draw:style-name="gr3" draw:text-style-name="P4" svg:width="2.08mm" svg:height="1.35mm" svg:x="80.94mm" svg:y="1.83mm">
              <draw:object xlink:href="./Object 26" xlink:type="simple" xlink:show="embed" xlink:actuate="onLoad">
                <loext:p/>
              </draw:object>
              <draw:image xlink:href="./ObjectReplacements/Object 26" xlink:type="simple" xlink:show="embed" xlink:actuate="onLoad"/>
            </draw:frame>
            <draw:frame table:end-cell-address="EMPENHO.E10" table:end-x="0.37mm" table:end-y="2.14mm" draw:z-index="28" draw:style-name="gr3" draw:text-style-name="P4" svg:width="2.08mm" svg:height="2.09mm" svg:x="81.69mm" svg:y="0.05mm">
              <draw:object xlink:href="./Object 28" xlink:type="simple" xlink:show="embed" xlink:actuate="onLoad">
                <loext:p/>
              </draw:object>
              <draw:image xlink:href="./ObjectReplacements/Object 28" xlink:type="simple" xlink:show="embed" xlink:actuate="onLoad"/>
            </draw:frame>
            <draw:frame table:end-cell-address="EMPENHO.E10" table:end-x="0.97mm" table:end-y="2.37mm" draw:z-index="34" draw:style-name="gr3" draw:text-style-name="P4" svg:width="2.08mm" svg:height="2.09mm" svg:x="82.29mm" svg:y="0.28mm">
              <draw:object xlink:href="./Object 34" xlink:type="simple" xlink:show="embed" xlink:actuate="onLoad">
                <loext:p/>
              </draw:object>
              <draw:image xlink:href="./ObjectReplacements/Object 34" xlink:type="simple" xlink:show="embed" xlink:actuate="onLoad"/>
            </draw:frame>
            <draw:frame table:end-cell-address="EMPENHO.D10" table:end-x="83.2mm" table:end-y="3.2mm" draw:z-index="49" draw:style-name="gr3" draw:text-style-name="P4" svg:width="2.08mm" svg:height="1.35mm" svg:x="81.12mm" svg:y="1.85mm">
              <draw:object xlink:href="./Object 49" xlink:type="simple" xlink:show="embed" xlink:actuate="onLoad">
                <loext:p/>
              </draw:object>
              <draw:image xlink:href="./ObjectReplacements/Object 49" xlink:type="simple" xlink:show="embed" xlink:actuate="onLoad"/>
            </draw:frame>
            <draw:frame table:end-cell-address="EMPENHO.E10" table:end-x="0.55mm" table:end-y="2.16mm" draw:z-index="51" draw:style-name="gr3" draw:text-style-name="P4" svg:width="2.08mm" svg:height="2.09mm" svg:x="81.87mm" svg:y="0.07mm">
              <draw:object xlink:href="./Object 51" xlink:type="simple" xlink:show="embed" xlink:actuate="onLoad">
                <loext:p/>
              </draw:object>
              <draw:image xlink:href="./ObjectReplacements/Object 51" xlink:type="simple" xlink:show="embed" xlink:actuate="onLoad"/>
            </draw:frame>
            <draw:frame table:end-cell-address="EMPENHO.E10" table:end-x="1.15mm" table:end-y="2.39mm" draw:z-index="56" draw:style-name="gr3" draw:text-style-name="P4" svg:width="2.08mm" svg:height="2.09mm" svg:x="82.47mm" svg:y="0.3mm">
              <draw:object xlink:href="./Object 56" xlink:type="simple" xlink:show="embed" xlink:actuate="onLoad">
                <loext:p/>
              </draw:object>
              <draw:image xlink:href="./ObjectReplacements/Object 56" xlink:type="simple" xlink:show="embed" xlink:actuate="onLoad"/>
            </draw:frame>
          </table:table-cell>
          <table:table-cell table:style-name="ce43" office:value-type="string" calcext:value-type="string">
            <text:p>MENOR PREÇO</text:p>
            <draw:frame table:end-cell-address="EMPENHO.E10" table:end-x="5.35mm" table:end-y="1.03mm" draw:z-index="27" draw:style-name="gr3" draw:text-style-name="P4" svg:width="2.15mm" svg:height="0.46mm" svg:x="3.2mm" svg:y="0.57mm">
              <draw:object xlink:href="./Object 27" xlink:type="simple" xlink:show="embed" xlink:actuate="onLoad">
                <loext:p/>
              </draw:object>
              <draw:image xlink:href="./ObjectReplacements/Object 27" xlink:type="simple" xlink:show="embed" xlink:actuate="onLoad"/>
            </draw:frame>
            <draw:frame table:end-cell-address="EMPENHO.E10" table:end-x="9.16mm" table:end-y="2.37mm" draw:z-index="30" draw:style-name="gr3" draw:text-style-name="P4" svg:width="2.09mm" svg:height="2.09mm" svg:x="7.07mm" svg:y="0.28mm">
              <draw:object xlink:href="./Object 30" xlink:type="simple" xlink:show="embed" xlink:actuate="onLoad">
                <loext:p/>
              </draw:object>
              <draw:image xlink:href="./ObjectReplacements/Object 30" xlink:type="simple" xlink:show="embed" xlink:actuate="onLoad"/>
            </draw:frame>
            <draw:frame table:end-cell-address="EMPENHO.E10" table:end-x="9.16mm" table:end-y="2.37mm" draw:z-index="31" draw:style-name="gr3" draw:text-style-name="P4" svg:width="2.09mm" svg:height="2.09mm" svg:x="7.07mm" svg:y="0.28mm">
              <draw:object xlink:href="./Object 31" xlink:type="simple" xlink:show="embed" xlink:actuate="onLoad">
                <loext:p/>
              </draw:object>
              <draw:image xlink:href="./ObjectReplacements/Object 31" xlink:type="simple" xlink:show="embed" xlink:actuate="onLoad"/>
            </draw:frame>
            <draw:frame table:end-cell-address="EMPENHO.E10" table:end-x="9.17mm" table:end-y="2.37mm" draw:z-index="32" draw:style-name="gr3" draw:text-style-name="P4" svg:width="2.09mm" svg:height="2.09mm" svg:x="7.08mm" svg:y="0.28mm">
              <draw:object xlink:href="./Object 32" xlink:type="simple" xlink:show="embed" xlink:actuate="onLoad">
                <loext:p/>
              </draw:object>
              <draw:image xlink:href="./ObjectReplacements/Object 32" xlink:type="simple" xlink:show="embed" xlink:actuate="onLoad"/>
            </draw:frame>
            <draw:frame table:end-cell-address="EMPENHO.E10" table:end-x="9.1mm" table:end-y="2.37mm" draw:z-index="33" draw:style-name="gr3" draw:text-style-name="P4" svg:width="2.09mm" svg:height="2.09mm" svg:x="7.01mm" svg:y="0.28mm">
              <draw:object xlink:href="./Object 33" xlink:type="simple" xlink:show="embed" xlink:actuate="onLoad">
                <loext:p/>
              </draw:object>
              <draw:image xlink:href="./ObjectReplacements/Object 33" xlink:type="simple" xlink:show="embed" xlink:actuate="onLoad"/>
            </draw:frame>
            <draw:frame table:end-cell-address="EMPENHO.E10" table:end-x="9.36mm" table:end-y="2.37mm" draw:z-index="36" draw:style-name="gr3" draw:text-style-name="P4" svg:width="2.1mm" svg:height="2.09mm" svg:x="7.26mm" svg:y="0.28mm">
              <draw:object xlink:href="./Object 36" xlink:type="simple" xlink:show="embed" xlink:actuate="onLoad">
                <loext:p/>
              </draw:object>
              <draw:image xlink:href="./ObjectReplacements/Object 36" xlink:type="simple" xlink:show="embed" xlink:actuate="onLoad"/>
            </draw:frame>
            <draw:frame table:end-cell-address="EMPENHO.E10" table:end-x="9.36mm" table:end-y="2.37mm" draw:z-index="37" draw:style-name="gr3" draw:text-style-name="P4" svg:width="2.1mm" svg:height="2.09mm" svg:x="7.26mm" svg:y="0.28mm">
              <draw:object xlink:href="./Object 37" xlink:type="simple" xlink:show="embed" xlink:actuate="onLoad">
                <loext:p/>
              </draw:object>
              <draw:image xlink:href="./ObjectReplacements/Object 37" xlink:type="simple" xlink:show="embed" xlink:actuate="onLoad"/>
            </draw:frame>
            <draw:frame table:end-cell-address="EMPENHO.E10" table:end-x="9.37mm" table:end-y="2.37mm" draw:z-index="38" draw:style-name="gr3" draw:text-style-name="P4" svg:width="2.1mm" svg:height="2.09mm" svg:x="7.27mm" svg:y="0.28mm">
              <draw:object xlink:href="./Object 38" xlink:type="simple" xlink:show="embed" xlink:actuate="onLoad">
                <loext:p/>
              </draw:object>
              <draw:image xlink:href="./ObjectReplacements/Object 38" xlink:type="simple" xlink:show="embed" xlink:actuate="onLoad"/>
            </draw:frame>
            <draw:frame table:end-cell-address="EMPENHO.E10" table:end-x="9.3mm" table:end-y="2.37mm" draw:z-index="39" draw:style-name="gr3" draw:text-style-name="P4" svg:width="2.08mm" svg:height="2.09mm" svg:x="7.22mm" svg:y="0.28mm">
              <draw:object xlink:href="./Object 39" xlink:type="simple" xlink:show="embed" xlink:actuate="onLoad">
                <loext:p/>
              </draw:object>
              <draw:image xlink:href="./ObjectReplacements/Object 39" xlink:type="simple" xlink:show="embed" xlink:actuate="onLoad"/>
            </draw:frame>
            <draw:frame table:end-cell-address="EMPENHO.E10" table:end-x="11.14mm" table:end-y="1.36mm" draw:z-index="40" draw:style-name="gr3" draw:text-style-name="P4" svg:width="2.19mm" svg:height="0.96mm" svg:x="8.95mm" svg:y="0.4mm">
              <draw:object xlink:href="./Object 40" xlink:type="simple" xlink:show="embed" xlink:actuate="onLoad">
                <loext:p/>
              </draw:object>
              <draw:image xlink:href="./ObjectReplacements/Object 40" xlink:type="simple" xlink:show="embed" xlink:actuate="onLoad"/>
            </draw:frame>
            <draw:frame table:end-cell-address="EMPENHO.E10" table:end-x="9.93mm" table:end-y="1.99mm" draw:z-index="41" draw:style-name="gr3" draw:text-style-name="P4" svg:width="2.19mm" svg:height="0.62mm" svg:x="7.74mm" svg:y="1.37mm">
              <draw:object xlink:href="./Object 41" xlink:type="simple" xlink:show="embed" xlink:actuate="onLoad">
                <loext:p/>
              </draw:object>
              <draw:image xlink:href="./ObjectReplacements/Object 41" xlink:type="simple" xlink:show="embed" xlink:actuate="onLoad"/>
            </draw:frame>
            <draw:frame table:end-cell-address="EMPENHO.E10" table:end-x="11.14mm" table:end-y="1.41mm" draw:z-index="42" draw:style-name="gr3" draw:text-style-name="P4" svg:width="2.19mm" svg:height="0.96mm" svg:x="8.95mm" svg:y="0.45mm">
              <draw:object xlink:href="./Object 42" xlink:type="simple" xlink:show="embed" xlink:actuate="onLoad">
                <loext:p/>
              </draw:object>
              <draw:image xlink:href="./ObjectReplacements/Object 42" xlink:type="simple" xlink:show="embed" xlink:actuate="onLoad"/>
            </draw:frame>
            <draw:frame table:end-cell-address="EMPENHO.E10" table:end-x="9.93mm" table:end-y="2.04mm" draw:z-index="43" draw:style-name="gr3" draw:text-style-name="P4" svg:width="2.19mm" svg:height="0.62mm" svg:x="7.74mm" svg:y="1.42mm">
              <draw:object xlink:href="./Object 43" xlink:type="simple" xlink:show="embed" xlink:actuate="onLoad">
                <loext:p/>
              </draw:object>
              <draw:image xlink:href="./ObjectReplacements/Object 43" xlink:type="simple" xlink:show="embed" xlink:actuate="onLoad"/>
            </draw:frame>
            <draw:frame table:end-cell-address="EMPENHO.E10" table:end-x="11.14mm" table:end-y="1.46mm" draw:z-index="44" draw:style-name="gr3" draw:text-style-name="P4" svg:width="2.19mm" svg:height="0.95mm" svg:x="8.95mm" svg:y="0.51mm">
              <draw:object xlink:href="./Object 44" xlink:type="simple" xlink:show="embed" xlink:actuate="onLoad">
                <loext:p/>
              </draw:object>
              <draw:image xlink:href="./ObjectReplacements/Object 44" xlink:type="simple" xlink:show="embed" xlink:actuate="onLoad"/>
            </draw:frame>
            <draw:frame table:end-cell-address="EMPENHO.E10" table:end-x="9.93mm" table:end-y="2.09mm" draw:z-index="45" draw:style-name="gr3" draw:text-style-name="P4" svg:width="2.19mm" svg:height="0.62mm" svg:x="7.74mm" svg:y="1.47mm">
              <draw:object xlink:href="./Object 45" xlink:type="simple" xlink:show="embed" xlink:actuate="onLoad">
                <loext:p/>
              </draw:object>
              <draw:image xlink:href="./ObjectReplacements/Object 45" xlink:type="simple" xlink:show="embed" xlink:actuate="onLoad"/>
            </draw:frame>
            <draw:frame table:end-cell-address="EMPENHO.E10" table:end-x="19.1mm" table:end-y="1.02mm" draw:z-index="46" draw:style-name="gr3" draw:text-style-name="P4" svg:width="2.26mm" svg:height="0.6mm" svg:x="16.84mm" svg:y="0.42mm">
              <draw:object xlink:href="./Object 46" xlink:type="simple" xlink:show="embed" xlink:actuate="onLoad">
                <loext:p/>
              </draw:object>
              <draw:image xlink:href="./ObjectReplacements/Object 46" xlink:type="simple" xlink:show="embed" xlink:actuate="onLoad"/>
            </draw:frame>
            <draw:frame table:end-cell-address="EMPENHO.E10" table:end-x="17.84mm" table:end-y="1.41mm" draw:z-index="47" draw:style-name="gr3" draw:text-style-name="P4" svg:width="2.27mm" svg:height="0.38mm" svg:x="15.57mm" svg:y="1.03mm">
              <draw:object xlink:href="./Object 47" xlink:type="simple" xlink:show="embed" xlink:actuate="onLoad">
                <loext:p/>
              </draw:object>
              <draw:image xlink:href="./ObjectReplacements/Object 47" xlink:type="simple" xlink:show="embed" xlink:actuate="onLoad"/>
            </draw:frame>
            <draw:frame table:end-cell-address="EMPENHO.E10" table:end-x="5.53mm" table:end-y="1.05mm" draw:z-index="50" draw:style-name="gr3" draw:text-style-name="P4" svg:width="2.15mm" svg:height="0.46mm" svg:x="3.38mm" svg:y="0.59mm">
              <draw:object xlink:href="./Object 50" xlink:type="simple" xlink:show="embed" xlink:actuate="onLoad">
                <loext:p/>
              </draw:object>
              <draw:image xlink:href="./ObjectReplacements/Object 50" xlink:type="simple" xlink:show="embed" xlink:actuate="onLoad"/>
            </draw:frame>
            <draw:frame table:end-cell-address="EMPENHO.E10" table:end-x="9.34mm" table:end-y="2.39mm" draw:z-index="52" draw:style-name="gr3" draw:text-style-name="P4" svg:width="2.09mm" svg:height="2.09mm" svg:x="7.25mm" svg:y="0.3mm">
              <draw:object xlink:href="./Object 52" xlink:type="simple" xlink:show="embed" xlink:actuate="onLoad">
                <loext:p/>
              </draw:object>
              <draw:image xlink:href="./ObjectReplacements/Object 52" xlink:type="simple" xlink:show="embed" xlink:actuate="onLoad"/>
            </draw:frame>
            <draw:frame table:end-cell-address="EMPENHO.E10" table:end-x="9.34mm" table:end-y="2.39mm" draw:z-index="53" draw:style-name="gr3" draw:text-style-name="P4" svg:width="2.09mm" svg:height="2.09mm" svg:x="7.25mm" svg:y="0.3mm">
              <draw:object xlink:href="./Object 53" xlink:type="simple" xlink:show="embed" xlink:actuate="onLoad">
                <loext:p/>
              </draw:object>
              <draw:image xlink:href="./ObjectReplacements/Object 53" xlink:type="simple" xlink:show="embed" xlink:actuate="onLoad"/>
            </draw:frame>
            <draw:frame table:end-cell-address="EMPENHO.E10" table:end-x="9.35mm" table:end-y="2.39mm" draw:z-index="54" draw:style-name="gr3" draw:text-style-name="P4" svg:width="2.09mm" svg:height="2.09mm" svg:x="7.26mm" svg:y="0.3mm">
              <draw:object xlink:href="./Object 54" xlink:type="simple" xlink:show="embed" xlink:actuate="onLoad">
                <loext:p/>
              </draw:object>
              <draw:image xlink:href="./ObjectReplacements/Object 54" xlink:type="simple" xlink:show="embed" xlink:actuate="onLoad"/>
            </draw:frame>
            <draw:frame table:end-cell-address="EMPENHO.E10" table:end-x="9.28mm" table:end-y="2.39mm" draw:z-index="55" draw:style-name="gr3" draw:text-style-name="P4" svg:width="2.09mm" svg:height="2.09mm" svg:x="7.19mm" svg:y="0.3mm">
              <draw:object xlink:href="./Object 55" xlink:type="simple" xlink:show="embed" xlink:actuate="onLoad">
                <loext:p/>
              </draw:object>
              <draw:image xlink:href="./ObjectReplacements/Object 55" xlink:type="simple" xlink:show="embed" xlink:actuate="onLoad"/>
            </draw:frame>
            <draw:frame table:end-cell-address="EMPENHO.E10" table:end-x="9.54mm" table:end-y="2.39mm" draw:z-index="57" draw:style-name="gr3" draw:text-style-name="P4" svg:width="2.1mm" svg:height="2.09mm" svg:x="7.44mm" svg:y="0.3mm">
              <draw:object xlink:href="./Object 57" xlink:type="simple" xlink:show="embed" xlink:actuate="onLoad">
                <loext:p/>
              </draw:object>
              <draw:image xlink:href="./ObjectReplacements/Object 57" xlink:type="simple" xlink:show="embed" xlink:actuate="onLoad"/>
            </draw:frame>
            <draw:frame table:end-cell-address="EMPENHO.E10" table:end-x="9.54mm" table:end-y="2.39mm" draw:z-index="58" draw:style-name="gr3" draw:text-style-name="P4" svg:width="2.1mm" svg:height="2.09mm" svg:x="7.44mm" svg:y="0.3mm">
              <draw:object xlink:href="./Object 58" xlink:type="simple" xlink:show="embed" xlink:actuate="onLoad">
                <loext:p/>
              </draw:object>
              <draw:image xlink:href="./ObjectReplacements/Object 58" xlink:type="simple" xlink:show="embed" xlink:actuate="onLoad"/>
            </draw:frame>
            <draw:frame table:end-cell-address="EMPENHO.E10" table:end-x="9.55mm" table:end-y="2.39mm" draw:z-index="59" draw:style-name="gr3" draw:text-style-name="P4" svg:width="2.1mm" svg:height="2.09mm" svg:x="7.45mm" svg:y="0.3mm">
              <draw:object xlink:href="./Object 59" xlink:type="simple" xlink:show="embed" xlink:actuate="onLoad">
                <loext:p/>
              </draw:object>
              <draw:image xlink:href="./ObjectReplacements/Object 59" xlink:type="simple" xlink:show="embed" xlink:actuate="onLoad"/>
            </draw:frame>
            <draw:frame table:end-cell-address="EMPENHO.E10" table:end-x="9.48mm" table:end-y="2.39mm" draw:z-index="60" draw:style-name="gr3" draw:text-style-name="P4" svg:width="2.08mm" svg:height="2.09mm" svg:x="7.4mm" svg:y="0.3mm">
              <draw:object xlink:href="./Object 60" xlink:type="simple" xlink:show="embed" xlink:actuate="onLoad">
                <loext:p/>
              </draw:object>
              <draw:image xlink:href="./ObjectReplacements/Object 60" xlink:type="simple" xlink:show="embed" xlink:actuate="onLoad"/>
            </draw:frame>
            <draw:frame table:end-cell-address="EMPENHO.E10" table:end-x="11.32mm" table:end-y="1.38mm" draw:z-index="61" draw:style-name="gr3" draw:text-style-name="P4" svg:width="2.19mm" svg:height="0.96mm" svg:x="9.13mm" svg:y="0.42mm">
              <draw:object xlink:href="./Object 61" xlink:type="simple" xlink:show="embed" xlink:actuate="onLoad">
                <loext:p/>
              </draw:object>
              <draw:image xlink:href="./ObjectReplacements/Object 61" xlink:type="simple" xlink:show="embed" xlink:actuate="onLoad"/>
            </draw:frame>
            <draw:frame table:end-cell-address="EMPENHO.E10" table:end-x="10.11mm" table:end-y="2.01mm" draw:z-index="62" draw:style-name="gr3" draw:text-style-name="P4" svg:width="2.19mm" svg:height="0.62mm" svg:x="7.92mm" svg:y="1.39mm">
              <draw:object xlink:href="./Object 62" xlink:type="simple" xlink:show="embed" xlink:actuate="onLoad">
                <loext:p/>
              </draw:object>
              <draw:image xlink:href="./ObjectReplacements/Object 62" xlink:type="simple" xlink:show="embed" xlink:actuate="onLoad"/>
            </draw:frame>
            <draw:frame table:end-cell-address="EMPENHO.E10" table:end-x="11.32mm" table:end-y="1.43mm" draw:z-index="63" draw:style-name="gr3" draw:text-style-name="P4" svg:width="2.19mm" svg:height="0.96mm" svg:x="9.13mm" svg:y="0.47mm">
              <draw:object xlink:href="./Object 63" xlink:type="simple" xlink:show="embed" xlink:actuate="onLoad">
                <loext:p/>
              </draw:object>
              <draw:image xlink:href="./ObjectReplacements/Object 63" xlink:type="simple" xlink:show="embed" xlink:actuate="onLoad"/>
            </draw:frame>
            <draw:frame table:end-cell-address="EMPENHO.E10" table:end-x="10.11mm" table:end-y="2.06mm" draw:z-index="64" draw:style-name="gr3" draw:text-style-name="P4" svg:width="2.19mm" svg:height="0.62mm" svg:x="7.92mm" svg:y="1.44mm">
              <draw:object xlink:href="./Object 64" xlink:type="simple" xlink:show="embed" xlink:actuate="onLoad">
                <loext:p/>
              </draw:object>
              <draw:image xlink:href="./ObjectReplacements/Object 64" xlink:type="simple" xlink:show="embed" xlink:actuate="onLoad"/>
            </draw:frame>
            <draw:frame table:end-cell-address="EMPENHO.E10" table:end-x="11.32mm" table:end-y="1.48mm" draw:z-index="65" draw:style-name="gr3" draw:text-style-name="P4" svg:width="2.19mm" svg:height="0.95mm" svg:x="9.13mm" svg:y="0.53mm">
              <draw:object xlink:href="./Object 65" xlink:type="simple" xlink:show="embed" xlink:actuate="onLoad">
                <loext:p/>
              </draw:object>
              <draw:image xlink:href="./ObjectReplacements/Object 65" xlink:type="simple" xlink:show="embed" xlink:actuate="onLoad"/>
            </draw:frame>
            <draw:frame table:end-cell-address="EMPENHO.E10" table:end-x="10.11mm" table:end-y="2.11mm" draw:z-index="66" draw:style-name="gr3" draw:text-style-name="P4" svg:width="2.19mm" svg:height="0.62mm" svg:x="7.92mm" svg:y="1.49mm">
              <draw:object xlink:href="./Object 66" xlink:type="simple" xlink:show="embed" xlink:actuate="onLoad">
                <loext:p/>
              </draw:object>
              <draw:image xlink:href="./ObjectReplacements/Object 66" xlink:type="simple" xlink:show="embed" xlink:actuate="onLoad"/>
            </draw:frame>
            <draw:frame table:end-cell-address="EMPENHO.E10" table:end-x="19.28mm" table:end-y="1.04mm" draw:z-index="67" draw:style-name="gr3" draw:text-style-name="P4" svg:width="2.26mm" svg:height="0.6mm" svg:x="17.02mm" svg:y="0.44mm">
              <draw:object xlink:href="./Object 67" xlink:type="simple" xlink:show="embed" xlink:actuate="onLoad">
                <loext:p/>
              </draw:object>
              <draw:image xlink:href="./ObjectReplacements/Object 67" xlink:type="simple" xlink:show="embed" xlink:actuate="onLoad"/>
            </draw:frame>
            <draw:frame table:end-cell-address="EMPENHO.E10" table:end-x="18.02mm" table:end-y="1.43mm" draw:z-index="68" draw:style-name="gr3" draw:text-style-name="P4" svg:width="2.27mm" svg:height="0.38mm" svg:x="15.75mm" svg:y="1.05mm">
              <draw:object xlink:href="./Object 68" xlink:type="simple" xlink:show="embed" xlink:actuate="onLoad">
                <loext:p/>
              </draw:object>
              <draw:image xlink:href="./ObjectReplacements/Object 68" xlink:type="simple" xlink:show="embed" xlink:actuate="onLoad"/>
            </draw:frame>
          </table:table-cell>
          <table:table-cell table:style-name="ce43" office:value-type="string" calcext:value-type="string">
            <text:p>PREGAO</text:p>
          </table:table-cell>
          <table:table-cell table:style-name="ce52" office:value-type="string" calcext:value-type="string">
            <text:p>2019NE0001</text:p>
          </table:table-cell>
          <table:table-cell table:style-name="ce56" office:value-type="float" office:value="3600" calcext:value-type="float">
            <text:p>3.600,00</text:p>
          </table:table-cell>
          <table:table-cell table:style-name="ce57" office:value-type="float" office:value="0" calcext:value-type="float">
            <text:p>,00</text:p>
          </table:table-cell>
          <table:table-cell table:style-name="ce57" office:value-type="float" office:value="3600" calcext:value-type="float">
            <text:p>3.600,00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6032/2017-9/6031/2017-1</text:p>
          </table:table-cell>
          <table:table-cell table:style-name="ce21" office:value-type="string" calcext:value-type="string">
            <text:p>MAIS GRAFICA E EDITORA EIRELI ME</text:p>
          </table:table-cell>
          <table:table-cell table:style-name="ce29" office:value-type="string" calcext:value-type="string">
            <text:p>22.167.972/0001-08</text:p>
          </table:table-cell>
          <table:table-cell table:style-name="ce37" office:value-type="string" calcext:value-type="string">
            <text:p>AQUISIÇAO DE CARTILHAS P/ DECON – FDID, CONFORME ORDEM DE SERVIÇO Nº 001/2019, ATA DE REGISTRO DE PREÇO Nº 003/2018, PREGAO ELETRONICO Nº 031/2017</text:p>
            <draw:frame table:end-cell-address="EMPENHO.D11" table:end-x="82.86mm" table:end-y="6.48mm" draw:z-index="29" draw:style-name="gr3" draw:text-style-name="P4" svg:width="2.09mm" svg:height="1.35mm" svg:x="80.77mm" svg:y="5.13mm">
              <draw:object xlink:href="./Object 29" xlink:type="simple" xlink:show="embed" xlink:actuate="onLoad">
                <loext:p/>
              </draw:object>
              <draw:image xlink:href="./ObjectReplacements/Object 29" xlink:type="simple" xlink:show="embed" xlink:actuate="onLoad"/>
            </draw:frame>
            <draw:frame table:end-cell-address="EMPENHO.D11" table:end-x="83.21mm" table:end-y="6.48mm" draw:z-index="35" draw:style-name="gr3" draw:text-style-name="P4" svg:width="2.08mm" svg:height="1.35mm" svg:x="81.13mm" svg:y="5.13mm">
              <draw:object xlink:href="./Object 35" xlink:type="simple" xlink:show="embed" xlink:actuate="onLoad">
                <loext:p/>
              </draw:object>
              <draw:image xlink:href="./ObjectReplacements/Object 35" xlink:type="simple" xlink:show="embed" xlink:actuate="onLoad"/>
            </draw:frame>
          </table:table-cell>
          <table:table-cell table:style-name="ce44" office:value-type="string" calcext:value-type="string">
            <text:p>MENOR PREÇO</text:p>
          </table:table-cell>
          <table:table-cell table:style-name="ce44" office:value-type="string" calcext:value-type="string">
            <text:p>PREGAO</text:p>
          </table:table-cell>
          <table:table-cell table:style-name="ce52" office:value-type="string" calcext:value-type="string">
            <text:p>2019NE0002</text:p>
          </table:table-cell>
          <table:table-cell table:style-name="ce56" office:value-type="float" office:value="18791.5" calcext:value-type="float">
            <text:p>18.791,50</text:p>
          </table:table-cell>
          <table:table-cell table:style-name="ce57" office:value-type="float" office:value="0" calcext:value-type="float">
            <text:p>,00</text:p>
          </table:table-cell>
          <table:table-cell table:style-name="ce57" office:value-type="float" office:value="18791.5" calcext:value-type="float">
            <text:p>18.791,50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01720281/2019</text:p>
          </table:table-cell>
          <table:table-cell table:style-name="ce21" office:value-type="string" calcext:value-type="string">
            <text:p>ECOSSISTEMA CONSULTORIA AMBIENTAL LTDA</text:p>
          </table:table-cell>
          <table:table-cell table:style-name="ce29" office:value-type="string" calcext:value-type="string">
            <text:p>80.182.447/0001-68</text:p>
          </table:table-cell>
          <table:table-cell table:style-name="ce37" office:value-type="string" calcext:value-type="string">
            <text:p>SERVIÇO DE CONSULTORIA P/ ELABORAÇAO DE ESTUDOS TECNICOS DE AVALIAÇAO SOCIECONOMICA, AMBIENTAL E FUNDIARIA – PRODUTO 3 CONTRATO Nº 22/2018 – TDCO Nº 04/2016</text:p>
            <draw:frame table:end-cell-address="EMPENHO.D13" table:end-x="75.36mm" table:end-y="2.38mm" draw:z-index="2" draw:style-name="gr3" draw:text-style-name="P4" svg:width="2.01mm" svg:height="3.12mm" svg:x="73.35mm" svg:y="4.13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frame table:end-cell-address="EMPENHO.D12" table:end-x="80.88mm" table:end-y="2.3mm" draw:z-index="4" draw:style-name="gr3" draw:text-style-name="P4" svg:width="2.07mm" svg:height="1.08mm" svg:x="78.81mm" svg:y="1.22m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  <draw:frame table:end-cell-address="EMPENHO.D12" table:end-x="76.08mm" table:end-y="4.86mm" draw:z-index="5" draw:style-name="gr3" draw:text-style-name="P4" svg:width="2.01mm" svg:height="4.82mm" svg:x="74.07mm" svg:y="0.04mm">
              <draw:object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  <draw:frame table:end-cell-address="EMPENHO.E13" table:end-x="1.15mm" table:end-y="0.51mm" draw:z-index="7" draw:style-name="gr3" draw:text-style-name="P4" svg:width="2.01mm" svg:height="4.82mm" svg:x="82.54mm" svg:y="0.56mm">
              <draw:object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  <draw:frame table:end-cell-address="EMPENHO.E13" table:end-x="1.15mm" table:end-y="0.51mm" draw:z-index="8" draw:style-name="gr3" draw:text-style-name="P4" svg:width="2.01mm" svg:height="4.82mm" svg:x="82.54mm" svg:y="0.56mm">
              <draw:object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  <draw:frame table:end-cell-address="EMPENHO.E13" table:end-x="1.16mm" table:end-y="0.51mm" draw:z-index="9" draw:style-name="gr3" draw:text-style-name="P4" svg:width="2.01mm" svg:height="4.82mm" svg:x="82.55mm" svg:y="0.56mm">
              <draw:object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  <draw:frame table:end-cell-address="EMPENHO.E13" table:end-x="1.09mm" table:end-y="0.51mm" draw:z-index="10" draw:style-name="gr3" draw:text-style-name="P4" svg:width="2.01mm" svg:height="4.82mm" svg:x="82.48mm" svg:y="0.56mm">
              <draw:object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  <draw:frame table:end-cell-address="EMPENHO.D13" table:end-x="76.66mm" table:end-y="0.51mm" draw:z-index="11" draw:style-name="gr3" draw:text-style-name="P4" svg:width="2.01mm" svg:height="4.82mm" svg:x="74.65mm" svg:y="0.56mm">
              <draw:object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  <draw:frame table:end-cell-address="EMPENHO.E13" table:end-x="1.34mm" table:end-y="0.51mm" draw:z-index="13" draw:style-name="gr3" draw:text-style-name="P4" svg:width="2.02mm" svg:height="4.82mm" svg:x="82.72mm" svg:y="0.56mm">
              <draw:object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  <draw:frame table:end-cell-address="EMPENHO.E13" table:end-x="1.34mm" table:end-y="0.51mm" draw:z-index="14" draw:style-name="gr3" draw:text-style-name="P4" svg:width="2.02mm" svg:height="4.82mm" svg:x="82.72mm" svg:y="0.56mm">
              <draw:object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  <draw:frame table:end-cell-address="EMPENHO.E13" table:end-x="1.35mm" table:end-y="0.51mm" draw:z-index="15" draw:style-name="gr3" draw:text-style-name="P4" svg:width="2.02mm" svg:height="4.82mm" svg:x="82.73mm" svg:y="0.56mm">
              <draw:object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  <draw:frame table:end-cell-address="EMPENHO.E13" table:end-x="1.29mm" table:end-y="0.51mm" draw:z-index="16" draw:style-name="gr3" draw:text-style-name="P4" svg:width="2.01mm" svg:height="4.82mm" svg:x="82.68mm" svg:y="0.56mm">
              <draw:object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  <draw:frame table:end-cell-address="EMPENHO.E12" table:end-x="1.89mm" table:end-y="4.5mm" draw:z-index="18" draw:style-name="gr3" draw:text-style-name="P4" svg:width="2.11mm" svg:height="1.43mm" svg:x="83.18mm" svg:y="3.07mm">
              <draw:object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  <draw:frame table:end-cell-address="EMPENHO.E12" table:end-x="1.89mm" table:end-y="4.62mm" draw:z-index="20" draw:style-name="gr3" draw:text-style-name="P4" svg:width="2.11mm" svg:height="1.43mm" svg:x="83.18mm" svg:y="3.19mm">
              <draw:object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  <draw:frame table:end-cell-address="EMPENHO.E12" table:end-x="1.89mm" table:end-y="4.74mm" draw:z-index="22" draw:style-name="gr3" draw:text-style-name="P4" svg:width="2.11mm" svg:height="1.43mm" svg:x="83.18mm" svg:y="3.31mm">
              <draw:object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</table:table-cell>
          <table:table-cell table:style-name="ce44" office:value-type="string" calcext:value-type="string">
            <text:p>MENOR PREÇO</text:p>
            <draw:frame table:end-cell-address="EMPENHO.E12" table:end-x="3.06mm" table:end-y="3.05mm" draw:z-index="17" draw:style-name="gr3" draw:text-style-name="P4" svg:width="2.11mm" svg:height="2.21mm" svg:x="0.95mm" svg:y="0.84mm">
              <draw:object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  <draw:frame table:end-cell-address="EMPENHO.E12" table:end-x="3.06mm" table:end-y="3.17mm" draw:z-index="19" draw:style-name="gr3" draw:text-style-name="P4" svg:width="2.11mm" svg:height="2.21mm" svg:x="0.95mm" svg:y="0.96mm">
              <draw:object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  <draw:frame table:end-cell-address="EMPENHO.E12" table:end-x="3.06mm" table:end-y="3.29mm" draw:z-index="21" draw:style-name="gr3" draw:text-style-name="P4" svg:width="2.11mm" svg:height="2.21mm" svg:x="0.95mm" svg:y="1.08mm">
              <draw:object xlink:href="./Object 22" xlink:type="simple" xlink:show="embed" xlink:actuate="onLoad">
                <loext:p/>
              </draw:object>
              <draw:image xlink:href="./ObjectReplacements/Object 22" xlink:type="simple" xlink:show="embed" xlink:actuate="onLoad"/>
            </draw:frame>
            <draw:frame table:end-cell-address="EMPENHO.E12" table:end-x="10.73mm" table:end-y="2.26mm" draw:z-index="23" draw:style-name="gr3" draw:text-style-name="P4" svg:width="2.18mm" svg:height="1.37mm" svg:x="8.55mm" svg:y="0.89mm">
              <draw:object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  <draw:frame table:end-cell-address="EMPENHO.E12" table:end-x="9.52mm" table:end-y="3.17mm" draw:z-index="24" draw:style-name="gr3" draw:text-style-name="P4" svg:width="2.19mm" svg:height="0.89mm" svg:x="7.33mm" svg:y="2.28mm">
              <draw:object xlink:href="./Object 25" xlink:type="simple" xlink:show="embed" xlink:actuate="onLoad">
                <loext:p/>
              </draw:object>
              <draw:image xlink:href="./ObjectReplacements/Object 25" xlink:type="simple" xlink:show="embed" xlink:actuate="onLoad"/>
            </draw:frame>
          </table:table-cell>
          <table:table-cell table:style-name="ce44" office:value-type="string" calcext:value-type="string">
            <text:p>TOMADA DE PREÇO</text:p>
          </table:table-cell>
          <table:table-cell table:style-name="ce52" office:value-type="string" calcext:value-type="string">
            <text:p>2019NE0003</text:p>
          </table:table-cell>
          <table:table-cell table:style-name="ce56" office:value-type="float" office:value="49400" calcext:value-type="float">
            <text:p>49.400,00</text:p>
          </table:table-cell>
          <table:table-cell table:style-name="ce57" office:value-type="float" office:value="0" calcext:value-type="float">
            <text:p>,00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01720281/2019</text:p>
          </table:table-cell>
          <table:table-cell table:style-name="ce21" office:value-type="string" calcext:value-type="string">
            <text:p>ECOSSISTEMA CONSULTORIA AMBIENTAL LTDA</text:p>
          </table:table-cell>
          <table:table-cell table:style-name="ce29" office:value-type="string" calcext:value-type="string">
            <text:p>80.182.447/0001-68</text:p>
          </table:table-cell>
          <table:table-cell table:style-name="ce37" office:value-type="string" calcext:value-type="string">
            <text:p>SERVIÇO DE CONSULTORIA P/ ELABORAÇAO DE ESTUDOS TECNICOS DE AVALIAÇAO SOCIECONOMICA, AMBIENTAL E FUNDIARIA – PRODUTO 4 CONTRATO Nº 22/2018 – TDCO Nº 04/2016</text:p>
            <draw:frame table:end-cell-address="EMPENHO.D13" table:end-x="75.2mm" table:end-y="3.25mm" draw:z-index="6" draw:style-name="gr3" draw:text-style-name="P4" svg:width="2.01mm" svg:height="3.12mm" svg:x="73.19mm" svg:y="-16.87mm">
              <draw:object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  <draw:frame table:end-cell-address="EMPENHO.D13" table:end-x="75.54mm" table:end-y="3.25mm" draw:z-index="12" draw:style-name="gr3" draw:text-style-name="P4" svg:width="2.01mm" svg:height="3.12mm" svg:x="73.53mm" svg:y="-16.87mm">
              <draw:object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style-name="ce44" office:value-type="string" calcext:value-type="string">
            <text:p>MENOR PREÇO</text:p>
          </table:table-cell>
          <table:table-cell table:style-name="ce44" office:value-type="string" calcext:value-type="string">
            <text:p>TOMADA DE PREÇO</text:p>
          </table:table-cell>
          <table:table-cell table:style-name="ce52" office:value-type="string" calcext:value-type="string">
            <text:p>2019NE0004</text:p>
          </table:table-cell>
          <table:table-cell table:style-name="ce56" office:value-type="float" office:value="29640" calcext:value-type="float">
            <text:p>29.640,00</text:p>
          </table:table-cell>
          <table:table-cell table:style-name="ce57" office:value-type="float" office:value="0" calcext:value-type="float">
            <text:p>,00</text:p>
          </table:table-cell>
          <table:table-cell table:style-name="ce56" office:value-type="float" office:value="29640" calcext:value-type="float">
            <text:p>29.640,00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01071046/2019</text:p>
          </table:table-cell>
          <table:table-cell table:style-name="ce21" office:value-type="string" calcext:value-type="string">
            <text:p>M&amp;W COMUNICAÇAO INTEGRADA LTDA ME</text:p>
          </table:table-cell>
          <table:table-cell table:style-name="ce29" office:value-type="string" calcext:value-type="string">
            <text:p>09.656.613/0001-56</text:p>
          </table:table-cell>
          <table:table-cell table:style-name="ce37" office:value-type="string" calcext:value-type="string">
            <text:p>SERVIÇOS GRAFICOS ELABORAÇAO E EDIÇAO DE MATERIAL INFORMATIVO P/ EXECUÇAO DO PROJETO CONSERVAÇAO DA GRUTA CASA DE PEDRA, CONFORME CONTRATO Nº 062/2018 – TDCO Nº 04/2016</text:p>
          </table:table-cell>
          <table:table-cell table:style-name="ce44" office:value-type="string" calcext:value-type="string">
            <text:p>MENOR PREÇO</text:p>
          </table:table-cell>
          <table:table-cell table:style-name="ce44" office:value-type="string" calcext:value-type="string">
            <text:p>PREGAO</text:p>
          </table:table-cell>
          <table:table-cell table:style-name="ce52" office:value-type="string" calcext:value-type="string">
            <text:p>2019NE0005</text:p>
          </table:table-cell>
          <table:table-cell table:style-name="ce56" office:value-type="float" office:value="6115" calcext:value-type="float">
            <text:p>6.115,00</text:p>
          </table:table-cell>
          <table:table-cell table:number-columns-repeated="2" table:style-name="ce57" office:value-type="float" office:value="0" calcext:value-type="float">
            <text:p>,00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03404069/2019</text:p>
          </table:table-cell>
          <table:table-cell table:style-name="ce21" office:value-type="string" calcext:value-type="string">
            <text:p>ECOSSISTEMA CONSULTORIA AMBIENTAL LTDA</text:p>
          </table:table-cell>
          <table:table-cell table:style-name="ce29" office:value-type="string" calcext:value-type="string">
            <text:p>80.182.447/0001-68</text:p>
          </table:table-cell>
          <table:table-cell table:style-name="ce37" office:value-type="string" calcext:value-type="string">
            <text:p>SERVIÇOS P/ ELABORAÇAO DE ESTUDOS TECNICOS DE AVALIAÇAO SOCIECONOMICA, AMBIENTAL E FUNDIARIA – PRODUTO 5 DO CONTRATO Nº 022/2018 – TDCO Nº 04/2016</text:p>
          </table:table-cell>
          <table:table-cell table:style-name="ce44" office:value-type="string" calcext:value-type="string">
            <text:p>MENOR PREÇO</text:p>
          </table:table-cell>
          <table:table-cell table:style-name="ce44" office:value-type="string" calcext:value-type="string">
            <text:p>TOMADA DE PREÇO</text:p>
          </table:table-cell>
          <table:table-cell table:style-name="ce52" office:value-type="string" calcext:value-type="string">
            <text:p>2019NE0006</text:p>
          </table:table-cell>
          <table:table-cell table:style-name="ce56" office:value-type="float" office:value="39400" calcext:value-type="float">
            <text:p>39.400,00</text:p>
          </table:table-cell>
          <table:table-cell table:number-columns-repeated="2" table:style-name="ce57" office:value-type="float" office:value="0" calcext:value-type="float">
            <text:p>,00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03404069/2019</text:p>
          </table:table-cell>
          <table:table-cell table:style-name="ce21" office:value-type="string" calcext:value-type="string">
            <text:p>ECOSSISTEMA CONSULTORIA AMBIENTAL LTDA</text:p>
          </table:table-cell>
          <table:table-cell table:style-name="ce29" office:value-type="string" calcext:value-type="string">
            <text:p>80.182.447/0001-68</text:p>
          </table:table-cell>
          <table:table-cell table:style-name="ce37" office:value-type="string" calcext:value-type="string">
            <text:p>SERVIÇOS P/ ELABORAÇAO DE ESTUDOS TECNICOS DE AVALIAÇAO SOCIECONOMICA, AMBIENTAL E FUNDIARIA – PRODUTO 6 DO CONTRATO Nº 022/2018 – TDCO Nº 04/2016</text:p>
          </table:table-cell>
          <table:table-cell table:style-name="ce44" office:value-type="string" calcext:value-type="string">
            <text:p>MENOR PREÇO</text:p>
          </table:table-cell>
          <table:table-cell table:style-name="ce44" office:value-type="string" calcext:value-type="string">
            <text:p>TOMADA DE PREÇO</text:p>
          </table:table-cell>
          <table:table-cell table:style-name="ce52" office:value-type="string" calcext:value-type="string">
            <text:p>2019NE0007</text:p>
          </table:table-cell>
          <table:table-cell table:style-name="ce56" office:value-type="float" office:value="49520" calcext:value-type="float">
            <text:p>49.520,00</text:p>
          </table:table-cell>
          <table:table-cell table:number-columns-repeated="2" table:style-name="ce57" office:value-type="float" office:value="0" calcext:value-type="float">
            <text:p>,00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03404069/2019</text:p>
          </table:table-cell>
          <table:table-cell table:style-name="ce21" office:value-type="string" calcext:value-type="string">
            <text:p>ECOSSISTEMA CONSULTORIA AMBIENTAL LTDA</text:p>
          </table:table-cell>
          <table:table-cell table:style-name="ce29" office:value-type="string" calcext:value-type="string">
            <text:p>80.182.447/0001-68</text:p>
          </table:table-cell>
          <table:table-cell table:style-name="ce37" office:value-type="string" calcext:value-type="string">
            <text:p>ANULAÇAO TOTAL DA NOTA DE EMPENHO DA DESPESA Nº 006/2019 EM VIRTUDE DE DIVERGENCIA DO PRODUTO EXECUTADO</text:p>
          </table:table-cell>
          <table:table-cell table:style-name="ce44" office:value-type="string" calcext:value-type="string">
            <text:p>MENOR PREÇO</text:p>
          </table:table-cell>
          <table:table-cell table:style-name="ce44" office:value-type="string" calcext:value-type="string">
            <text:p>TOMADA DE PREÇO</text:p>
          </table:table-cell>
          <table:table-cell table:style-name="ce52" office:value-type="string" calcext:value-type="string">
            <text:p>2019NE0008</text:p>
          </table:table-cell>
          <table:table-cell table:style-name="ce56" office:value-type="float" office:value="39400" calcext:value-type="float">
            <text:p>39.400,00</text:p>
          </table:table-cell>
          <table:table-cell table:number-columns-repeated="2" table:style-name="ce57" office:value-type="float" office:value="0" calcext:value-type="float">
            <text:p>,00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03404069/2019</text:p>
          </table:table-cell>
          <table:table-cell table:style-name="ce21" office:value-type="string" calcext:value-type="string">
            <text:p>ECOSSISTEMA CONSULTORIA AMBIENTAL LTDA</text:p>
          </table:table-cell>
          <table:table-cell table:style-name="ce29" office:value-type="string" calcext:value-type="string">
            <text:p>80.182.447/0001-68</text:p>
          </table:table-cell>
          <table:table-cell table:style-name="ce37" office:value-type="string" calcext:value-type="string">
            <text:p>ANULAÇAO TOTAL DA NOTA DE EMPENHO DA DESPESA Nº 007/2019 EM VIRTUDE DE DIVERGENCIA DO PRODUTO EXECUTADO</text:p>
          </table:table-cell>
          <table:table-cell table:style-name="ce44" office:value-type="string" calcext:value-type="string">
            <text:p>MENOR PREÇO</text:p>
          </table:table-cell>
          <table:table-cell table:style-name="ce44" office:value-type="string" calcext:value-type="string">
            <text:p>TOMADA DE PREÇO</text:p>
          </table:table-cell>
          <table:table-cell table:style-name="ce52" office:value-type="string" calcext:value-type="string">
            <text:p>2019NE0009</text:p>
          </table:table-cell>
          <table:table-cell table:style-name="ce56" office:value-type="float" office:value="49520" calcext:value-type="float">
            <text:p>49.520,00</text:p>
          </table:table-cell>
          <table:table-cell table:number-columns-repeated="2" table:style-name="ce57" office:value-type="float" office:value="0" calcext:value-type="float">
            <text:p>,00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03404069/2019</text:p>
          </table:table-cell>
          <table:table-cell table:style-name="ce21" office:value-type="string" calcext:value-type="string">
            <text:p>ECOSSISTEMA CONSULTORIA AMBIENTAL LTDA</text:p>
          </table:table-cell>
          <table:table-cell table:style-name="ce29" office:value-type="string" calcext:value-type="string">
            <text:p>80.182.447/0001-68</text:p>
          </table:table-cell>
          <table:table-cell table:style-name="ce37" office:value-type="string" calcext:value-type="string">
            <text:p>SERVIÇOS P/ ELABORAÇAO DE ESTUDOS TECNICOS DE AVALIAÇAO SOCIECONOMICA, AMBIENTAL E FUNDIARIA – PRODUTO 5 DO CONTRATO Nº 022/2018 – TDCO Nº 04/2016</text:p>
          </table:table-cell>
          <table:table-cell table:style-name="ce44" office:value-type="string" calcext:value-type="string">
            <text:p>MENOR PREÇO</text:p>
          </table:table-cell>
          <table:table-cell table:style-name="ce44" office:value-type="string" calcext:value-type="string">
            <text:p>TOMADA DE PREÇO</text:p>
          </table:table-cell>
          <table:table-cell table:style-name="ce52" office:value-type="string" calcext:value-type="string">
            <text:p>2019NE0010</text:p>
          </table:table-cell>
          <table:table-cell table:style-name="ce56" office:value-type="float" office:value="39520" calcext:value-type="float">
            <text:p>39.520,00</text:p>
          </table:table-cell>
          <table:table-cell table:style-name="ce57" office:value-type="float" office:value="0" calcext:value-type="float">
            <text:p>,00</text:p>
          </table:table-cell>
          <table:table-cell table:style-name="ce56" office:value-type="float" office:value="39520" calcext:value-type="float">
            <text:p>39.520,00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03404069/2019</text:p>
          </table:table-cell>
          <table:table-cell table:style-name="ce21" office:value-type="string" calcext:value-type="string">
            <text:p>ECOSSISTEMA CONSULTORIA AMBIENTAL LTDA</text:p>
          </table:table-cell>
          <table:table-cell table:style-name="ce29" office:value-type="string" calcext:value-type="string">
            <text:p>80.182.447/0001-68</text:p>
          </table:table-cell>
          <table:table-cell table:style-name="ce37" office:value-type="string" calcext:value-type="string">
            <text:p>SERVIÇOS P/ ELABORAÇAO DE ESTUDOS TECNICOS DE AVALIAÇAO SOCIECONOMICA, AMBIENTAL E FUNDIARIA – PRODUTO 6 DO CONTRATO Nº 022/2018 – TDCO Nº 04/2016</text:p>
          </table:table-cell>
          <table:table-cell table:style-name="ce44" office:value-type="string" calcext:value-type="string">
            <text:p>MENOR PREÇO</text:p>
          </table:table-cell>
          <table:table-cell table:style-name="ce44" office:value-type="string" calcext:value-type="string">
            <text:p>TOMADA DE PREÇO</text:p>
          </table:table-cell>
          <table:table-cell table:style-name="ce52" office:value-type="string" calcext:value-type="string">
            <text:p>2019NE0011</text:p>
          </table:table-cell>
          <table:table-cell table:style-name="ce56" office:value-type="float" office:value="49400" calcext:value-type="float">
            <text:p>49.400,00</text:p>
          </table:table-cell>
          <table:table-cell table:style-name="ce57" office:value-type="float" office:value="0" calcext:value-type="float">
            <text:p>,00</text:p>
          </table:table-cell>
          <table:table-cell table:style-name="ce57" office:value-type="float" office:value="49400" calcext:value-type="float">
            <text:p>49.400,00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01720281/2019</text:p>
          </table:table-cell>
          <table:table-cell table:style-name="ce21" office:value-type="string" calcext:value-type="string">
            <text:p>ECOSSISTEMA CONSULTORIA AMBIENTAL LTDA</text:p>
          </table:table-cell>
          <table:table-cell table:style-name="ce29" office:value-type="string" calcext:value-type="string">
            <text:p>80.182.447/0001-68</text:p>
          </table:table-cell>
          <table:table-cell table:style-name="ce37" office:value-type="string" calcext:value-type="string">
            <text:p>ANULAÇAO ESCRITURAL DA NOTA DE EMPENHO DA DESPESA Nº 03/2019 P/ CORREÇAO DE DESCENTRALIZAÇAO ORÇAMENTARIA ORGAO EXECUTOR</text:p>
          </table:table-cell>
          <table:table-cell table:style-name="ce44" office:value-type="string" calcext:value-type="string">
            <text:p>MENOR PREÇO</text:p>
          </table:table-cell>
          <table:table-cell table:style-name="ce44" office:value-type="string" calcext:value-type="string">
            <text:p>TOMADA DE PREÇO</text:p>
          </table:table-cell>
          <table:table-cell table:style-name="ce52" office:value-type="string" calcext:value-type="string">
            <text:p>2019NE0012</text:p>
          </table:table-cell>
          <table:table-cell table:style-name="ce56" office:value-type="float" office:value="49400" calcext:value-type="float">
            <text:p>49.400,00</text:p>
          </table:table-cell>
          <table:table-cell table:number-columns-repeated="2" table:style-name="ce57" office:value-type="float" office:value="0" calcext:value-type="float">
            <text:p>,00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01720281/2019</text:p>
          </table:table-cell>
          <table:table-cell table:style-name="ce21" office:value-type="string" calcext:value-type="string">
            <text:p>ECOSSISTEMA CONSULTORIA AMBIENTAL LTDA</text:p>
          </table:table-cell>
          <table:table-cell table:style-name="ce29" office:value-type="string" calcext:value-type="string">
            <text:p>80.182.447/0001-68</text:p>
          </table:table-cell>
          <table:table-cell table:style-name="ce37" office:value-type="string" calcext:value-type="string">
            <text:p>ANULAÇAO ESCRITURAL DA NOTA DE EMPENHO DA DESPESA Nº 04/2019 P/ CORREÇAO DE DESCENTRALIZAÇAO ORÇAMENTARIA ORGAO EXECUTOR</text:p>
          </table:table-cell>
          <table:table-cell table:style-name="ce44" office:value-type="string" calcext:value-type="string">
            <text:p>MENOR PREÇO</text:p>
          </table:table-cell>
          <table:table-cell table:style-name="ce44" office:value-type="string" calcext:value-type="string">
            <text:p>TOMADA DE PREÇO</text:p>
          </table:table-cell>
          <table:table-cell table:style-name="ce52" office:value-type="string" calcext:value-type="string">
            <text:p>2019NE0013</text:p>
          </table:table-cell>
          <table:table-cell table:style-name="ce56" office:value-type="float" office:value="29640" calcext:value-type="float">
            <text:p>29.640,00</text:p>
          </table:table-cell>
          <table:table-cell table:number-columns-repeated="2" table:style-name="ce57" office:value-type="float" office:value="0" calcext:value-type="float">
            <text:p>,00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01071046/2019</text:p>
          </table:table-cell>
          <table:table-cell table:style-name="ce21" office:value-type="string" calcext:value-type="string">
            <text:p>M&amp;W COMUNICAÇAO INTEGRADA LTDA ME</text:p>
          </table:table-cell>
          <table:table-cell table:style-name="ce29" office:value-type="string" calcext:value-type="string">
            <text:p>09.656.613/0001-56</text:p>
          </table:table-cell>
          <table:table-cell table:style-name="ce37" office:value-type="string" calcext:value-type="string">
            <text:p>ANULAÇAO TOTAL DA NOTA DE EMPENHO DA DESPESA Nº 05/2019 P/ CORREÇAO DE DESCENTRALIZAÇAO ORÇAMENTARIA ORGAO EXECUTOR</text:p>
          </table:table-cell>
          <table:table-cell table:style-name="ce44" office:value-type="string" calcext:value-type="string">
            <text:p>MENOR PREÇO</text:p>
          </table:table-cell>
          <table:table-cell table:style-name="ce44" office:value-type="string" calcext:value-type="string">
            <text:p>PREGAO</text:p>
          </table:table-cell>
          <table:table-cell table:style-name="ce52" office:value-type="string" calcext:value-type="string">
            <text:p>2019NE0014</text:p>
          </table:table-cell>
          <table:table-cell table:style-name="ce56" office:value-type="float" office:value="6115" calcext:value-type="float">
            <text:p>6.115,00</text:p>
          </table:table-cell>
          <table:table-cell table:number-columns-repeated="2" table:style-name="ce57" office:value-type="float" office:value="0" calcext:value-type="float">
            <text:p>,00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01720281/2019</text:p>
          </table:table-cell>
          <table:table-cell table:style-name="ce21" office:value-type="string" calcext:value-type="string">
            <text:p>ECOSSISTEMA CONSULTORIA AMBIENTAL LTDA</text:p>
          </table:table-cell>
          <table:table-cell table:style-name="ce29" office:value-type="string" calcext:value-type="string">
            <text:p>80.182.447/0001-68</text:p>
          </table:table-cell>
          <table:table-cell table:style-name="ce37" office:value-type="string" calcext:value-type="string">
            <text:p>SERVIÇO P/ ELABORAÇAO DE ESTUDOS TECNICOS DE AVALIAÇAO SOCIOECONOMICA, AMBIENTAL E FUNDIARIA – PRODUTO 3 DO CONTRATO Nº 22/2018 – TDCO Nº 04/2016</text:p>
          </table:table-cell>
          <table:table-cell table:style-name="ce44" office:value-type="string" calcext:value-type="string">
            <text:p>MENOR PREÇO</text:p>
          </table:table-cell>
          <table:table-cell table:style-name="ce44" office:value-type="string" calcext:value-type="string">
            <text:p>TOMADA DE PREÇO</text:p>
          </table:table-cell>
          <table:table-cell table:style-name="ce52" office:value-type="string" calcext:value-type="string">
            <text:p>2019NE0015</text:p>
          </table:table-cell>
          <table:table-cell table:style-name="ce56" office:value-type="float" office:value="49400" calcext:value-type="float">
            <text:p>49.400,00</text:p>
          </table:table-cell>
          <table:table-cell table:style-name="ce57" office:value-type="float" office:value="0" calcext:value-type="float">
            <text:p>,00</text:p>
          </table:table-cell>
          <table:table-cell table:style-name="ce56" office:value-type="float" office:value="49400" calcext:value-type="float">
            <text:p>49.400,00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01720281/2019</text:p>
          </table:table-cell>
          <table:table-cell table:style-name="ce21" office:value-type="string" calcext:value-type="string">
            <text:p>ECOSSISTEMA CONSULTORIA AMBIENTAL LTDA</text:p>
          </table:table-cell>
          <table:table-cell table:style-name="ce29" office:value-type="string" calcext:value-type="string">
            <text:p>80.182.447/0001-68</text:p>
          </table:table-cell>
          <table:table-cell table:style-name="ce37" office:value-type="string" calcext:value-type="string">
            <text:p>SERVIÇO P/ ELABORAÇAO DE ESTUDOS TECNICOS DE AVALIAÇAO SOCIOECONOMICA, AMBIENTAL E FUNDIARIA – PRODUTO 4 DO CONTRATO Nº 22/2018 – TDCO Nº 04/2016</text:p>
          </table:table-cell>
          <table:table-cell table:style-name="ce44" office:value-type="string" calcext:value-type="string">
            <text:p>MENOR PREÇO</text:p>
          </table:table-cell>
          <table:table-cell table:style-name="ce44" office:value-type="string" calcext:value-type="string">
            <text:p>TOMADA DE PREÇO</text:p>
          </table:table-cell>
          <table:table-cell table:style-name="ce52" office:value-type="string" calcext:value-type="string">
            <text:p>2019NE0016</text:p>
          </table:table-cell>
          <table:table-cell table:style-name="ce56" office:value-type="float" office:value="29640" calcext:value-type="float">
            <text:p>29.640,00</text:p>
          </table:table-cell>
          <table:table-cell table:style-name="ce57" office:value-type="float" office:value="0" calcext:value-type="float">
            <text:p>,00</text:p>
          </table:table-cell>
          <table:table-cell table:style-name="ce57" office:value-type="float" office:value="29640" calcext:value-type="float">
            <text:p>29.640,00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01071046/2019</text:p>
          </table:table-cell>
          <table:table-cell table:style-name="ce21" office:value-type="string" calcext:value-type="string">
            <text:p>M&amp;W COMUNICAÇAO INTEGRADA LTDA ME</text:p>
          </table:table-cell>
          <table:table-cell table:style-name="ce29" office:value-type="string" calcext:value-type="string">
            <text:p>09.656.613/0001-56</text:p>
          </table:table-cell>
          <table:table-cell table:style-name="ce37" office:value-type="string" calcext:value-type="string">
            <text:p>SERVIÇOS GRAFICOS ELABORAÇAO E EDIÇAO DE MATERIAL INFORMATIVO P/ EXECUÇAO DO PROJETO CONSERVAÇAO DA GRUTA CASA DE PEDRA, CONFORME CONTRATO Nº 062/2018 – TDCO Nº 04/2016</text:p>
          </table:table-cell>
          <table:table-cell table:style-name="ce44" office:value-type="string" calcext:value-type="string">
            <text:p>MENOR PREÇO</text:p>
          </table:table-cell>
          <table:table-cell table:style-name="ce44" office:value-type="string" calcext:value-type="string">
            <text:p>PREGAO</text:p>
          </table:table-cell>
          <table:table-cell table:style-name="ce52" office:value-type="string" calcext:value-type="string">
            <text:p>2019NE0017</text:p>
          </table:table-cell>
          <table:table-cell table:style-name="ce56" office:value-type="float" office:value="6115" calcext:value-type="float">
            <text:p>6.115,00</text:p>
          </table:table-cell>
          <table:table-cell table:style-name="ce57" office:value-type="float" office:value="0" calcext:value-type="float">
            <text:p>,00</text:p>
          </table:table-cell>
          <table:table-cell table:style-name="ce57" office:value-type="float" office:value="6115" calcext:value-type="float">
            <text:p>6.115,00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Fonte: S2GPR</text:p>
          </table:table-cell>
          <table:table-cell table:number-columns-repeated="1023"/>
        </table:table-row>
        <table:table-row table:style-name="ro8">
          <table:table-cell table:style-name="ce12" office:value-type="string" calcext:value-type="string">
            <text:p>Data da última atualização: 30/06/2019</text:p>
          </table:table-cell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landscape" fo:margin-top="4.99mm" fo:margin-bottom="1.99mm" fo:margin-left="7mm" fo:margin-right="1.5mm" style:shadow="none" fo:background-color="transparent" style:print-page-order="ttb" style:first-page-number="continue" loext:scale-to-X="1" loext:scale-to-Y="1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8">00/00/0000</text:date>, <text:time style:data-style-name="N2" text:time-value="10:14:06.1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creation-date>2009-06-18T07:43:06Z</meta:creation-date>
    <dc:date>2019-11-08T10:21:57.628000000</dc:date>
    <meta:print-date>2012-07-17T07:46:56.33</meta:print-date>
    <meta:editing-cycles>6219</meta:editing-cycles>
    <meta:editing-duration>P8DT19H9M41S</meta:editing-duration>
    <meta:document-statistic meta:table-count="1" meta:cell-count="193" meta:object-count="69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10/content.xml><?xml version="1.0" encoding="utf-8"?>
<math xmlns="http://www.w3.org/1998/Math/MathML" display="block"/>
</file>

<file path=Object 11/content.xml><?xml version="1.0" encoding="utf-8"?>
<math xmlns="http://www.w3.org/1998/Math/MathML" display="block"/>
</file>

<file path=Object 12/content.xml><?xml version="1.0" encoding="utf-8"?>
<math xmlns="http://www.w3.org/1998/Math/MathML" display="block"/>
</file>

<file path=Object 13/content.xml><?xml version="1.0" encoding="utf-8"?>
<math xmlns="http://www.w3.org/1998/Math/MathML" display="block"/>
</file>

<file path=Object 14/content.xml><?xml version="1.0" encoding="utf-8"?>
<math xmlns="http://www.w3.org/1998/Math/MathML" display="block"/>
</file>

<file path=Object 15/content.xml><?xml version="1.0" encoding="utf-8"?>
<math xmlns="http://www.w3.org/1998/Math/MathML" display="block"/>
</file>

<file path=Object 16/content.xml><?xml version="1.0" encoding="utf-8"?>
<math xmlns="http://www.w3.org/1998/Math/MathML" display="block"/>
</file>

<file path=Object 17/content.xml><?xml version="1.0" encoding="utf-8"?>
<math xmlns="http://www.w3.org/1998/Math/MathML" display="block"/>
</file>

<file path=Object 18/content.xml><?xml version="1.0" encoding="utf-8"?>
<math xmlns="http://www.w3.org/1998/Math/MathML" display="block"/>
</file>

<file path=Object 19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20/content.xml><?xml version="1.0" encoding="utf-8"?>
<math xmlns="http://www.w3.org/1998/Math/MathML" display="block"/>
</file>

<file path=Object 21/content.xml><?xml version="1.0" encoding="utf-8"?>
<math xmlns="http://www.w3.org/1998/Math/MathML" display="block"/>
</file>

<file path=Object 22/content.xml><?xml version="1.0" encoding="utf-8"?>
<math xmlns="http://www.w3.org/1998/Math/MathML" display="block"/>
</file>

<file path=Object 23/content.xml><?xml version="1.0" encoding="utf-8"?>
<math xmlns="http://www.w3.org/1998/Math/MathML" display="block"/>
</file>

<file path=Object 24/content.xml><?xml version="1.0" encoding="utf-8"?>
<math xmlns="http://www.w3.org/1998/Math/MathML" display="block"/>
</file>

<file path=Object 25/content.xml><?xml version="1.0" encoding="utf-8"?>
<math xmlns="http://www.w3.org/1998/Math/MathML" display="block"/>
</file>

<file path=Object 26/content.xml><?xml version="1.0" encoding="utf-8"?>
<math xmlns="http://www.w3.org/1998/Math/MathML" display="block"/>
</file>

<file path=Object 27/content.xml><?xml version="1.0" encoding="utf-8"?>
<math xmlns="http://www.w3.org/1998/Math/MathML" display="block"/>
</file>

<file path=Object 28/content.xml><?xml version="1.0" encoding="utf-8"?>
<math xmlns="http://www.w3.org/1998/Math/MathML" display="block"/>
</file>

<file path=Object 29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30/content.xml><?xml version="1.0" encoding="utf-8"?>
<math xmlns="http://www.w3.org/1998/Math/MathML" display="block"/>
</file>

<file path=Object 31/content.xml><?xml version="1.0" encoding="utf-8"?>
<math xmlns="http://www.w3.org/1998/Math/MathML" display="block"/>
</file>

<file path=Object 32/content.xml><?xml version="1.0" encoding="utf-8"?>
<math xmlns="http://www.w3.org/1998/Math/MathML" display="block"/>
</file>

<file path=Object 33/content.xml><?xml version="1.0" encoding="utf-8"?>
<math xmlns="http://www.w3.org/1998/Math/MathML" display="block"/>
</file>

<file path=Object 34/content.xml><?xml version="1.0" encoding="utf-8"?>
<math xmlns="http://www.w3.org/1998/Math/MathML" display="block"/>
</file>

<file path=Object 35/content.xml><?xml version="1.0" encoding="utf-8"?>
<math xmlns="http://www.w3.org/1998/Math/MathML" display="block"/>
</file>

<file path=Object 36/content.xml><?xml version="1.0" encoding="utf-8"?>
<math xmlns="http://www.w3.org/1998/Math/MathML" display="block"/>
</file>

<file path=Object 37/content.xml><?xml version="1.0" encoding="utf-8"?>
<math xmlns="http://www.w3.org/1998/Math/MathML" display="block"/>
</file>

<file path=Object 38/content.xml><?xml version="1.0" encoding="utf-8"?>
<math xmlns="http://www.w3.org/1998/Math/MathML" display="block"/>
</file>

<file path=Object 39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40/content.xml><?xml version="1.0" encoding="utf-8"?>
<math xmlns="http://www.w3.org/1998/Math/MathML" display="block"/>
</file>

<file path=Object 41/content.xml><?xml version="1.0" encoding="utf-8"?>
<math xmlns="http://www.w3.org/1998/Math/MathML" display="block"/>
</file>

<file path=Object 42/content.xml><?xml version="1.0" encoding="utf-8"?>
<math xmlns="http://www.w3.org/1998/Math/MathML" display="block"/>
</file>

<file path=Object 43/content.xml><?xml version="1.0" encoding="utf-8"?>
<math xmlns="http://www.w3.org/1998/Math/MathML" display="block"/>
</file>

<file path=Object 44/content.xml><?xml version="1.0" encoding="utf-8"?>
<math xmlns="http://www.w3.org/1998/Math/MathML" display="block"/>
</file>

<file path=Object 45/content.xml><?xml version="1.0" encoding="utf-8"?>
<math xmlns="http://www.w3.org/1998/Math/MathML" display="block"/>
</file>

<file path=Object 46/content.xml><?xml version="1.0" encoding="utf-8"?>
<math xmlns="http://www.w3.org/1998/Math/MathML" display="block"/>
</file>

<file path=Object 47/content.xml><?xml version="1.0" encoding="utf-8"?>
<math xmlns="http://www.w3.org/1998/Math/MathML" display="block"/>
</file>

<file path=Object 49/content.xml><?xml version="1.0" encoding="utf-8"?>
<math xmlns="http://www.w3.org/1998/Math/MathML" display="block"/>
</file>

<file path=Object 5/content.xml><?xml version="1.0" encoding="utf-8"?>
<math xmlns="http://www.w3.org/1998/Math/MathML" display="block"/>
</file>

<file path=Object 50/content.xml><?xml version="1.0" encoding="utf-8"?>
<math xmlns="http://www.w3.org/1998/Math/MathML" display="block"/>
</file>

<file path=Object 51/content.xml><?xml version="1.0" encoding="utf-8"?>
<math xmlns="http://www.w3.org/1998/Math/MathML" display="block"/>
</file>

<file path=Object 52/content.xml><?xml version="1.0" encoding="utf-8"?>
<math xmlns="http://www.w3.org/1998/Math/MathML" display="block"/>
</file>

<file path=Object 53/content.xml><?xml version="1.0" encoding="utf-8"?>
<math xmlns="http://www.w3.org/1998/Math/MathML" display="block"/>
</file>

<file path=Object 54/content.xml><?xml version="1.0" encoding="utf-8"?>
<math xmlns="http://www.w3.org/1998/Math/MathML" display="block"/>
</file>

<file path=Object 55/content.xml><?xml version="1.0" encoding="utf-8"?>
<math xmlns="http://www.w3.org/1998/Math/MathML" display="block"/>
</file>

<file path=Object 56/content.xml><?xml version="1.0" encoding="utf-8"?>
<math xmlns="http://www.w3.org/1998/Math/MathML" display="block"/>
</file>

<file path=Object 57/content.xml><?xml version="1.0" encoding="utf-8"?>
<math xmlns="http://www.w3.org/1998/Math/MathML" display="block"/>
</file>

<file path=Object 58/content.xml><?xml version="1.0" encoding="utf-8"?>
<math xmlns="http://www.w3.org/1998/Math/MathML" display="block"/>
</file>

<file path=Object 59/content.xml><?xml version="1.0" encoding="utf-8"?>
<math xmlns="http://www.w3.org/1998/Math/MathML" display="block"/>
</file>

<file path=Object 6/content.xml><?xml version="1.0" encoding="utf-8"?>
<math xmlns="http://www.w3.org/1998/Math/MathML" display="block"/>
</file>

<file path=Object 60/content.xml><?xml version="1.0" encoding="utf-8"?>
<math xmlns="http://www.w3.org/1998/Math/MathML" display="block"/>
</file>

<file path=Object 61/content.xml><?xml version="1.0" encoding="utf-8"?>
<math xmlns="http://www.w3.org/1998/Math/MathML" display="block"/>
</file>

<file path=Object 62/content.xml><?xml version="1.0" encoding="utf-8"?>
<math xmlns="http://www.w3.org/1998/Math/MathML" display="block"/>
</file>

<file path=Object 63/content.xml><?xml version="1.0" encoding="utf-8"?>
<math xmlns="http://www.w3.org/1998/Math/MathML" display="block"/>
</file>

<file path=Object 64/content.xml><?xml version="1.0" encoding="utf-8"?>
<math xmlns="http://www.w3.org/1998/Math/MathML" display="block"/>
</file>

<file path=Object 65/content.xml><?xml version="1.0" encoding="utf-8"?>
<math xmlns="http://www.w3.org/1998/Math/MathML" display="block"/>
</file>

<file path=Object 66/content.xml><?xml version="1.0" encoding="utf-8"?>
<math xmlns="http://www.w3.org/1998/Math/MathML" display="block"/>
</file>

<file path=Object 67/content.xml><?xml version="1.0" encoding="utf-8"?>
<math xmlns="http://www.w3.org/1998/Math/MathML" display="block"/>
</file>

<file path=Object 68/content.xml><?xml version="1.0" encoding="utf-8"?>
<math xmlns="http://www.w3.org/1998/Math/MathML" display="block"/>
</file>

<file path=Object 7/content.xml><?xml version="1.0" encoding="utf-8"?>
<math xmlns="http://www.w3.org/1998/Math/MathML" display="block"/>
</file>

<file path=Object 8/content.xml><?xml version="1.0" encoding="utf-8"?>
<math xmlns="http://www.w3.org/1998/Math/MathML" display="block"/>
</file>

<file path=Object 9/content.xml><?xml version="1.0" encoding="utf-8"?>
<math xmlns="http://www.w3.org/1998/Math/MathML" display="block"/>
</file>