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94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co10" style:family="table-column">
      <style:table-column-properties fo:break-before="auto" style:column-width="54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1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Normal">
      <style:table-cell-properties fo:border="0.06pt solid #000000" style:rotation-align="none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1" fo:font-weight="bold" style:font-weight-asian="bold" style:font-weight-complex="bold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3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cc" fo:border="0.06pt solid #000000"/>
      <style:text-properties style:font-name="Arial1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" style:data-style-name="N104">
      <style:table-cell-properties fo:border="0.06pt solid #000000" style:rotation-align="none"/>
    </style:style>
    <style:style style:name="ce41" style:family="table-cell" style:parent-style-name="Default" style:data-style-name="N104">
      <style:table-cell-properties fo:background-color="#cccccc" fo:border="0.06pt solid #000000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40"/>
        <table:table-column table:style-name="co3" table:number-columns-repeated="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0"/>
        <table:table-column table:style-name="co9" table:default-cell-style-name="ce40"/>
        <table:table-column table:style-name="co3" table:default-cell-style-name="ce12"/>
        <table:table-column table:style-name="co10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314.63" calcext:value-type="currency">
            <text:p>R$ 30.314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404.68" calcext:value-type="currency">
            <text:p>R$ 7.404,68</text:p>
          </table:table-cell>
          <table:table-cell office:value-type="currency" office:currency="BRL" office:value="22909.95" calcext:value-type="currency">
            <text:p>R$ 22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622.83" calcext:value-type="currency">
            <text:p>R$ 17.622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ZA LINA DO NASCIMENTO MAIA</text:p>
          </table:table-cell>
          <table:table-cell office:value-type="string" calcext:value-type="string">
            <text:p>PENSAO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451.39" calcext:value-type="currency">
            <text:p>R$ 26.451,3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496.88" calcext:value-type="currency">
            <text:p>R$ 8.496,88</text:p>
          </table:table-cell>
          <table:table-cell office:value-type="currency" office:currency="BRL" office:value="17954.51" calcext:value-type="currency">
            <text:p>R$ 17.954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814.33" calcext:value-type="currency">
            <text:p>R$ 1.814,33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26.94" calcext:value-type="currency">
            <text:p>R$ 926,94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422.95" calcext:value-type="currency">
            <text:p>R$ 18.422,9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03.45" calcext:value-type="currency">
            <text:p>R$ 3.603,45</text:p>
          </table:table-cell>
          <table:table-cell office:value-type="currency" office:currency="BRL" office:value="14819.5" calcext:value-type="currency">
            <text:p>R$ 14.819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489.89" calcext:value-type="currency">
            <text:p>R$ 23.489,89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889.46" calcext:value-type="currency">
            <text:p>R$ 11.889,46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873.1" calcext:value-type="currency">
            <text:p>R$ 10.873,1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185.25" calcext:value-type="currency">
            <text:p>R$ 8.185,25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17.75" calcext:value-type="currency">
            <text:p>R$ 7.017,75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239.87" calcext:value-type="currency">
            <text:p>R$ 5.239,87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821.79" calcext:value-type="currency">
            <text:p>R$ 17.821,79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343.22" calcext:value-type="currency">
            <text:p>R$ 6.343,22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4098.4" calcext:value-type="currency">
            <text:p>R$ 14.098,40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805.62" calcext:value-type="currency">
            <text:p>R$ 10.805,62</text:p>
          </table:table-cell>
          <table:table-cell office:value-type="currency" office:currency="BRL" office:value="12217.9" calcext:value-type="currency">
            <text:p>R$ 12.217,9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219.43" calcext:value-type="currency">
            <text:p>R$ 8.219,43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88.14" calcext:value-type="currency">
            <text:p>R$ 7.088,14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92.97" calcext:value-type="currency">
            <text:p>R$ 892,97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007.68" calcext:value-type="currency">
            <text:p>R$ 15.007,68</text:p>
          </table:table-cell>
          <table:table-cell office:value-type="currency" office:currency="BRL" office:value="10531.87" calcext:value-type="currency">
            <text:p>R$ 10.531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098.33" calcext:value-type="currency">
            <text:p>R$ 7.098,33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192.67" calcext:value-type="currency">
            <text:p>R$ 7.192,67</text:p>
          </table:table-cell>
          <table:table-cell office:value-type="currency" office:currency="BRL" office:value="16845.62" calcext:value-type="currency">
            <text:p>R$ 16.845,6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156.77" calcext:value-type="currency">
            <text:p>R$ 6.156,77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585.3" calcext:value-type="currency">
            <text:p>R$ 4.585,30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7909.74" calcext:value-type="currency">
            <text:p>R$ 17.909,74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334.37" calcext:value-type="currency">
            <text:p>R$ 7.334,37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235.75" calcext:value-type="currency">
            <text:p>R$ 7.235,75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808.91" calcext:value-type="currency">
            <text:p>R$ 6.808,91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364.54" calcext:value-type="currency">
            <text:p>R$ 4.364,54</text:p>
          </table:table-cell>
          <table:table-cell office:value-type="currency" office:currency="BRL" office:value="8306.66" calcext:value-type="currency">
            <text:p>R$ 8.306,6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879.14" calcext:value-type="currency">
            <text:p>R$ 12.879,14</text:p>
          </table:table-cell>
          <table:table-cell office:value-type="currency" office:currency="BRL" office:value="8907.37" calcext:value-type="currency">
            <text:p>R$ 8.907,3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244.15" calcext:value-type="currency">
            <text:p>R$ 4.244,15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456" calcext:value-type="currency">
            <text:p>R$ 20.456,0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5716.03" calcext:value-type="currency">
            <text:p>R$ 5.716,03</text:p>
          </table:table-cell>
          <table:table-cell office:value-type="currency" office:currency="BRL" office:value="14739.97" calcext:value-type="currency">
            <text:p>R$ 14.739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135.28" calcext:value-type="currency">
            <text:p>R$ 7.135,28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3344.24" calcext:value-type="currency">
            <text:p>R$ 13.344,24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4204.66" calcext:value-type="currency">
            <text:p>R$ 4.204,66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346.55" calcext:value-type="currency">
            <text:p>R$ 7.346,55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60.22" calcext:value-type="currency">
            <text:p>R$ 2.660,22</text:p>
          </table:table-cell>
          <table:table-cell office:value-type="currency" office:currency="BRL" office:value="8153.11" calcext:value-type="currency">
            <text:p>R$ 8.153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167.25" calcext:value-type="currency">
            <text:p>R$ 1.167,25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95.25" calcext:value-type="currency">
            <text:p>R$ 1.095,25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07.83" calcext:value-type="currency">
            <text:p>R$ 2.607,83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2486.4" calcext:value-type="currency">
            <text:p>R$ 12.486,40</text:p>
          </table:table-cell>
          <table:table-cell office:value-type="currency" office:currency="BRL" office:value="11461.14" calcext:value-type="currency">
            <text:p>R$ 11.461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3117.69" calcext:value-type="currency">
            <text:p>R$ 23.117,69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94.09" calcext:value-type="currency">
            <text:p>R$ 21.694,09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182.17" calcext:value-type="currency">
            <text:p>R$ 6.182,17</text:p>
          </table:table-cell>
          <table:table-cell office:value-type="currency" office:currency="BRL" office:value="15511.92" calcext:value-type="currency">
            <text:p>R$ 15.511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RAZIELA CASTELO AIRES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4139.47" calcext:value-type="currency">
            <text:p>R$ 24.139,47</text:p>
          </table:table-cell>
          <table:table-cell office:value-type="currency" office:currency="BRL" office:value="11322.75" calcext:value-type="currency">
            <text:p>R$ 11.322,7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705.75" calcext:value-type="currency">
            <text:p>R$ 22.705,75</text:p>
          </table:table-cell>
          <table:table-cell office:value-type="currency" office:currency="BRL" office:value="10983.36" calcext:value-type="currency">
            <text:p>R$ 10.983,3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 SARAIVA COSTA SIQU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9395.94" calcext:value-type="currency">
            <text:p>R$ 19.395,94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0432.3" calcext:value-type="currency">
            <text:p>R$ 20.432,30</text:p>
          </table:table-cell>
          <table:table-cell office:value-type="currency" office:currency="BRL" office:value="13256.81" calcext:value-type="currency">
            <text:p>R$ 13.256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731.27" calcext:value-type="currency">
            <text:p>R$ 2.731,27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CIANO DA SILVA CAVALCANTI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LUCIA ARARUNA DUARTE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7331.32" calcext:value-type="currency">
            <text:p>R$ 27.331,32</text:p>
          </table:table-cell>
          <table:table-cell office:value-type="currency" office:currency="BRL" office:value="8130.9" calcext:value-type="currency">
            <text:p>R$ 8.130,9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ENS MONTEP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1398.87" calcext:value-type="currency">
            <text:p>R$ 21.398,87</text:p>
          </table:table-cell>
          <table:table-cell office:value-type="currency" office:currency="BRL" office:value="12290.24" calcext:value-type="currency">
            <text:p>R$ 12.290,2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8758.5" calcext:value-type="currency">
            <text:p>R$ 8.758,50</text:p>
          </table:table-cell>
          <table:table-cell office:value-type="currency" office:currency="BRL" office:value="12671.66" calcext:value-type="currency">
            <text:p>R$ 12.671,6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935.04" calcext:value-type="currency">
            <text:p>R$ 6.935,04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9679.72" calcext:value-type="currency">
            <text:p>R$ 9.679,72</text:p>
          </table:table-cell>
          <table:table-cell office:value-type="currency" office:currency="BRL" office:value="25782.5" calcext:value-type="currency">
            <text:p>R$ 25.782,5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1549.46" calcext:value-type="currency">
            <text:p>R$ 1.549,46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ENS CIVIL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6370.39" calcext:value-type="currency">
            <text:p>R$ 6.370,39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699.61" calcext:value-type="currency">
            <text:p>R$ 2.699,61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ENS PROVIS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3645.53" calcext:value-type="currency">
            <text:p>R$ 3.645,53</text:p>
          </table:table-cell>
          <table:table-cell office:value-type="currency" office:currency="BRL" office:value="6620.93" calcext:value-type="currency">
            <text:p>R$ 6.620,9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814.13" calcext:value-type="currency">
            <text:p>R$ 18.814,1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7881.7" calcext:value-type="currency">
            <text:p>R$ 7.881,70</text:p>
          </table:table-cell>
          <table:table-cell office:value-type="currency" office:currency="BRL" office:value="10932.43" calcext:value-type="currency">
            <text:p>R$ 10.932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ENSAO PROVISORIA PGJ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office:value-type="currency" office:currency="BRL" office:value="2059.84" calcext:value-type="currency">
            <text:p>R$ 2.059,84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 GERAL</text:p>
          </table:table-cell>
          <table:covered-table-cell table:style-name="ce31"/>
          <table:covered-table-cell table:style-name="ce38"/>
          <table:table-cell table:style-name="ce41" table:formula="of:=SUM([.D5:.D80])" office:value-type="currency" office:currency="BRL" office:value="1603612.81" calcext:value-type="currency">
            <text:p>R$ 1.603.612,81</text:p>
          </table:table-cell>
          <table:table-cell table:number-columns-repeated="6" table:style-name="ce41" office:value-type="currency" office:currency="BRL" office:value="0" calcext:value-type="currency">
            <text:p>R$ 0,00</text:p>
          </table:table-cell>
          <table:table-cell table:style-name="ce41" table:formula="of:=SUM([.K5:.K80])" office:value-type="currency" office:currency="BRL" office:value="0" calcext:value-type="currency">
            <text:p>R$ 0,00</text:p>
          </table:table-cell>
          <table:table-cell table:style-name="ce41" table:formula="of:=SUM([.L5:.L80])" office:value-type="currency" office:currency="BRL" office:value="0" calcext:value-type="currency">
            <text:p>R$ 0,00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1" table:formula="of:=SUM([.N5:.N80])" office:value-type="currency" office:currency="BRL" office:value="609699.13" calcext:value-type="currency">
            <text:p>R$ 609.699,13</text:p>
          </table:table-cell>
          <table:table-cell table:style-name="ce41" table:formula="of:=SUM([.O5:.O80])" office:value-type="currency" office:currency="BRL" office:value="993913.68" calcext:value-type="currency">
            <text:p>R$ 993.913,68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01/10/2018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year number:style="long"/>
      <number:text>/</number:text>
      <number:month number:style="long"/>
      <number:text>/</number:text>
      <number:day number:style="long"/>
    </number:date-style>
    <number:date-style style:name="N11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09:42:43.8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9-06T10:15:27.309000000</dc:date>
    <meta:editing-duration>PT3H17M55S</meta:editing-duration>
    <meta:editing-cycles>28</meta:editing-cycles>
    <meta:generator>LibreOffice/5.3.4.2$Windows_x86 LibreOffice_project/f82d347ccc0be322489bf7da61d7e4ad13fe2ff3</meta:generator>
    <meta:document-statistic meta:table-count="1" meta:cell-count="1359" meta:object-count="0"/>
  </office:meta>
</office:document-meta>
</file>