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" svg:font-family="Arial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94mm"/>
    </style:style>
    <style:style style:name="co2" style:family="table-column">
      <style:table-column-properties fo:break-before="auto" style:column-width="95.4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2.44mm"/>
    </style:style>
    <style:style style:name="co5" style:family="table-column">
      <style:table-column-properties fo:break-before="auto" style:column-width="47.5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55.05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34.94mm"/>
    </style:style>
    <style:style style:name="co10" style:family="table-column">
      <style:table-column-properties fo:break-before="auto" style:column-width="54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26mm" fo:break-before="auto" style:use-optimal-row-height="true"/>
    </style:style>
    <style:style style:name="ro4" style:family="table-row">
      <style:table-row-properties style:row-height="11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style:font-name="Arial1"/>
    </style:style>
    <style:style style:name="ce3" style:family="table-cell" style:parent-style-name="Default">
      <style:table-cell-properties fo:background-color="#bf1817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Normal">
      <style:table-cell-properties fo:border="0.06pt solid #000000" style:rotation-align="none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Arial1" fo:font-weight="bold" style:font-weight-asian="bold" style:font-weight-complex="bold"/>
    </style:style>
    <style:style style:name="ce21" style:family="table-cell" style:parent-style-name="Default">
      <style:text-properties style:font-name="Arial1"/>
    </style:style>
    <style:style style:name="ce22" style:family="table-cell" style:parent-style-name="Default">
      <style:text-properties style:use-window-font-color="true" style:font-name="Arial1" fo:font-weight="normal" style:font-weight-asian="normal" style:font-name-complex="Arial3" style:font-weight-complex="normal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ccccc" fo:border="0.06pt solid #000000"/>
      <style:text-properties style:font-name="Arial1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1" fo:font-weight="bold" style:font-weight-asian="bold" style:font-weight-complex="bold"/>
    </style:style>
    <style:style style:name="ce33" style:family="table-cell" style:parent-style-name="Default">
      <style:table-cell-properties fo:background-color="#308867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1"/>
    </style:style>
    <style:style style:name="ce8" style:family="table-cell" style:parent-style-name="Default">
      <style:table-cell-properties fo:background-color="#bf1817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cccccc" fo:border="0.06pt solid #000000"/>
    </style:style>
    <style:style style:name="ce10" style:family="table-cell" style:parent-style-name="Default" style:data-style-name="N100">
      <style:table-cell-properties fo:background-color="#bf1817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Normal" style:data-style-name="N104">
      <style:table-cell-properties fo:border="0.06pt solid #000000" style:rotation-align="none"/>
    </style:style>
    <style:style style:name="ce41" style:family="table-cell" style:parent-style-name="Default" style:data-style-name="N104">
      <style:table-cell-properties fo:background-color="#cccccc" fo:border="0.06pt solid #000000"/>
    </style:style>
    <style:style style:name="ce12" style:family="table-cell" style:parent-style-name="Default" style:data-style-name="N104">
      <style:table-cell-properties fo:border="0.06pt solid #000000"/>
    </style:style>
    <style:style style:name="ce42" style:family="table-cell" style:parent-style-name="Normal" style:data-style-name="N104">
      <style:table-cell-properties style:rotation-align="none"/>
    </style:style>
    <style:style style:name="ce13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9"/>
        <table:table-column table:style-name="co4" table:default-cell-style-name="ce40"/>
        <table:table-column table:style-name="co3" table:number-columns-repeated="6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0"/>
        <table:table-column table:style-name="co9" table:default-cell-style-name="ce40"/>
        <table:table-column table:style-name="co3" table:default-cell-style-name="ce12"/>
        <table:table-column table:style-name="co10" table:default-cell-style-name="ce12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33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2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</table:table-row>
        <table:table-row table:style-name="ro1">
          <table:covered-table-cell table:number-columns-repeated="2" table:style-name="ce2"/>
          <table:covered-table-cell table:style-name="ce34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2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2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2"/>
        </table:table-row>
        <table:table-row table:style-name="ro1">
          <table:covered-table-cell table:number-columns-repeated="2" table:style-name="ce2"/>
          <table:covered-table-cell table:style-name="ce34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2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2"/>
        </table:table-row>
        <table:table-row table:style-name="ro1">
          <table:table-cell table:style-name="ce3" table:number-columns-repeated="2"/>
          <table:table-cell table:style-name="ce8"/>
          <table:table-cell table:style-name="ce10" office:value-type="string" calcext:value-type="string">
            <text:p>(1)</text:p>
          </table:table-cell>
          <table:table-cell table:style-name="ce10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0" office:value-type="string" calcext:value-type="string">
            <text:p>(5)</text:p>
          </table:table-cell>
          <table:table-cell table:style-name="ce10" office:value-type="string" calcext:value-type="string">
            <text:p>(6)</text:p>
          </table:table-cell>
          <table:table-cell table:style-name="ce10" office:value-type="string" calcext:value-type="string">
            <text:p>(7)</text:p>
          </table:table-cell>
          <table:table-cell table:style-name="ce10" office:value-type="string" calcext:value-type="string">
            <text:p>(8)</text:p>
          </table:table-cell>
          <table:table-cell table:style-name="ce10" office:value-type="string" calcext:value-type="string">
            <text:p>(9)</text:p>
          </table:table-cell>
          <table:table-cell table:style-name="ce10" office:value-type="string" calcext:value-type="string">
            <text:p>(10)</text:p>
          </table:table-cell>
          <table:table-cell table:style-name="ce10" office:value-type="string" calcext:value-type="string">
            <text:p>(11)</text:p>
          </table:table-cell>
          <table:table-cell table:style-name="ce10" office:value-type="string" calcext:value-type="string">
            <text:p>(12)</text:p>
          </table:table-cell>
          <table:table-cell table:style-name="ce10" office:value-type="string" calcext:value-type="string">
            <text:p>(13)</text:p>
          </table:table-cell>
          <table:table-cell table:style-name="ce10" office:value-type="string" calcext:value-type="string">
            <text:p>(14)</text:p>
          </table:table-cell>
        </table:table-row>
        <table:table-row table:style-name="ro2">
          <table:table-cell office:value-type="string" calcext:value-type="string">
            <text:p>FRANCISCO JOSIL MARINHO ROCH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0314.63" calcext:value-type="currency">
            <text:p>R$ 30.314,6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404.68" calcext:value-type="currency">
            <text:p>R$ 7.404,68</text:p>
          </table:table-cell>
          <table:table-cell office:value-type="currency" office:currency="BRL" office:value="22909.95" calcext:value-type="currency">
            <text:p>R$ 22.909,9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MILSON DE ANDRADE SALES FILHO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7622.83" calcext:value-type="currency">
            <text:p>R$ 17.622,83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OZA LINA DO NASCIMENTO MAIA</text:p>
          </table:table-cell>
          <table:table-cell office:value-type="string" calcext:value-type="string">
            <text:p>PENSAO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6451.39" calcext:value-type="currency">
            <text:p>R$ 26.451,3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8496.88" calcext:value-type="currency">
            <text:p>R$ 8.496,88</text:p>
          </table:table-cell>
          <table:table-cell office:value-type="currency" office:currency="BRL" office:value="17954.51" calcext:value-type="currency">
            <text:p>R$ 17.954,5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NELSILA VILELA SALES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9395.94" calcext:value-type="currency">
            <text:p>R$ 19.395,94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ELISSA MARIA PINHEIRO SANTANA DE LUCEN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796.78" calcext:value-type="currency">
            <text:p>R$ 12.796,7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814.33" calcext:value-type="currency">
            <text:p>R$ 1.814,33</text:p>
          </table:table-cell>
          <table:table-cell office:value-type="currency" office:currency="BRL" office:value="10982.45" calcext:value-type="currency">
            <text:p>R$ 10.982,4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ISA CRUZ MACED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271.73" calcext:value-type="currency">
            <text:p>R$ 9.271,7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26.94" calcext:value-type="currency">
            <text:p>R$ 926,94</text:p>
          </table:table-cell>
          <table:table-cell office:value-type="currency" office:currency="BRL" office:value="8344.79" calcext:value-type="currency">
            <text:p>R$ 8.344,7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ERNANDES BASILIO SANTANA NET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8422.95" calcext:value-type="currency">
            <text:p>R$ 18.422,9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3603.45" calcext:value-type="currency">
            <text:p>R$ 3.603,45</text:p>
          </table:table-cell>
          <table:table-cell office:value-type="currency" office:currency="BRL" office:value="14819.5" calcext:value-type="currency">
            <text:p>R$ 14.819,5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INA GRANJEIRO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3489.89" calcext:value-type="currency">
            <text:p>R$ 23.489,89</text:p>
          </table:table-cell>
          <table:table-cell office:value-type="currency" office:currency="BRL" office:value="10199.22" calcext:value-type="currency">
            <text:p>R$ 10.199,2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OSETE MARIA MOTA DE ALMEIDA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1889.46" calcext:value-type="currency">
            <text:p>R$ 11.889,46</text:p>
          </table:table-cell>
          <table:table-cell office:value-type="currency" office:currency="BRL" office:value="23572.76" calcext:value-type="currency">
            <text:p>R$ 23.572,7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ULIETA MARIA FORTUNA FRANCA TAUMATURG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0873.1" calcext:value-type="currency">
            <text:p>R$ 10.873,10</text:p>
          </table:table-cell>
          <table:table-cell office:value-type="currency" office:currency="BRL" office:value="22816.01" calcext:value-type="currency">
            <text:p>R$ 22.816,0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HUGO PLINIO DIAS MOTT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623.68" calcext:value-type="currency">
            <text:p>R$ 25.623,6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8185.25" calcext:value-type="currency">
            <text:p>R$ 8.185,25</text:p>
          </table:table-cell>
          <table:table-cell office:value-type="currency" office:currency="BRL" office:value="17438.43" calcext:value-type="currency">
            <text:p>R$ 17.438,4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MUNDA BITU CORTEZ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182.08" calcext:value-type="currency">
            <text:p>R$ 21.182,0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017.75" calcext:value-type="currency">
            <text:p>R$ 7.017,75</text:p>
          </table:table-cell>
          <table:table-cell office:value-type="currency" office:currency="BRL" office:value="14164.33" calcext:value-type="currency">
            <text:p>R$ 14.164,3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ELSINA COELHO CARVALH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131.18" calcext:value-type="currency">
            <text:p>R$ 25.131,1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5239.87" calcext:value-type="currency">
            <text:p>R$ 5.239,87</text:p>
          </table:table-cell>
          <table:table-cell office:value-type="currency" office:currency="BRL" office:value="19891.31" calcext:value-type="currency">
            <text:p>R$ 19.891,3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ULIA TEREZA ALVES SILVA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7821.79" calcext:value-type="currency">
            <text:p>R$ 17.821,79</text:p>
          </table:table-cell>
          <table:table-cell office:value-type="currency" office:currency="BRL" office:value="17640.43" calcext:value-type="currency">
            <text:p>R$ 17.640,4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ELIEZITA ROCHA CARVALHO LIM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121.86" calcext:value-type="currency">
            <text:p>R$ 22.121,8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343.22" calcext:value-type="currency">
            <text:p>R$ 6.343,22</text:p>
          </table:table-cell>
          <table:table-cell office:value-type="currency" office:currency="BRL" office:value="15778.64" calcext:value-type="currency">
            <text:p>R$ 15.778,6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NILFA MARTINS DE ARAGA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127.67" calcext:value-type="currency">
            <text:p>R$ 23.127,6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4098.4" calcext:value-type="currency">
            <text:p>R$ 14.098,40</text:p>
          </table:table-cell>
          <table:table-cell office:value-type="currency" office:currency="BRL" office:value="9029.27" calcext:value-type="currency">
            <text:p>R$ 9.029,2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BATIST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023.52" calcext:value-type="currency">
            <text:p>R$ 23.023,5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0805.62" calcext:value-type="currency">
            <text:p>R$ 10.805,62</text:p>
          </table:table-cell>
          <table:table-cell office:value-type="currency" office:currency="BRL" office:value="12217.9" calcext:value-type="currency">
            <text:p>R$ 12.217,9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NEIDA MARIA LIMA FURTADO DE AQUIN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7105.13" calcext:value-type="currency">
            <text:p>R$ 27.105,1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8219.43" calcext:value-type="currency">
            <text:p>R$ 8.219,43</text:p>
          </table:table-cell>
          <table:table-cell office:value-type="currency" office:currency="BRL" office:value="18885.7" calcext:value-type="currency">
            <text:p>R$ 18.885,7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NA MARIA DE FARIAS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233.58" calcext:value-type="currency">
            <text:p>R$ 22.233,5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088.14" calcext:value-type="currency">
            <text:p>R$ 7.088,14</text:p>
          </table:table-cell>
          <table:table-cell office:value-type="currency" office:currency="BRL" office:value="15145.44" calcext:value-type="currency">
            <text:p>R$ 15.145,4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IVA XIMENES CABRAL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133.24" calcext:value-type="currency">
            <text:p>R$ 22.133,2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281.13" calcext:value-type="currency">
            <text:p>R$ 2.281,13</text:p>
          </table:table-cell>
          <table:table-cell office:value-type="currency" office:currency="BRL" office:value="19852.11" calcext:value-type="currency">
            <text:p>R$ 19.852,1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LEIDE BARBOSA RIBEIR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777.3" calcext:value-type="currency">
            <text:p>R$ 6.777,3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892.97" calcext:value-type="currency">
            <text:p>R$ 892,97</text:p>
          </table:table-cell>
          <table:table-cell office:value-type="currency" office:currency="BRL" office:value="5884.33" calcext:value-type="currency">
            <text:p>R$ 5.884,3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HOLANDA DE OLIVEIR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539.55" calcext:value-type="currency">
            <text:p>R$ 25.539,5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5007.68" calcext:value-type="currency">
            <text:p>R$ 15.007,68</text:p>
          </table:table-cell>
          <table:table-cell office:value-type="currency" office:currency="BRL" office:value="10531.87" calcext:value-type="currency">
            <text:p>R$ 10.531,8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ANDRECINA PASSOS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6320.61" calcext:value-type="currency">
            <text:p>R$ 26.320,6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098.33" calcext:value-type="currency">
            <text:p>R$ 7.098,33</text:p>
          </table:table-cell>
          <table:table-cell office:value-type="currency" office:currency="BRL" office:value="19222.28" calcext:value-type="currency">
            <text:p>R$ 19.222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GINA LUCIA VASCONCELOS ALBIN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617.91" calcext:value-type="currency">
            <text:p>R$ 9.617,9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37.75" calcext:value-type="currency">
            <text:p>R$ 937,75</text:p>
          </table:table-cell>
          <table:table-cell office:value-type="currency" office:currency="BRL" office:value="8680.16" calcext:value-type="currency">
            <text:p>R$ 8.680,1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ELIPE VASCONCELOS ALBIN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617.91" calcext:value-type="currency">
            <text:p>R$ 9.617,9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37.75" calcext:value-type="currency">
            <text:p>R$ 937,75</text:p>
          </table:table-cell>
          <table:table-cell office:value-type="currency" office:currency="BRL" office:value="8680.16" calcext:value-type="currency">
            <text:p>R$ 8.680,1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TONIA IDALINA CAVALCANTE BRAG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38.29" calcext:value-type="currency">
            <text:p>R$ 24.038,2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192.67" calcext:value-type="currency">
            <text:p>R$ 7.192,67</text:p>
          </table:table-cell>
          <table:table-cell office:value-type="currency" office:currency="BRL" office:value="16845.62" calcext:value-type="currency">
            <text:p>R$ 16.845,6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UI TAVARES DANTAS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626.63" calcext:value-type="currency">
            <text:p>R$ 21.626,6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156.77" calcext:value-type="currency">
            <text:p>R$ 6.156,77</text:p>
          </table:table-cell>
          <table:table-cell office:value-type="currency" office:currency="BRL" office:value="15469.86" calcext:value-type="currency">
            <text:p>R$ 15.469,8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LAUCIA GOMES MARINHO DE ANDRADE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4585.3" calcext:value-type="currency">
            <text:p>R$ 4.585,30</text:p>
          </table:table-cell>
          <table:table-cell office:value-type="currency" office:currency="BRL" office:value="29103.81" calcext:value-type="currency">
            <text:p>R$ 29.103,8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BARBOSA SOUS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2004.65" calcext:value-type="currency">
            <text:p>R$ 32.004,6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7909.74" calcext:value-type="currency">
            <text:p>R$ 17.909,74</text:p>
          </table:table-cell>
          <table:table-cell office:value-type="currency" office:currency="BRL" office:value="14094.91" calcext:value-type="currency">
            <text:p>R$ 14.094,9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ITA MACHADO BOTELH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38.29" calcext:value-type="currency">
            <text:p>R$ 24.038,2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334.37" calcext:value-type="currency">
            <text:p>R$ 7.334,37</text:p>
          </table:table-cell>
          <table:table-cell office:value-type="currency" office:currency="BRL" office:value="16703.92" calcext:value-type="currency">
            <text:p>R$ 16.703,9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A CONCEICAO FEITOSA E PAIV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44.78" calcext:value-type="currency">
            <text:p>R$ 24.044,7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235.75" calcext:value-type="currency">
            <text:p>R$ 7.235,75</text:p>
          </table:table-cell>
          <table:table-cell office:value-type="currency" office:currency="BRL" office:value="16809.03" calcext:value-type="currency">
            <text:p>R$ 16.809,0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A ELAYNE SABOIA FIGUEIRED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671.2" calcext:value-type="currency">
            <text:p>R$ 12.671,2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808.91" calcext:value-type="currency">
            <text:p>R$ 6.808,91</text:p>
          </table:table-cell>
          <table:table-cell office:value-type="currency" office:currency="BRL" office:value="5862.29" calcext:value-type="currency">
            <text:p>R$ 5.862,2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O GIOVANI SABOIA FIGUEIRED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671.2" calcext:value-type="currency">
            <text:p>R$ 12.671,2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4364.54" calcext:value-type="currency">
            <text:p>R$ 4.364,54</text:p>
          </table:table-cell>
          <table:table-cell office:value-type="currency" office:currency="BRL" office:value="8306.66" calcext:value-type="currency">
            <text:p>R$ 8.306,6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VERA MARIA GOMES DA SILV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786.51" calcext:value-type="currency">
            <text:p>R$ 21.786,5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2879.14" calcext:value-type="currency">
            <text:p>R$ 12.879,14</text:p>
          </table:table-cell>
          <table:table-cell office:value-type="currency" office:currency="BRL" office:value="8907.37" calcext:value-type="currency">
            <text:p>R$ 8.907,3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AUTA LOPES XAVIER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4946.63" calcext:value-type="currency">
            <text:p>R$ 4.946,6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01.6" calcext:value-type="currency">
            <text:p>R$ 101,60</text:p>
          </table:table-cell>
          <table:table-cell office:value-type="currency" office:currency="BRL" office:value="4845.03" calcext:value-type="currency">
            <text:p>R$ 4.845,0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LARA MARIA BRAGA MONTEIR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08.45" calcext:value-type="currency">
            <text:p>R$ 10.208,4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4244.15" calcext:value-type="currency">
            <text:p>R$ 4.244,15</text:p>
          </table:table-cell>
          <table:table-cell office:value-type="currency" office:currency="BRL" office:value="5964.3" calcext:value-type="currency">
            <text:p>R$ 5.964,3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JAIR TELES MONTEIRO FILH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5104.22" calcext:value-type="currency">
            <text:p>R$ 5.104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07.73" calcext:value-type="currency">
            <text:p>R$ 907,73</text:p>
          </table:table-cell>
          <table:table-cell office:value-type="currency" office:currency="BRL" office:value="4196.49" calcext:value-type="currency">
            <text:p>R$ 4.196,4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NANIA PEREIRA TELES MONTEIR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5104.22" calcext:value-type="currency">
            <text:p>R$ 5.104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07.73" calcext:value-type="currency">
            <text:p>R$ 907,73</text:p>
          </table:table-cell>
          <table:table-cell office:value-type="currency" office:currency="BRL" office:value="4196.49" calcext:value-type="currency">
            <text:p>R$ 4.196,4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E SALETE CASTELO DE AMOREIR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0456" calcext:value-type="currency">
            <text:p>R$ 20.456,0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5716.03" calcext:value-type="currency">
            <text:p>R$ 5.716,03</text:p>
          </table:table-cell>
          <table:table-cell office:value-type="currency" office:currency="BRL" office:value="14739.97" calcext:value-type="currency">
            <text:p>R$ 14.739,9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DE ANDRADE LIM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225.6" calcext:value-type="currency">
            <text:p>R$ 24.225,6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135.28" calcext:value-type="currency">
            <text:p>R$ 7.135,28</text:p>
          </table:table-cell>
          <table:table-cell office:value-type="currency" office:currency="BRL" office:value="17090.32" calcext:value-type="currency">
            <text:p>R$ 17.090,3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O SOCORRO NUNES QUEZAD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582.38" calcext:value-type="currency">
            <text:p>R$ 23.582,3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3344.24" calcext:value-type="currency">
            <text:p>R$ 13.344,24</text:p>
          </table:table-cell>
          <table:table-cell office:value-type="currency" office:currency="BRL" office:value="10238.14" calcext:value-type="currency">
            <text:p>R$ 10.238,1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GRIPINA CAVALCANTE JANJ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106.73" calcext:value-type="currency">
            <text:p>R$ 10.106,7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4204.66" calcext:value-type="currency">
            <text:p>R$ 4.204,66</text:p>
          </table:table-cell>
          <table:table-cell office:value-type="currency" office:currency="BRL" office:value="5902.07" calcext:value-type="currency">
            <text:p>R$ 5.902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MELIA FEITOSA DA SILV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626.15" calcext:value-type="currency">
            <text:p>R$ 24.626,1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346.55" calcext:value-type="currency">
            <text:p>R$ 7.346,55</text:p>
          </table:table-cell>
          <table:table-cell office:value-type="currency" office:currency="BRL" office:value="17279.6" calcext:value-type="currency">
            <text:p>R$ 17.279,6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ANTONIETA BARROSO GOMES PEIXOT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8943.07" calcext:value-type="currency">
            <text:p>R$ 18.943,0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834.51" calcext:value-type="currency">
            <text:p>R$ 1.834,51</text:p>
          </table:table-cell>
          <table:table-cell office:value-type="currency" office:currency="BRL" office:value="17108.56" calcext:value-type="currency">
            <text:p>R$ 17.108,5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CECILIA BRUNO ALVES S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13.33" calcext:value-type="currency">
            <text:p>R$ 10.813,3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660.22" calcext:value-type="currency">
            <text:p>R$ 2.660,22</text:p>
          </table:table-cell>
          <table:table-cell office:value-type="currency" office:currency="BRL" office:value="8153.11" calcext:value-type="currency">
            <text:p>R$ 8.153,1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OSIAS UCHOA SA NET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13.33" calcext:value-type="currency">
            <text:p>R$ 10.813,3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105.1" calcext:value-type="currency">
            <text:p>R$ 1.105,10</text:p>
          </table:table-cell>
          <table:table-cell office:value-type="currency" office:currency="BRL" office:value="9708.23" calcext:value-type="currency">
            <text:p>R$ 9.708,2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DAS CHAGAS OLIVEIRA DE MORAES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984.69" calcext:value-type="currency">
            <text:p>R$ 1.984,6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.05" calcext:value-type="currency">
            <text:p>R$ 6,05</text:p>
          </table:table-cell>
          <table:table-cell office:value-type="currency" office:currency="BRL" office:value="1978.64" calcext:value-type="currency">
            <text:p>R$ 1.978,6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O CEU NUNES DE FREITAS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010.38" calcext:value-type="currency">
            <text:p>R$ 12.010,3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272.69" calcext:value-type="currency">
            <text:p>R$ 1.272,69</text:p>
          </table:table-cell>
          <table:table-cell office:value-type="currency" office:currency="BRL" office:value="10737.69" calcext:value-type="currency">
            <text:p>R$ 10.737,6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IVNA GOMES FURTAD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005.2" calcext:value-type="currency">
            <text:p>R$ 6.005,2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167.25" calcext:value-type="currency">
            <text:p>R$ 1.167,25</text:p>
          </table:table-cell>
          <table:table-cell office:value-type="currency" office:currency="BRL" office:value="4837.95" calcext:value-type="currency">
            <text:p>R$ 4.837,9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TAISA AMORIM DE PAULA FURTAD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005.2" calcext:value-type="currency">
            <text:p>R$ 6.005,2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095.25" calcext:value-type="currency">
            <text:p>R$ 1.095,25</text:p>
          </table:table-cell>
          <table:table-cell office:value-type="currency" office:currency="BRL" office:value="4909.95" calcext:value-type="currency">
            <text:p>R$ 4.909,9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RTHUR MARQUES FERREIRA LIMA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09.83" calcext:value-type="currency">
            <text:p>R$ 10.809,8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607.83" calcext:value-type="currency">
            <text:p>R$ 2.607,83</text:p>
          </table:table-cell>
          <table:table-cell office:value-type="currency" office:currency="BRL" office:value="8202" calcext:value-type="currency">
            <text:p>R$ 8.202,0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ALCY PINHEIR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947.54" calcext:value-type="currency">
            <text:p>R$ 23.947,5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2486.4" calcext:value-type="currency">
            <text:p>R$ 12.486,40</text:p>
          </table:table-cell>
          <table:table-cell office:value-type="currency" office:currency="BRL" office:value="11461.14" calcext:value-type="currency">
            <text:p>R$ 11.461,1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ISABEL GOMES PIRES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3117.69" calcext:value-type="currency">
            <text:p>R$ 23.117,69</text:p>
          </table:table-cell>
          <table:table-cell office:value-type="currency" office:currency="BRL" office:value="12344.53" calcext:value-type="currency">
            <text:p>R$ 12.344,5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ENEIDE VALENTE SERRA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9395.94" calcext:value-type="currency">
            <text:p>R$ 19.395,94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NAIR PEREIRA MIRAND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694.09" calcext:value-type="currency">
            <text:p>R$ 21.694,0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182.17" calcext:value-type="currency">
            <text:p>R$ 6.182,17</text:p>
          </table:table-cell>
          <table:table-cell office:value-type="currency" office:currency="BRL" office:value="15511.92" calcext:value-type="currency">
            <text:p>R$ 15.511,9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RAZIELA CASTELO AIRES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4139.47" calcext:value-type="currency">
            <text:p>R$ 24.139,47</text:p>
          </table:table-cell>
          <table:table-cell office:value-type="currency" office:currency="BRL" office:value="11322.75" calcext:value-type="currency">
            <text:p>R$ 11.322,7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OUISE DE MARILLAC CORREIA PINTO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2705.75" calcext:value-type="currency">
            <text:p>R$ 22.705,75</text:p>
          </table:table-cell>
          <table:table-cell office:value-type="currency" office:currency="BRL" office:value="10983.36" calcext:value-type="currency">
            <text:p>R$ 10.983,3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HAYDE SARAIVA COSTA SIQUEIRA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9395.94" calcext:value-type="currency">
            <text:p>R$ 19.395,94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VANILE MESQUITA CORDEIR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0432.3" calcext:value-type="currency">
            <text:p>R$ 20.432,30</text:p>
          </table:table-cell>
          <table:table-cell office:value-type="currency" office:currency="BRL" office:value="13256.81" calcext:value-type="currency">
            <text:p>R$ 13.256,8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BECCA MESQUITA CORDEIR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4243.16" calcext:value-type="currency">
            <text:p>R$ 4.243,1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46.91" calcext:value-type="currency">
            <text:p>R$ 46,91</text:p>
          </table:table-cell>
          <table:table-cell office:value-type="currency" office:currency="BRL" office:value="4196.25" calcext:value-type="currency">
            <text:p>R$ 4.196,2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RIANA PAULA GRANGEIRO DE OLIVEIR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182.74" calcext:value-type="currency">
            <text:p>R$ 9.182,7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291.59" calcext:value-type="currency">
            <text:p>R$ 2.291,59</text:p>
          </table:table-cell>
          <table:table-cell office:value-type="currency" office:currency="BRL" office:value="6891.15" calcext:value-type="currency">
            <text:p>R$ 6.891,1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TONIO KILDARE GRANGEIRO DE OLIVEIR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182.74" calcext:value-type="currency">
            <text:p>R$ 9.182,7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291.59" calcext:value-type="currency">
            <text:p>R$ 2.291,59</text:p>
          </table:table-cell>
          <table:table-cell office:value-type="currency" office:currency="BRL" office:value="6891.15" calcext:value-type="currency">
            <text:p>R$ 6.891,1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UCIANO DA SILVA CAVALCANTI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office:value-type="currency" office:currency="BRL" office:value="29790.16" calcext:value-type="currency">
            <text:p>R$ 29.790,1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A LUCIA ARARUNA DUARTE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7331.32" calcext:value-type="currency">
            <text:p>R$ 27.331,32</text:p>
          </table:table-cell>
          <table:table-cell office:value-type="currency" office:currency="BRL" office:value="8130.9" calcext:value-type="currency">
            <text:p>R$ 8.130,9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SSA MOURAO MELO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2004.65" calcext:value-type="currency">
            <text:p>R$ 32.004,6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3663.13" calcext:value-type="currency">
            <text:p>R$ 3.663,13</text:p>
          </table:table-cell>
          <table:table-cell office:value-type="currency" office:currency="BRL" office:value="28341.52" calcext:value-type="currency">
            <text:p>R$ 28.341,5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LENA CELEDONIO PAIVA DE OLIVEIRA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1398.87" calcext:value-type="currency">
            <text:p>R$ 21.398,87</text:p>
          </table:table-cell>
          <table:table-cell office:value-type="currency" office:currency="BRL" office:value="12290.24" calcext:value-type="currency">
            <text:p>R$ 12.290,2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OLIVALDA TELES ESMERALD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430.16" calcext:value-type="currency">
            <text:p>R$ 21.430,1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8758.5" calcext:value-type="currency">
            <text:p>R$ 8.758,50</text:p>
          </table:table-cell>
          <table:table-cell office:value-type="currency" office:currency="BRL" office:value="12671.66" calcext:value-type="currency">
            <text:p>R$ 12.671,6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FA CILEDA GOMES DOS SANTOS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935.04" calcext:value-type="currency">
            <text:p>R$ 6.935,04</text:p>
          </table:table-cell>
          <table:table-cell office:value-type="currency" office:currency="BRL" office:value="26754.07" calcext:value-type="currency">
            <text:p>R$ 26.754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YB PEREIRA SALES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679.72" calcext:value-type="currency">
            <text:p>R$ 9.679,72</text:p>
          </table:table-cell>
          <table:table-cell office:value-type="currency" office:currency="BRL" office:value="25782.5" calcext:value-type="currency">
            <text:p>R$ 25.782,5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RIANA MELO MOTA MARTINS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879.96" calcext:value-type="currency">
            <text:p>R$ 9.879,9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table:style-name="ce42" office:value-type="currency" office:currency="BRL" office:value="2512.76" calcext:value-type="currency">
            <text:p>R$ 2.512,76</text:p>
          </table:table-cell>
          <table:table-cell office:value-type="currency" office:currency="BRL" office:value="7367.2" calcext:value-type="currency">
            <text:p>R$ 7.367,2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TEODOR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870.43" calcext:value-type="currency">
            <text:p>R$ 3.870,4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549.46" calcext:value-type="currency">
            <text:p>R$ 1.549,46</text:p>
          </table:table-cell>
          <table:table-cell office:value-type="currency" office:currency="BRL" office:value="2320.97" calcext:value-type="currency">
            <text:p>R$ 2.320,9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IDUINA PATRICIA LINS PERDIGA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0803.33" calcext:value-type="currency">
            <text:p>R$ 20.803,3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370.39" calcext:value-type="currency">
            <text:p>R$ 6.370,39</text:p>
          </table:table-cell>
          <table:table-cell office:value-type="currency" office:currency="BRL" office:value="14432.94" calcext:value-type="currency">
            <text:p>R$ 14.432,9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CLARA MOREIRA BENTO VICTOR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66.46" calcext:value-type="currency">
            <text:p>R$ 10.266,4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699.61" calcext:value-type="currency">
            <text:p>R$ 2.699,61</text:p>
          </table:table-cell>
          <table:table-cell office:value-type="currency" office:currency="BRL" office:value="7566.85" calcext:value-type="currency">
            <text:p>R$ 7.566,8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UZIA FERREIRA VICTOR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66.46" calcext:value-type="currency">
            <text:p>R$ 10.266,4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3645.53" calcext:value-type="currency">
            <text:p>R$ 3.645,53</text:p>
          </table:table-cell>
          <table:table-cell office:value-type="currency" office:currency="BRL" office:value="6620.93" calcext:value-type="currency">
            <text:p>R$ 6.620,9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ONICA MENEZES BRUNO DE CARVALH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8814.13" calcext:value-type="currency">
            <text:p>R$ 18.814,1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881.7" calcext:value-type="currency">
            <text:p>R$ 7.881,70</text:p>
          </table:table-cell>
          <table:table-cell office:value-type="currency" office:currency="BRL" office:value="10932.43" calcext:value-type="currency">
            <text:p>R$ 10.932,4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NA BEZERRA DE CARVALH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3647.35" calcext:value-type="currency">
            <text:p>R$ 13.647,3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059.84" calcext:value-type="currency">
            <text:p>R$ 2.059,84</text:p>
          </table:table-cell>
          <table:table-cell office:value-type="currency" office:currency="BRL" office:value="11587.51" calcext:value-type="currency">
            <text:p>R$ 11.587,5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19" office:value-type="string" calcext:value-type="string" table:number-columns-spanned="3" table:number-rows-spanned="1">
            <text:p>TOTAL GERAL</text:p>
          </table:table-cell>
          <table:covered-table-cell table:style-name="ce31"/>
          <table:covered-table-cell table:style-name="ce38"/>
          <table:table-cell table:style-name="ce41" table:formula="of:=SUM([.D5:.D80])" office:value-type="currency" office:currency="BRL" office:value="1597034.83" calcext:value-type="currency">
            <text:p>R$ 1.597.034,83</text:p>
          </table:table-cell>
          <table:table-cell table:number-columns-repeated="6" table:style-name="ce41" office:value-type="currency" office:currency="BRL" office:value="0" calcext:value-type="currency">
            <text:p>R$ 0,00</text:p>
          </table:table-cell>
          <table:table-cell table:style-name="ce41" table:formula="of:=SUM([.K5:.K80])" office:value-type="currency" office:currency="BRL" office:value="0" calcext:value-type="currency">
            <text:p>R$ 0,00</text:p>
          </table:table-cell>
          <table:table-cell table:style-name="ce41" table:formula="of:=SUM([.L5:.L80])" office:value-type="currency" office:currency="BRL" office:value="0" calcext:value-type="currency">
            <text:p>R$ 0,00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style-name="ce41" table:formula="of:=SUM([.N5:.N80])" office:value-type="currency" office:currency="BRL" office:value="608487.21" calcext:value-type="currency">
            <text:p>R$ 608.487,21</text:p>
          </table:table-cell>
          <table:table-cell table:style-name="ce41" table:formula="of:=SUM([.O5:.O80])" office:value-type="currency" office:currency="BRL" office:value="988547.62" calcext:value-type="currency">
            <text:p>R$ 988.547,62</text:p>
          </table:table-cell>
          <table:table-cell table:number-columns-repeated="2" table:style-name="ce41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21" office:value-type="string" calcext:value-type="string">
            <text:p>Fonte da Informação: SECRETARIA DO PLANEJAMENTO E GESTÃO DO ESTADO DO CEARÁ.</text:p>
          </table:table-cell>
          <table:table-cell table:style-name="ce21"/>
          <table:table-cell table:style-name="Default" table:number-columns-repeated="13"/>
          <table:table-cell table:style-name="ce13"/>
          <table:table-cell table:style-name="Default"/>
        </table:table-row>
        <table:table-row table:style-name="ro1">
          <table:table-cell table:style-name="ce22" office:value-type="string" calcext:value-type="string">
            <text:p>Data da última atualização: 07/01/2019</text:p>
          </table:table-cell>
          <table:table-cell table:style-name="ce21"/>
          <table:table-cell table:style-name="Default" table:number-columns-repeated="13"/>
          <table:table-cell table:style-name="ce13"/>
          <table:table-cell table:style-name="Default"/>
        </table:table-row>
        <table:table-row table:style-name="ro1" table:number-rows-repeated="2">
          <table:table-cell table:style-name="Default" table:number-columns-repeated="15"/>
          <table:table-cell table:style-name="ce13"/>
          <table:table-cell table:style-name="Default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6"/>
          <table:table-cell table:style-name="Default" table:number-columns-repeated="15"/>
        </table:table-row>
        <table:table-row table:style-name="ro4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7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7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6"/>
          <table:table-cell table:style-name="Default"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" svg:font-family="Arial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year number:style="long"/>
      <number:text>/</number:text>
      <number:month number:style="long"/>
      <number:text>/</number:text>
      <number:day number:style="long"/>
    </number:date-style>
    <number:date-style style:name="N116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4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4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8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0P2" style:volatile="true" number:language="pt" number:country="BR">
      <loext:text> </loext:text>
      <loext:fill-character> </loext:fill-character>
      <number:text>- </number:text>
    </number:number-style>
    <number:text-style style:name="N10150" number:language="pt" number:country="B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loext:text> R$ </loext:text>
      <loext:fill-character> </loext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/00/0000</text:date>, <text:time style:data-style-name="N2" text:time-value="09:42:43.8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1:22:59.299000000</meta:creation-date>
    <dc:date>2019-09-06T10:50:44.086000000</dc:date>
    <meta:editing-duration>PT3H53M7S</meta:editing-duration>
    <meta:editing-cycles>34</meta:editing-cycles>
    <meta:generator>LibreOffice/5.3.4.2$Windows_x86 LibreOffice_project/f82d347ccc0be322489bf7da61d7e4ad13fe2ff3</meta:generator>
    <meta:document-statistic meta:table-count="1" meta:cell-count="1359" meta:object-count="0"/>
  </office:meta>
</office:document-meta>
</file>