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ext-properties style:use-window-font-color="true" style:font-name="Arial" fo:font-weight="normal" style:font-weight-asian="normal" style:font-name-complex="Arial1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cc" fo:border="0.06pt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]+[.L5]"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99.9" calcext:value-type="currency">
            <text:p>R$ 24.699,9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948.87" calcext:value-type="currency">
            <text:p>R$ 1.948,87</text:p>
          </table:table-cell>
          <table:table-cell office:value-type="currency" office:currency="BRL" office:value="5387.17" calcext:value-type="currency">
            <text:p>R$ 5.387,1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7336.04" calcext:value-type="currency">
            <text:p>R$ 7.336,04</text:p>
          </table:table-cell>
          <table:table-cell office:value-type="currency" office:currency="BRL" office:value="17363.86" calcext:value-type="currency">
            <text:p>R$ 17.363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]+[.L7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]+[.L8]" office:value-type="currency" office:currency="BRL" office:value="2234.42" calcext:value-type="currency">
            <text:p>R$ 2.234,42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]+[.L9]" office:value-type="currency" office:currency="BRL" office:value="2731.27" calcext:value-type="currency">
            <text:p>R$ 2.731,27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1]+[.L11]" office:value-type="currency" office:currency="BRL" office:value="3081.4" calcext:value-type="currency">
            <text:p>R$ 3.081,4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2]+[.L12]"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3]+[.L13]" office:value-type="currency" office:currency="BRL" office:value="7188.28" calcext:value-type="currency">
            <text:p>R$ 7.188,28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4]+[.L14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5]+[.L15]" office:value-type="currency" office:currency="BRL" office:value="4414.25" calcext:value-type="currency">
            <text:p>R$ 4.414,25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17]+[.L17]" office:value-type="currency" office:currency="BRL" office:value="2700.84" calcext:value-type="currency">
            <text:p>R$ 2.700,84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8]+[.L18]" office:value-type="currency" office:currency="BRL" office:value="2154.17" calcext:value-type="currency">
            <text:p>R$ 2.154,17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9]+[.L19]" office:value-type="currency" office:currency="BRL" office:value="566" calcext:value-type="currency">
            <text:p>R$ 566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0]+[.L20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1]+[.L21]"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7968.16" calcext:value-type="currency">
            <text:p>R$ 7.968,16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4]+[.L24]"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5]+[.L25]" office:value-type="currency" office:currency="BRL" office:value="35.26" calcext:value-type="currency">
            <text:p>R$ 35,26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6]+[.L26]"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7]+[.L27]"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29]+[.L29]"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0]+[.L30]" office:value-type="currency" office:currency="BRL" office:value="11221.88" calcext:value-type="currency">
            <text:p>R$ 11.221,88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1365.21" calcext:value-type="currency">
            <text:p>R$ 1.365,21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314.63" calcext:value-type="currency">
            <text:p>R$ 30.314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4431.91" calcext:value-type="currency">
            <text:p>R$ 4.431,9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2]+[.L32]" office:value-type="currency" office:currency="BRL" office:value="6929.43" calcext:value-type="currency">
            <text:p>R$ 6.929,43</text:p>
          </table:table-cell>
          <table:table-cell office:value-type="currency" office:currency="BRL" office:value="22909.95" calcext:value-type="currency">
            <text:p>R$ 22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3]+[.L33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4]+[.L34]"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4088.54" calcext:value-type="currency">
            <text:p>R$ 34.088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32.82" calcext:value-type="currency">
            <text:p>R$ 2.432,82</text:p>
          </table:table-cell>
          <table:table-cell office:value-type="currency" office:currency="BRL" office:value="6217.37" calcext:value-type="currency">
            <text:p>R$ 6.217,3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5]+[.L35]" office:value-type="currency" office:currency="BRL" office:value="8650.19" calcext:value-type="currency">
            <text:p>R$ 8.650,19</text:p>
          </table:table-cell>
          <table:table-cell office:value-type="currency" office:currency="BRL" office:value="25158.63" calcext:value-type="currency">
            <text:p>R$ 25.158,6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095.25" calcext:value-type="currency">
            <text:p>R$ 1.095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7]+[.L37]" office:value-type="currency" office:currency="BRL" office:value="7030.59" calcext:value-type="currency">
            <text:p>R$ 7.030,59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8]+[.L38]" office:value-type="currency" office:currency="BRL" office:value="4531.86" calcext:value-type="currency">
            <text:p>R$ 4.531,86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9]+[.L39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0]+[.L40]" office:value-type="currency" office:currency="BRL" office:value="4.68" calcext:value-type="currency">
            <text:p>R$ 4,68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1]+[.L41]" office:value-type="currency" office:currency="BRL" office:value="3898.95" calcext:value-type="currency">
            <text:p>R$ 3.898,95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2]+[.L42]" office:value-type="currency" office:currency="BRL" office:value="11889.46" calcext:value-type="currency">
            <text:p>R$ 11.889,46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3]+[.L43]"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4]+[.L44]"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6457.19" calcext:value-type="currency">
            <text:p>R$ 46.457,1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868.37" calcext:value-type="currency">
            <text:p>R$ 21.868,37</text:p>
          </table:table-cell>
          <table:table-cell table:formula="of:=[.K45]+[.L45]+[.M45]" office:value-type="currency" office:currency="BRL" office:value="22705.75" calcext:value-type="currency">
            <text:p>R$ 22.705,75</text:p>
          </table:table-cell>
          <table:table-cell office:value-type="currency" office:currency="BRL" office:value="23751.44" calcext:value-type="currency">
            <text:p>R$ 23.751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6]+[.L46]" office:value-type="currency" office:currency="BRL" office:value="2699.61" calcext:value-type="currency">
            <text:p>R$ 2.699,61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8]+[.L48]" office:value-type="currency" office:currency="BRL" office:value="6833.34" calcext:value-type="currency">
            <text:p>R$ 6.833,34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8494.83" calcext:value-type="currency">
            <text:p>R$ 8.494,83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1]+[.L51]" office:value-type="currency" office:currency="BRL" office:value="2655.26" calcext:value-type="currency">
            <text:p>R$ 2.655,26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2]+[.L52]"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4]+[.L54]" office:value-type="currency" office:currency="BRL" office:value="6105.73" calcext:value-type="currency">
            <text:p>R$ 6.105,73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5]+[.L55]"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6]+[.L56]"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7]+[.L57]" office:value-type="currency" office:currency="BRL" office:value="7594.52" calcext:value-type="currency">
            <text:p>R$ 7.594,52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8]+[.L58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0]+[.L60]" office:value-type="currency" office:currency="BRL" office:value="272.28" calcext:value-type="currency">
            <text:p>R$ 272,28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3898.95" calcext:value-type="currency">
            <text:p>R$ 3.898,95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2]+[.L62]" office:value-type="currency" office:currency="BRL" office:value="7705.55" calcext:value-type="currency">
            <text:p>R$ 7.705,55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5386.58" calcext:value-type="currency">
            <text:p>R$ 5.386,58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5]+[.L65]" office:value-type="currency" office:currency="BRL" office:value="6840.09" calcext:value-type="currency">
            <text:p>R$ 6.840,09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6]+[.L66]"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7]+[.L67]" office:value-type="currency" office:currency="BRL" office:value="6233.43" calcext:value-type="currency">
            <text:p>R$ 6.233,43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9]+[.L69]" office:value-type="currency" office:currency="BRL" office:value="6447.46" calcext:value-type="currency">
            <text:p>R$ 6.447,46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0]+[.L70]" office:value-type="currency" office:currency="BRL" office:value="5438.97" calcext:value-type="currency">
            <text:p>R$ 5.438,97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1892.68" calcext:value-type="currency">
            <text:p>R$ 1.892,68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3]+[.L73]"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4]+[.L74]" office:value-type="currency" office:currency="BRL" office:value="4770.73" calcext:value-type="currency">
            <text:p>R$ 4.770,73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5]+[.L75]" office:value-type="currency" office:currency="BRL" office:value="6182.17" calcext:value-type="currency">
            <text:p>R$ 6.182,17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6]+[.L76]" office:value-type="currency" office:currency="BRL" office:value="6606.39" calcext:value-type="currency">
            <text:p>R$ 6.606,39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7]+[.L77]"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8]+[.L78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9]+[.L79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0]+[.L80]" office:value-type="currency" office:currency="BRL" office:value="7106.52" calcext:value-type="currency">
            <text:p>R$ 7.106,52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1]+[.L81]" office:value-type="currency" office:currency="BRL" office:value="6228.01" calcext:value-type="currency">
            <text:p>R$ 6.228,01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82]+[.L82]"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83]+[.L83]"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4]+[.L84]" office:value-type="currency" office:currency="BRL" office:value="1931.84" calcext:value-type="currency">
            <text:p>R$ 1.931,84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5]+[.L85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6]+[.L86]"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7]+[.L87]"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8]+[.L88]" office:value-type="currency" office:currency="BRL" office:value="115.06" calcext:value-type="currency">
            <text:p>R$ 115,06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9]+[.L89]" office:value-type="currency" office:currency="BRL" office:value="694.57" calcext:value-type="currency">
            <text:p>R$ 694,57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1]+[.L91]" office:value-type="currency" office:currency="BRL" office:value="6216.96" calcext:value-type="currency">
            <text:p>R$ 6.216,96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1040.32" calcext:value-type="currency">
            <text:p>R$ 1.040,32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92])" office:value-type="currency" office:currency="BRL" office:value="1744499.05" calcext:value-type="currency">
            <text:p>R$ 1.744.499,05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92])" office:value-type="currency" office:currency="BRL" office:value="154785.16" calcext:value-type="currency">
            <text:p>R$ 154.785,16</text:p>
          </table:table-cell>
          <table:table-cell table:style-name="ce41" table:formula="of:=SUM([.L5:.L92])" office:value-type="currency" office:currency="BRL" office:value="206106.08" calcext:value-type="currency">
            <text:p>R$ 206.106,0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92])" office:value-type="currency" office:currency="BRL" office:value="382759.61" calcext:value-type="currency">
            <text:p>R$ 382.759,61</text:p>
          </table:table-cell>
          <table:table-cell table:style-name="ce41" table:formula="of:=SUM([.O5:.O92])" office:value-type="currency" office:currency="BRL" office:value="1131998.98" calcext:value-type="currency">
            <text:p>R$ 1.131.998,98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4/09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  <table:database-ranges>
        <table:database-range table:name="__Anonymous_Sheet_DB__0" table:target-range-address="Planilha1.A1:Planilha1.Q9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 style:data-style-name="N2" text:time-value="10:21:00.1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10-08T10:21:22.169000000</dc:date>
    <meta:editing-duration>PT1H40M46S</meta:editing-duration>
    <meta:editing-cycles>19</meta:editing-cycles>
    <meta:generator>LibreOffice/5.3.4.2$Windows_x86 LibreOffice_project/f82d347ccc0be322489bf7da61d7e4ad13fe2ff3</meta:generator>
    <meta:document-statistic meta:table-count="1" meta:cell-count="1563" meta:object-count="0"/>
  </office:meta>
</office:document-meta>
</file>