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3" style:family="table">
      <style:table-properties style:width="16.603cm" table:align="center"/>
    </style:style>
    <style:style style:name="Tabela3.A" style:family="table-column">
      <style:table-column-properties style:column-width="1.007cm"/>
    </style:style>
    <style:style style:name="Tabela3.B" style:family="table-column">
      <style:table-column-properties style:column-width="2.554cm"/>
    </style:style>
    <style:style style:name="Tabela3.C" style:family="table-column">
      <style:table-column-properties style:column-width="2.82cm"/>
    </style:style>
    <style:style style:name="Tabela3.D" style:family="table-column">
      <style:table-column-properties style:column-width="8.126cm"/>
    </style:style>
    <style:style style:name="Tabela3.E" style:family="table-column">
      <style:table-column-properties style:column-width="2.096cm"/>
    </style:style>
    <style:style style:name="Tabela3.A1" style:family="table-cell">
      <style:table-cell-properties style:vertical-align="middle" fo:padding="0.049cm" fo:border-left="0.75pt solid #000080" fo:border-right="none" fo:border-top="0.75pt solid #000080" fo:border-bottom="0.75pt solid #000080"/>
    </style:style>
    <style:style style:name="Tabela3.B1" style:family="table-cell">
      <style:table-cell-properties style:vertical-align="middle" fo:padding="0.049cm" fo:border-left="0.05pt solid #000080" fo:border-right="none" fo:border-top="0.75pt solid #000080" fo:border-bottom="0.75pt solid #000080"/>
    </style:style>
    <style:style style:name="Tabela3.E1" style:family="table-cell">
      <style:table-cell-properties style:vertical-align="middle" fo:padding="0.049cm" fo:border-left="0.05pt solid #000080" fo:border-right="0.75pt solid #000080" fo:border-top="0.75pt solid #000080" fo:border-bottom="0.75pt solid #000080"/>
    </style:style>
    <style:style style:name="P1" style:family="paragraph" style:parent-style-name="Text_20_body">
      <style:text-properties officeooo:paragraph-rsid="0018a138"/>
    </style:style>
    <style:style style:name="P2" style:family="paragraph" style:parent-style-name="Text_20_body">
      <style:text-properties officeooo:paragraph-rsid="001e39e8"/>
    </style:style>
    <style:style style:name="P3" style:family="paragraph" style:parent-style-name="Text_20_body">
      <style:text-properties style:font-name="Liberation Serif" fo:font-size="12pt" fo:font-weight="bold" officeooo:rsid="001e39e8" officeooo:paragraph-rsid="001e39e8" style:font-size-asian="12pt" style:font-weight-asian="bold" style:font-size-complex="12pt" style:font-weight-complex="bold"/>
    </style:style>
    <style:style style:name="P4" style:family="paragraph" style:parent-style-name="Text_20_body">
      <style:text-properties style:font-name="Liberation Serif" fo:font-size="12pt" style:font-size-asian="12pt" style:font-size-complex="12pt"/>
    </style:style>
    <style:style style:name="P5" style:family="paragraph" style:parent-style-name="Text_20_body">
      <style:text-properties style:font-name="Liberation Serif" fo:font-size="12pt" officeooo:rsid="001c3a7b" officeooo:paragraph-rsid="001c3a7b" style:font-size-asian="12pt" style:font-size-complex="12pt"/>
    </style:style>
    <style:style style:name="P6" style:family="paragraph" style:parent-style-name="Text_20_body">
      <style:paragraph-properties fo:text-align="center" style:justify-single-word="false"/>
      <style:text-properties style:font-name="Liberation Serif" fo:font-size="12pt" style:font-size-asian="12pt" style:font-size-complex="12pt"/>
    </style:style>
    <style:style style:name="P7" style:family="paragraph" style:parent-style-name="Text_20_body">
      <style:text-properties style:font-name="Liberation Serif" fo:font-size="12pt" officeooo:paragraph-rsid="0026ab82" style:font-size-asian="12pt" style:font-size-complex="12pt"/>
    </style:style>
    <style:style style:name="P8" style:family="paragraph" style:parent-style-name="Text_20_body">
      <style:text-properties fo:font-variant="normal" fo:text-transform="none" fo:color="#000000" style:text-line-through-style="none" style:text-line-through-type="none" style:font-name="Liberation Serif" fo:font-size="12pt" fo:letter-spacing="normal" fo:font-style="normal" style:text-underline-style="none" fo:font-weight="bold" officeooo:paragraph-rsid="001c3a7b" style:text-blinking="false" style:font-size-asian="12pt" style:font-size-complex="12pt" loext:padding="0cm" loext:border="none"/>
    </style:style>
    <style:style style:name="P9" style:family="paragraph" style:parent-style-name="Text_20_body">
      <style:text-properties fo:font-variant="normal" fo:text-transform="none" fo:color="#000000" style:text-line-through-style="none" style:text-line-through-type="none" style:font-name="Liberation Serif" fo:font-size="12pt" fo:letter-spacing="normal" fo:font-style="normal" style:text-underline-style="none" fo:font-weight="bold" officeooo:rsid="001c3a7b" officeooo:paragraph-rsid="001c3a7b" style:text-blinking="false" style:font-size-asian="12pt" style:font-size-complex="12pt" loext:padding="0cm" loext:border="none"/>
    </style:style>
    <style:style style:name="P10" style:family="paragraph" style:parent-style-name="Text_20_body">
      <style:paragraph-properties fo:text-align="center" style:justify-single-word="false"/>
      <style:text-properties fo:font-variant="normal" fo:text-transform="none" fo:color="#000000" style:font-name="Liberation Serif" fo:font-size="12pt" fo:letter-spacing="normal" fo:font-style="normal" fo:font-weight="normal" officeooo:paragraph-rsid="001c3a7b" style:font-size-asian="12pt" style:font-size-complex="12pt"/>
    </style:style>
    <style:style style:name="P11" style:family="paragraph" style:parent-style-name="Text_20_body">
      <style:text-properties officeooo:paragraph-rsid="001c3a7b"/>
    </style:style>
    <style:style style:name="P12" style:family="paragraph" style:parent-style-name="Text_20_body">
      <style:paragraph-properties fo:margin-left="0cm" fo:margin-right="0cm" fo:text-indent="0cm" style:auto-text-indent="false"/>
      <style:text-properties officeooo:paragraph-rsid="001a2a79"/>
    </style:style>
    <style:style style:name="P13" style:family="paragraph" style:parent-style-name="Text_20_body">
      <style:paragraph-properties fo:margin-left="0cm" fo:margin-right="0cm" fo:text-indent="0cm" style:auto-text-indent="false"/>
      <style:text-properties officeooo:paragraph-rsid="001e39e8"/>
    </style:style>
    <style:style style:name="P14" style:family="paragraph" style:parent-style-name="Text_20_body">
      <style:paragraph-properties fo:margin-left="0cm" fo:margin-right="0cm" fo:text-indent="0cm" style:auto-text-indent="false"/>
      <style:text-properties officeooo:paragraph-rsid="001f46ab"/>
    </style:style>
    <style:style style:name="P15" style:family="paragraph" style:parent-style-name="Text_20_body">
      <style:paragraph-properties fo:margin-left="0cm" fo:margin-right="0cm" fo:text-indent="0cm" style:auto-text-indent="false"/>
      <style:text-properties fo:color="#000000" style:font-name="Liberation Serif" fo:font-size="12pt" officeooo:paragraph-rsid="001a2a79" style:font-size-asian="12pt" style:font-size-complex="12pt"/>
    </style:style>
    <style:style style:name="P16" style:family="paragraph" style:parent-style-name="Text_20_body">
      <style:paragraph-properties fo:margin-left="0cm" fo:margin-right="0cm" fo:text-align="start" style:justify-single-word="false" fo:text-indent="0cm" style:auto-text-indent="false"/>
      <style:text-properties style:font-name="Liberation Serif" fo:font-size="12pt" officeooo:paragraph-rsid="001e39e8" style:font-size-asian="12pt" style:font-size-complex="12pt"/>
    </style:style>
    <style:style style:name="P17" style:family="paragraph" style:parent-style-name="Text_20_body">
      <style:paragraph-properties fo:margin-left="0cm" fo:margin-right="0cm" fo:text-align="start" style:justify-single-word="false" fo:text-indent="0cm" style:auto-text-indent="false"/>
      <style:text-properties style:font-name="Liberation Serif" fo:font-size="12pt" officeooo:paragraph-rsid="001f46ab" style:font-size-asian="12pt" style:font-size-complex="12pt"/>
    </style:style>
    <style:style style:name="P18" style:family="paragraph" style:parent-style-name="Text_20_body">
      <style:paragraph-properties fo:margin-left="0cm" fo:margin-right="0cm" fo:text-indent="0cm" style:auto-text-indent="false"/>
      <style:text-properties style:font-name="Liberation Serif" fo:font-size="12pt" officeooo:paragraph-rsid="001e39e8" style:font-size-asian="12pt" style:font-size-complex="12pt"/>
    </style:style>
    <style:style style:name="P19" style:family="paragraph" style:parent-style-name="Text_20_body">
      <style:paragraph-properties fo:margin-left="0cm" fo:margin-right="0cm" fo:text-indent="0cm" style:auto-text-indent="false"/>
      <style:text-properties fo:font-variant="normal" fo:text-transform="none" fo:color="#000000" style:text-line-through-style="none" style:text-line-through-type="none" style:font-name="Liberation Serif" fo:font-size="12pt" fo:letter-spacing="normal" fo:font-style="normal" style:text-underline-style="none" fo:font-weight="bold" officeooo:paragraph-rsid="00217f12" style:text-blinking="false" style:font-size-asian="12pt" style:font-weight-asian="bold" style:font-size-complex="12pt" loext:padding="0cm" loext:border="none"/>
    </style:style>
    <style:style style:name="P20" style:family="paragraph" style:parent-style-name="Text_20_body">
      <style:paragraph-properties fo:margin-left="0cm" fo:margin-right="0cm" fo:margin-top="0cm" fo:margin-bottom="0cm" loext:contextual-spacing="false" style:line-height-at-least="0.476cm" fo:orphans="2" fo:widows="2" fo:text-indent="0cm" style:auto-text-indent="false" fo:padding="0cm" fo:border="none"/>
      <style:text-properties officeooo:paragraph-rsid="001c3a7b"/>
    </style:style>
    <style:style style:name="P21" style:family="paragraph" style:parent-style-name="Standard">
      <style:paragraph-properties fo:margin-left="0cm" fo:margin-right="0cm" fo:text-indent="0cm" style:auto-text-indent="false"/>
      <style:text-properties fo:color="#000000" style:font-name="Liberation Serif" fo:font-size="12pt" officeooo:paragraph-rsid="00217f12" style:font-size-asian="12pt" style:font-size-complex="12pt"/>
    </style:style>
    <style:style style:name="P22" style:family="paragraph" style:parent-style-name="Standard">
      <style:paragraph-properties fo:margin-left="0cm" fo:margin-right="0cm" fo:text-indent="0cm" style:auto-text-indent="false"/>
      <style:text-properties fo:color="#000000" style:font-name="Liberation Serif" fo:font-size="12pt" officeooo:paragraph-rsid="001a2a79" style:font-size-asian="12pt" style:font-size-complex="12pt"/>
    </style:style>
    <style:style style:name="P23" style:family="paragraph" style:parent-style-name="Standard">
      <style:paragraph-properties fo:margin-left="0cm" fo:margin-right="0cm" fo:text-indent="0cm" style:auto-text-indent="false"/>
      <style:text-properties fo:color="#000000" style:font-name="Liberation Serif" fo:font-size="12pt" fo:font-weight="bold" officeooo:paragraph-rsid="001a2a79" style:font-size-asian="12pt" style:font-size-complex="12pt"/>
    </style:style>
    <style:style style:name="P24" style:family="paragraph" style:parent-style-name="Standard">
      <style:paragraph-properties fo:margin-left="0cm" fo:margin-right="0cm" fo:text-indent="0cm" style:auto-text-indent="false"/>
      <style:text-properties fo:color="#000000" style:font-name="Liberation Serif" fo:font-size="12pt" fo:font-weight="bold" officeooo:paragraph-rsid="001a2a79" style:font-size-asian="12pt" style:font-weight-asian="bold" style:font-size-complex="12pt" style:font-weight-complex="bold"/>
    </style:style>
    <style:style style:name="P25" style:family="paragraph" style:parent-style-name="Standard">
      <style:paragraph-properties fo:margin-left="0cm" fo:margin-right="0cm" fo:text-indent="0cm" style:auto-text-indent="false"/>
      <style:text-properties fo:color="#000000" style:font-name="Liberation Serif" fo:font-size="12pt" fo:font-weight="bold" officeooo:paragraph-rsid="00217f12" style:font-size-asian="12pt" style:font-weight-asian="bold" style:font-size-complex="12pt"/>
    </style:style>
    <style:style style:name="P26" style:family="paragraph" style:parent-style-name="Standard">
      <style:paragraph-properties fo:margin-left="0cm" fo:margin-right="0cm" fo:text-indent="0cm" style:auto-text-indent="false"/>
      <style:text-properties fo:font-variant="normal" fo:text-transform="none" fo:color="#000000" style:text-line-through-style="none" style:text-line-through-type="none" style:font-name="Liberation Serif" fo:font-size="12pt" fo:letter-spacing="normal" fo:font-style="normal" style:text-underline-style="none" fo:font-weight="bold" officeooo:rsid="001fad52" officeooo:paragraph-rsid="001a2a79" style:text-blinking="false" style:font-size-asian="12pt" style:font-weight-asian="bold" style:font-size-complex="12pt" style:font-weight-complex="bold" loext:padding="0cm" loext:border="none"/>
    </style:style>
    <style:style style:name="P27" style:family="paragraph" style:parent-style-name="Standard">
      <style:paragraph-properties fo:margin-left="0cm" fo:margin-right="0cm" fo:text-indent="0cm" style:auto-text-indent="false"/>
      <style:text-properties fo:font-variant="normal" fo:text-transform="none" fo:color="#000000" style:text-line-through-style="none" style:text-line-through-type="none" style:font-name="Liberation Serif" fo:font-size="12pt" fo:letter-spacing="normal" fo:font-style="normal" style:text-underline-style="none" fo:font-weight="bold" officeooo:rsid="001fad52" officeooo:paragraph-rsid="00217f12" style:text-blinking="false" style:font-size-asian="12pt" style:font-weight-asian="bold" style:font-size-complex="12pt" style:font-weight-complex="bold" loext:padding="0cm" loext:border="none"/>
    </style:style>
    <style:style style:name="P28" style:family="paragraph" style:parent-style-name="Standard">
      <style:paragraph-properties fo:margin-left="0cm" fo:margin-right="0cm" fo:text-indent="0cm" style:auto-text-indent="false"/>
      <style:text-properties fo:font-variant="normal" fo:text-transform="none" fo:color="#000000" style:text-line-through-style="none" style:text-line-through-type="none" style:font-name="Liberation Serif" fo:font-size="12pt" fo:letter-spacing="normal" fo:font-style="normal" style:text-underline-style="none" fo:font-weight="bold" officeooo:rsid="001fad52" officeooo:paragraph-rsid="0023d0b1" style:text-blinking="false" style:font-size-asian="12pt" style:font-weight-asian="bold" style:font-size-complex="12pt" style:font-weight-complex="bold" loext:padding="0cm" loext:border="none"/>
    </style:style>
    <style:style style:name="P29" style:family="paragraph" style:parent-style-name="Standard">
      <style:paragraph-properties fo:margin-left="0cm" fo:margin-right="0cm" fo:text-indent="0cm" style:auto-text-indent="false"/>
      <style:text-properties fo:font-variant="normal" fo:text-transform="none" fo:color="#000000" style:text-line-through-style="none" style:text-line-through-type="none" style:font-name="Liberation Serif" fo:font-size="12pt" fo:letter-spacing="normal" fo:font-style="normal" style:text-underline-style="none" fo:font-weight="bold" officeooo:rsid="0026c1b2" officeooo:paragraph-rsid="0026c1b2" style:text-blinking="false" style:font-size-asian="12pt" style:font-weight-asian="bold" style:font-size-complex="12pt" loext:padding="0cm" loext:border="none"/>
    </style:style>
    <style:style style:name="P30" style:family="paragraph" style:parent-style-name="Heading_20_2">
      <style:text-properties officeooo:paragraph-rsid="001c3a7b"/>
    </style:style>
    <style:style style:name="P31" style:family="paragraph" style:parent-style-name="Heading_20_2">
      <style:text-properties fo:font-variant="normal" fo:text-transform="none" fo:color="#000000" style:font-name="Liberation Serif" fo:font-size="12pt" fo:letter-spacing="normal" fo:font-style="normal" fo:font-weight="normal" officeooo:paragraph-rsid="001c3a7b" style:font-size-asian="12pt" style:font-size-complex="12pt"/>
    </style:style>
    <style:style style:name="P32" style:family="paragraph" style:parent-style-name="Table_20_Contents">
      <style:text-properties style:font-name="Liberation Serif" fo:font-size="12pt" style:font-size-asian="12pt" style:font-size-complex="12pt"/>
    </style:style>
    <style:style style:name="P33" style:family="paragraph" style:parent-style-name="Table_20_Contents">
      <style:text-properties style:font-name="Liberation Serif" fo:font-size="12pt" officeooo:rsid="00217f12" officeooo:paragraph-rsid="00217f12" style:font-size-asian="12pt" style:font-size-complex="12pt"/>
    </style:style>
    <style:style style:name="P34" style:family="paragraph" style:parent-style-name="Table_20_Contents">
      <style:paragraph-properties fo:text-align="start" style:justify-single-word="false"/>
      <style:text-properties style:font-name="Liberation Serif" fo:font-size="12pt" officeooo:paragraph-rsid="00217f12" style:font-size-asian="12pt" style:font-size-complex="12pt"/>
    </style:style>
    <style:style style:name="P35" style:family="paragraph" style:parent-style-name="Standard">
      <style:paragraph-properties fo:text-align="start" style:justify-single-word="false"/>
      <style:text-properties style:font-name="Liberation Serif" fo:font-size="12pt" style:font-size-asian="12pt" style:font-size-complex="12pt"/>
    </style:style>
    <style:style style:name="P36" style:family="paragraph" style:parent-style-name="Standard">
      <style:text-properties style:font-name="Liberation Serif" fo:font-size="12pt" officeooo:paragraph-rsid="0018a138" style:font-size-asian="12pt" style:font-size-complex="12pt"/>
    </style:style>
    <style:style style:name="P37" style:family="paragraph" style:parent-style-name="Standard">
      <style:paragraph-properties fo:text-align="start" style:justify-single-word="false"/>
      <style:text-properties style:font-name="Liberation Serif" fo:font-size="12pt" officeooo:rsid="00202144" officeooo:paragraph-rsid="00202144" style:font-size-asian="12pt" style:font-size-complex="12pt"/>
    </style:style>
    <style:style style:name="P38"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loext:padding="0cm" loext:border="none"/>
    </style:style>
    <style:style style:name="P40"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41"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style>
    <style:style style:name="T1" style:family="text">
      <style:text-properties fo:color="#000000" style:font-name="Liberation Serif" fo:font-size="12pt" style:font-size-asian="12pt" style:font-size-complex="12pt"/>
    </style:style>
    <style:style style:name="T2" style:family="text">
      <style:text-properties fo:color="#000000" style:font-name="Liberation Serif" fo:font-size="12pt" style:text-underline-style="solid" style:text-underline-width="auto" style:text-underline-color="font-color" style:font-size-asian="12pt" style:font-size-complex="12pt"/>
    </style:style>
    <style:style style:name="T3" style:family="text">
      <style:text-properties fo:color="#000000"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variant="normal" fo:text-transform="none" fo:color="#000000" style:text-line-through-style="none" style:text-line-through-type="none" style:font-name="Liberation Serif" fo:font-size="12pt" fo:letter-spacing="normal" fo:font-style="normal" style:text-underline-style="none" officeooo:rsid="001c3a7b" style:text-blinking="false" style:font-size-asian="12pt" style:font-size-complex="12pt" loext:padding="0cm" loext:border="none"/>
    </style:style>
    <style:style style:name="T5" style:family="text">
      <style:text-properties fo:font-variant="normal" fo:text-transform="none" fo:color="#000000" style:text-line-through-style="none" style:text-line-through-type="none" style:font-name="Liberation Serif" fo:font-size="12pt" fo:letter-spacing="normal" fo:font-style="normal" style:text-underline-style="none" fo:font-weight="bold" officeooo:rsid="001c3a7b" style:text-blinking="false" style:font-size-asian="12pt" style:font-size-complex="12pt" loext:padding="0cm" loext:border="none"/>
    </style:style>
    <style:style style:name="T6" style:family="text">
      <style:text-properties fo:font-variant="normal" fo:text-transform="none" fo:color="#000000" style:text-line-through-style="none" style:text-line-through-type="none" style:font-name="Liberation Serif" fo:font-size="12pt" fo:letter-spacing="normal" fo:font-style="normal" style:text-underline-style="none" fo:font-weight="bold" style:text-blinking="false" style:font-size-asian="12pt" style:font-size-complex="12pt" loext:padding="0cm" loext:border="none"/>
    </style:style>
    <style:style style:name="T7" style:family="text">
      <style:text-properties fo:font-variant="normal" fo:text-transform="none" fo:color="#000000" style:text-line-through-style="none" style:text-line-through-type="none" style:font-name="Liberation Serif"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loext:padding="0cm" loext:border="none"/>
    </style:style>
    <style:style style:name="T8" style:family="text">
      <style:text-properties fo:font-variant="normal" fo:text-transform="none" fo:color="#000000" style:text-line-through-style="none" style:text-line-through-type="none" fo:letter-spacing="normal" fo:font-style="normal" style:text-underline-style="none" fo:font-weight="bold" officeooo:rsid="001c3a7b" style:text-blinking="false" loext:padding="0cm" loext:border="none"/>
    </style:style>
    <style:style style:name="T9" style:family="text">
      <style:text-properties fo:font-variant="normal" fo:text-transform="none" fo:color="#000000" style:text-line-through-style="none" style:text-line-through-type="none" fo:letter-spacing="normal" fo:font-style="normal" style:text-underline-style="none" fo:font-weight="bold" officeooo:rsid="001f46ab" style:text-blinking="false" loext:padding="0cm" loext:border="none"/>
    </style:style>
    <style:style style:name="T10" style:family="text">
      <style:text-properties fo:font-variant="normal" fo:text-transform="none" fo:color="#000000" style:text-line-through-style="none" style:text-line-through-type="none" fo:letter-spacing="normal" fo:font-style="normal" style:text-underline-style="none" fo:font-weight="bold" style:text-blinking="false" loext:padding="0cm" loext:border="none"/>
    </style:style>
    <style:style style:name="T11" style:family="text">
      <style:text-properties fo:font-variant="normal" fo:text-transform="none" fo:color="#000000" style:text-line-through-style="solid" style:text-line-through-type="single" fo:letter-spacing="normal" fo:font-style="normal" style:text-underline-style="none" fo:font-weight="bold" style:text-blinking="false" loext:padding="0cm" loext:border="none"/>
    </style:style>
    <style:style style:name="T12" style:family="text">
      <style:text-properties fo:font-variant="normal" fo:text-transform="none" fo:color="#000000" style:font-name="Liberation Serif" fo:font-size="12pt" fo:letter-spacing="normal" fo:font-style="normal" fo:font-weight="bold" style:font-size-asian="12pt" style:font-size-complex="12pt" loext:padding="0cm" loext:border="none"/>
    </style:style>
    <style:style style:name="T13" style:family="text">
      <style:text-properties fo:font-variant="normal" fo:text-transform="none" fo:color="#000000" style:font-name="Liberation Serif" fo:font-size="12pt" fo:letter-spacing="normal" fo:font-style="normal" fo:font-weight="normal" style:font-size-asian="12pt" style:font-size-complex="12pt"/>
    </style:style>
    <style:style style:name="T14" style:family="text">
      <style:text-properties officeooo:rsid="00217f12"/>
    </style:style>
    <style:style style:name="T15" style:family="text">
      <style:text-properties fo:font-weight="bold" style:font-weight-asian="bold"/>
    </style:style>
    <style:style style:name="T16" style:family="text">
      <style:text-properties style:font-name="Liberation Serif" fo:font-size="12pt" style:font-size-asian="12pt" style:font-size-complex="12pt"/>
    </style:style>
    <style:style style:name="T17" style:family="text">
      <style:text-properties style:font-name="Liberation Serif" fo:font-size="12pt" officeooo:rsid="002779ba" style:font-size-asian="12pt" style:font-size-complex="12pt"/>
    </style:style>
    <style:style style:name="T18" style:family="text">
      <style:text-properties style:font-name="Liberation Serif" fo:font-size="12pt" fo:font-weight="bold" style:font-size-asian="12pt" style:font-weight-asian="bold" style:font-size-complex="12pt" style:font-weight-complex="bold"/>
    </style:style>
    <style:style style:name="T19" style:family="text">
      <style:text-properties style:font-weight-asian="bold"/>
    </style:style>
    <style:style style:name="T20" style:family="text">
      <style:text-properties officeooo:rsid="00217f12" style:font-weight-asian="bold"/>
    </style:style>
    <style:style style:name="fr1" style:family="graphic" style:parent-style-name="Frame">
      <style:graphic-properties fo:margin-left="0cm" fo:margin-right="0.132cm" fo:margin-top="0cm" fo:margin-bottom="0cm" style:wrap="right" style:number-wrapped-paragraphs="no-limit" style:vertical-pos="top" style:vertical-rel="paragraph-content" style:horizontal-pos="left" style:horizontal-rel="paragraph-content" fo:padding-left="0.049cm" fo:padding-right="0cm" fo:padding-top="0cm" fo:padding-bottom="0.049cm" fo:border-left="0.06pt solid #000000" fo:border-right="none" fo:border-top="none" fo:border-bottom="0.06pt solid #0000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rmAssunt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Pesquisa" form:apply-filter="true" form:method="post" form:control-implementation="ooo:com.sun.star.form.component.Form" office:target-frame="" xlink:href="http://pesquisa.action/" xlink:type="simple">
          <form:properties>
            <form:property form:property-name="PropertyChangeNotificationEnabled" office:value-type="boolean" office:boolean-value="true"/>
          </form:properties>
        </form:form>
        <form:form form:name="frmAssunt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Pesquisa" form:apply-filter="true" form:method="post" form:control-implementation="ooo:com.sun.star.form.component.Form" office:target-frame="" xlink:href="http://pesquisa.action/" xlink:type="simple">
          <form:properties>
            <form:property form:property-name="PropertyChangeNotificationEnabled" office:value-type="boolean" office:boolean-value="true"/>
          </form:properties>
        </form:form>
        <form:form form:name="frmPesquisa" form:apply-filter="true" form:method="post" form:control-implementation="ooo:com.sun.star.form.component.Form" office:target-frame="" xlink:href="http://pesquisa.action/" xlink:type="simple">
          <form:properties>
            <form:property form:property-name="PropertyChangeNotificationEnabled" office:value-type="boolean" office:boolean-value="true"/>
          </form:properties>
        </form:form>
        <form:form form:name="frmAssunt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Assunt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Assunt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Assunto"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undo não é uma entidade jurídica, [...], é um tipo de gestão administrativa e financeira de recursos ou conjunto de recursos vinculados ou alocados a uma área de responsabilidade, para cumprimento de objetivos específicos, mediante a execução de programas com ele relacionados. ........................................................................................................... </text:p>
      <text:p text:style-name="P36">O fundo não possui personalidade jurídica própria, vinculando-se ao órgão a que pertença... </text:p>
      <text:p text:style-name="P36"/>
      <text:p text:style-name="P3">SISCAC</text:p>
      <text:p text:style-name="P1"><text:span text:style-name="T16">Os fundos públicos de natureza meramente contábil, não dotados de personalidade jurídica, referidos na </text:span><text:a xlink:type="simple" xlink:href="http://normas.receita.fazenda.gov.br/sijut2consulta/link.action?visao=anotado&amp;idAto=73658" office:target-frame-name="_blank" xlink:show="new" text:style-name="Internet_20_link" text:visited-style-name="Visited_20_Internet_20_Link"><text:span text:style-name="T16">IN RFB nº 1.634/2016</text:span></text:a><text:span text:style-name="T16">, Art. 4º, inciso X, são sempre criados por lei (federal, estadual ou municipal, conforme o caso), consoante o que dispõe a Constituição Federal, em seu art. 167, inciso IX. "Constitui fundo especial o produto de receitas especificadas que por lei se vinculam à realização de determinados objetivos ou serviços, facultada a adoção de normas peculiares de aplicação." (Lei nº 4.320/1964, art. 71)</text:span></text:p>
      <text:p text:style-name="P2"><text:span text:style-name="T16">Tais fundos eram inscritos no CNPJ em uma das Naturezas Jurídicas (NJ) que identificam os órgãos públicos dos diferentes poderes e esferas da Federação (101-5 a 108-2; 116-1 a 118-0) e admitia-se sua inscrição na qualidade de matriz ou filial, conforme conveniência do ente político a que estivesse vinculado. Acontece que a Resolução </text:span><text:span text:style-name="T17">MF</text:span><text:span text:style-name="T16"> nº 2/2008 aprovou nova natureza jurídica (NJ 120-1) específica para os Fundos Públicos, vigente a partir de 01/03/2009, mas contemplada no PGD CNPJ apenas a partir de 08/02/2010, quando entrou em produção a versão 3.0 dos aplicativos CNPJ. </text:span><text:span text:style-name="T18">A partir de então, os fundos públicos podem se inscrever somente na condição de matriz. </text:span><text:span text:style-name="T16">Foi publicada </text:span><text:a xlink:type="simple" xlink:href="http://normas.receita.fazenda.gov.br/sijut2consulta/link.action?visao=anotado&amp;idAto=16115" office:target-frame-name="_blank" xlink:show="new" text:style-name="Internet_20_link" text:visited-style-name="Visited_20_Internet_20_Link"><text:span text:style-name="T16">IN 1.143/2011</text:span></text:a><text:span text:style-name="T16"> dispondo sobre os </text:span><text:span text:style-name="Strong_20_Emphasis"><text:span text:style-name="T16">fundos públicos</text:span></text:span><text:span text:style-name="T16"> inscritos no CNPJ como </text:span><text:span text:style-name="Strong_20_Emphasis"><text:span text:style-name="T16">órgãos públicos</text:span></text:span><text:span text:style-name="T16">, e com definição de procedimentos a serem efetuados no CNPJ. </text:span></text:p>
      <text:p text:style-name="P16">A Nota Técnica nº 3/2011/COCAD/SUARA/RFB/MF-DF objetiva orientar as Unidades da RFB no atendimento aos fundos públicos que buscarem adequar sua situação cadastral no CNPJ. </text:p>
      <text:p text:style-name="P13"><text:span text:style-name="Strong_20_Emphasis"><text:span text:style-name="T16">1- Caso os fundos públicos estejam inscritos no CNPJ na condição de MATRIZ</text:span></text:span><text:span text:style-name="T16">:</text:span></text:p>
      <text:p text:style-name="P18">- deverá ser providenciada a alteração de sua natureza jurídica nesse cadastro para 120-1 (Fundo Público), informando como data do evento a data da publicação da lei que criou o respectivo fundo.</text:p>
      <text:p text:style-name="P13"><text:span text:style-name="Strong_20_Emphasis"><text:span text:style-name="T16">2- Caso os fundos públicos se encontrem inscritos no CNPJ como FILIAL do órgão público</text:span></text:span><text:span text:style-name="T16">:</text:span></text:p>
      <text:p text:style-name="P13"><text:span text:style-name="T16">- se o fundo público constar como filial do órgão público ao qual está vinculado, deverá ser providenciada </text:span><text:span text:style-name="Strong_20_Emphasis"><text:span text:style-name="T16">NOVA INSCRIÇÃO</text:span></text:span><text:span text:style-name="T16"> </text:span><text:span text:style-name="Strong_20_Emphasis"><text:span text:style-name="T16">no CNPJ</text:span></text:span><text:span text:style-name="T16"> na </text:span><text:span text:style-name="Strong_20_Emphasis"><text:span text:style-name="T16">CONDIÇÃO DE MATRIZ</text:span></text:span><text:span text:style-name="T16"> com NATUREZA JURÍDICA </text:span><text:span text:style-name="Strong_20_Emphasis"><text:span text:style-name="T16">120-1 (FUNDO PÚBLICO)</text:span></text:span><text:span text:style-name="T16">, informando como data do evento a data da publicação da lei que criou o respectivo fundo.</text:span></text:p>
      <text:p text:style-name="P13"><text:span text:style-name="T16">- Após ser efetuada a </text:span><text:span text:style-name="Strong_20_Emphasis"><text:span text:style-name="T16">NOVA INSCRIÇÃO</text:span></text:span><text:span text:style-name="T16"> como fundo público no CNPJ, deverá ser providenciada a </text:span><text:span text:style-name="Strong_20_Emphasis"><text:span text:style-name="T16">BAIXA DA INSCRIÇÃO</text:span></text:span><text:span text:style-name="T16"> anterior na condição </text:span><text:span text:style-name="Strong_20_Emphasis"><text:span text:style-name="T16">de filial</text:span></text:span><text:span text:style-name="T16">, informando como data do evento a data em que o pedido de baixa for solicitado à Receita Federal.</text:span></text:p>
      <text:p text:style-name="P18">Anexar ao DBE tela do sistema CNPJ comprovando haver uma nova inscrição do mesmo fundo como matriz.</text:p>
      <text:p text:style-name="P14"><text:span text:style-name="Strong_20_Emphasis"><text:span text:style-name="T4">OBS</text:span></text:span><text:span text:style-name="T5">.: Os Fundos Municipais de Saúde são fundos públicos de natureza meramente contábil.</text:span></text:p>
      <text:p text:style-name="P17"><text:span text:style-name="T8">==========================================</text:span><text:span text:style-name="T9">============================</text:span></text:p>
      <text:p text:style-name="P11"><text:a xlink:type="simple" xlink:href="http://normas.receita.fazenda.gov.br/sijut2consulta/link.action?visao=anotado&amp;idAto=73658" office:target-frame-name="_blank" xlink:show="new" text:style-name="Internet_20_link" text:visited-style-name="Visited_20_Internet_20_Link"><text:span text:style-name="T3">IN RFB nº 1.634/2016</text:span></text:a><text:span text:style-name="T7">, Art. 4º, inciso X,</text:span></text:p>
      <text:p text:style-name="P8"><text:soft-page-break/>São também obrigados a se inscrever no CNPJ:</text:p>
      <text:p text:style-name="P9">(…)</text:p>
      <text:p text:style-name="P5"><text:span text:style-name="T10">X - fundos públicos a que se refere o art. 71 da Lei n</text:span><text:span text:style-name="T11">º</text:span><text:span text:style-name="T10"> 4.320, de 17 de março de 1964;</text:span></text:p>
      <text:p text:style-name="P9">========================================================================</text:p>
      <text:h text:style-name="P30" text:outline-level="2"><draw:frame draw:style-name="fr1" draw:name="Quadro2" text:anchor-type="paragraph" svg:width="0.265cm" draw:z-index="1"><draw:text-box fo:min-height="0.265cm"><text:p text:style-name="Text_20_body"/></draw:text-box></draw:frame><text:a xlink:type="simple" xlink:href="https://www.jusbrasil.com.br/legislacao/109228/lei-n-4-320-de-17-de-marco-de-1964#art-71" text:style-name="Internet_20_link" text:visited-style-name="Visited_20_Internet_20_Link"><text:span text:style-name="T6">Lei nº 4.320 de 17 de Março de 1964</text:span></text:a></text:h>
      <text:h text:style-name="P31" text:outline-level="2">Estatui Normas Gerais de Direito Financeiro para elaboração e contrôle dos orçamentos e balanços da União, dos Estados, dos Municípios e do Distrito Federal.</text:h>
      <text:p text:style-name="P10">Dos Fundos Especiais </text:p>
      <text:p text:style-name="P20"><text:span text:style-name="Strong_20_Emphasis"><text:span text:style-name="T12">Art. 71. </text:span></text:span><text:span text:style-name="T13">Constitui fundo especial o produto de receitas especificadas que por lei se vinculam à realização de determinados objetivos ou serviços, facultada a adoção de normas peculiares de aplicação.</text:span></text:p>
      <text:p text:style-name="P36"/>
      <text:p text:style-name="P36"/>
      <text:section text:style-name="Sect1" text:name="divPrincipal">
        <text:section text:style-name="Sect1" text:name="divConteudo">
          <text:p text:style-name="P38">Instrução Normativa RFB nº 1143, de 01 de abril de 2011 </text:p>
          <text:p text:style-name="P38"/>
          <text:p text:style-name="P39">(Publicado(a) no DOU de 04/04/2011, seção , página 12) </text:p>
          <text:section text:style-name="Sect1" text:name="divTexto">
            <text:p text:style-name="P4"><text:bookmark text:name="129413"/>Dispõe sobre os fundos públicos inscritos no Cadastro Nacional da Pessoa Jurídica (CNPJ) como órgãos públicos. </text:p>
            <text:p text:style-name="P4"><text:bookmark text:name="129414"/>O SECRETÁRIO DA RECEITA FEDERAL DO BRASIL, no uso da atribuição que lhe confere o inciso III do art. 273 do Regimento Interno da Secretaria da Receita Federal do Brasil, aprovado pela Portaria MF Nº 587, de 21 de dezembro de 2010, e tendo em vista o disposto na Resolução Concla Nº 2, de 14 de novembro de 2008, resolve:</text:p>
            <text:p text:style-name="P4"><text:bookmark text:name="129415"/>Art. 1º Os fundos públicos, conceituados pelo art. 71 da Lei Nº 4.320, de 17 de março de 1964, que se encontram inscritos no Cadastro Nacional da Pessoa Jurídica (CNPJ) na condição de matriz, com as naturezas jurídicas 101-5 (Órgão Público do Poder Executivo Federal), 102-3 (Órgão Público do Poder Executivo Estadual ou do Distrito Federal), 103-1 (Órgão Público do Poder Executivo Municipal), 104-1 (Órgão Público do Poder Legislativo Federal), 105-8 (Órgão Público do Poder Legislativo Estadual ou do Distrito Federal), 106-6 (Órgão Público do Poder Legislativo Municipal), 107-4 (Órgão Público do Poder Judiciário Federal), 108-2 (Órgão Público do Poder Judiciário Estadual), 116-3 (Órgão Público Autônomo Federal), 117-1 (Órgão Público Autônomo Estadual ou do Distrito Federal) ou 118-0 (Órgão Público Autônomo Municipal), deverão providenciar a alteração de sua natureza jurídica nesse cadastro para 120-1 (Fundo Público).</text:p>
            <text:p text:style-name="P7"><text:bookmark text:name="129416"/>Art. 2º Os fundos públicos que se encontram inscritos no CNPJ na condição de filial do órgão público a que estejam vinculados deverão providenciar nova inscrição nesse cadastro, na condição de matriz, com a natureza jurídica 120-1 (Fundo Público). </text:p>
            <text:p text:style-name="P7">Parágrafo único. Feita a nova inscrição como fundo público no CNPJ a que se refere o caput, deverá ser providenciada a baixa da inscrição anterior na condição de filial.</text:p>
            <text:p text:style-name="P4"><text:bookmark text:name="129417"/>Art. 3º Esta Instrução Normativa entra em vigor na data de sua publicação.</text:p>
            <text:p text:style-name="P6"><text:bookmark text:name="129418"/>CARLOS ALBERTO FREITAS BARRETO</text:p>
          </text:section>
        </text:section>
      </text:section>
      <text:p text:style-name="P36"><text:soft-page-break/></text:p>
      <text:p text:style-name="P36"/>
      <text:p text:style-name="P36"/>
      <text:p text:style-name="P1"><text:span text:style-name="Strong_20_Emphasis"><text:span text:style-name="T1">1- Caso os fundos públicos estejam inscritos no CNPJ na condição de </text:span></text:span><text:span text:style-name="Strong_20_Emphasis"><text:span text:style-name="T2">MATRIZ</text:span></text:span><text:span text:style-name="T1">:</text:span></text:p>
      <text:p text:style-name="P12"><text:span text:style-name="T1">deverá ser providenciada a alteração de sua natureza jurídica nesse cadastro para </text:span><text:span text:style-name="Strong_20_Emphasis"><text:span text:style-name="T1">120-1</text:span></text:span><text:span text:style-name="T1"> (</text:span><text:span text:style-name="Strong_20_Emphasis"><text:span text:style-name="T1">Fundo Público</text:span></text:span><text:span text:style-name="T1">), informando como data do evento a data da publicação da lei que criou o respectivo fundo.</text:span></text:p>
      <text:p text:style-name="P12"><text:span text:style-name="Strong_20_Emphasis"><text:span text:style-name="T1">2- Caso os fundos públicos se encontrem inscritos no CNPJ como </text:span></text:span><text:span text:style-name="Strong_20_Emphasis"><text:span text:style-name="T2">FILIAL</text:span></text:span><text:span text:style-name="Strong_20_Emphasis"><text:span text:style-name="T1"> do órgão público</text:span></text:span><text:span text:style-name="T1">:</text:span></text:p>
      <text:p text:style-name="P12"><text:span text:style-name="T1">se o fundo público </text:span><text:span text:style-name="T2">constar como filial do órgão público ao qual está vinculado</text:span><text:span text:style-name="T1">, deverá ser providenciada </text:span><text:span text:style-name="Strong_20_Emphasis"><text:span text:style-name="T1">NOVA INSCRIÇÃO no CNPJ</text:span></text:span><text:span text:style-name="T1"> na </text:span><text:span text:style-name="Strong_20_Emphasis"><text:span text:style-name="T2">CONDIÇÃO DE MATRIZ</text:span></text:span><text:span text:style-name="T1"> com NATUREZA JURÍDICA </text:span><text:span text:style-name="Strong_20_Emphasis"><text:span text:style-name="T1">120-1</text:span></text:span><text:span text:style-name="T1"> (</text:span><text:span text:style-name="Strong_20_Emphasis"><text:span text:style-name="T1">FUNDO PÚBLICO</text:span></text:span><text:span text:style-name="T1">), informando como data do evento a data da publicação da lei que criou o respectivo fundo.</text:span></text:p>
      <text:p text:style-name="P12"><text:span text:style-name="Strong_20_Emphasis"><text:span text:style-name="T2">Após ser efetuada a NOVA INSCRIÇÃO</text:span></text:span><text:span text:style-name="T1"> como fundo público no CNPJ, deverá ser providenciada a </text:span><text:span text:style-name="Strong_20_Emphasis"><text:span text:style-name="T2">BAIXA DA INSCRIÇÃO</text:span></text:span><text:span text:style-name="T1"> anterior na condição </text:span><text:span text:style-name="Strong_20_Emphasis"><text:span text:style-name="T1">de filial</text:span></text:span><text:span text:style-name="T1">, informando como data do evento a data em que o pedido de baixa for solicitado à Receita Federal.</text:span></text:p>
      <text:p text:style-name="P15">Anexar ao DBE tela do sistema CNPJ comprovando haver uma nova inscrição do mesmo fundo como matriz.</text:p>
      <text:p text:style-name="P15"/>
      <text:p text:style-name="P23"><draw:frame draw:style-name="fr1" draw:name="Quadro1" text:anchor-type="paragraph" svg:width="0.265cm" draw:z-index="0"><draw:text-box fo:min-height="0.265cm"><text:p text:style-name="Text_20_body"/></draw:text-box></draw:frame><text:span text:style-name="T20">3</text:span><text:span text:style-name="T19">.3 – Adaptação dos sistemas Integradores Estadual</text:span></text:p>
      <text:p text:style-name="P35">A partir da entrada em produção desta versão, os Integradores Estaduais deverão</text:p>
      <text:p text:style-name="P35">deixar de aceitar a Viabilidade destas Naturezas Jurídicas. As viabilidades, solicitadas até</text:p>
      <text:p text:style-name="P35">o dia anterior à entrada em produção desta versão, poderão ter continuidade até</text:p>
      <text:p text:style-name="P35">01/09/2018. Isso significa que o cidadão poderá informar para o Coletor um protocolo de</text:p>
      <text:p text:style-name="P35">viabilidade contendo uma destas Naturezas Jurídicas até 31/08/2018. <text:span text:style-name="T15">Em 01/09/2018 </text:span>o</text:p>
      <text:p text:style-name="P35">Coletor passará a não permitir a utilização de viabilidades destas Naturezas Jurídicas.</text:p>
      <text:p text:style-name="P35"/>
      <text:p text:style-name="P35"/>
      <text:p text:style-name="P35">Lista de Naturezas Jurídicas dispensadas da Viabilidade:</text:p>
      <text:p text:style-name="P37">(...)</text:p>
      <text:p text:style-name="P35">120-1 - Fundo Público;</text:p>
      <text:p text:style-name="P37">(...)</text:p>
      <text:p text:style-name="P15"/>
      <text:p text:style-name="P22"/>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V <text:span text:style-name="T14">DA IN 1634/2016</text:span></text:p>
      <text:p text:style-name="P24"/>
      <text:p text:style-name="P40">TABELA DE NATUREZA JURÍDICA x QUALIFICAÇÃO DO REPRESENTANTE DA ENTIDADE</text:p>
      <text:p text:style-name="P15"/>
      <table:table table:name="Tabela2" table:style-name="Tabela2">
        <table:table-column table:style-name="Tabela2.A" table:number-columns-repeated="3"/>
        <table:table-column table:style-name="Tabela2.D"/>
        <table:table-row>
          <table:table-cell table:style-name="Tabela2.A1" office:value-type="string">
            <text:p text:style-name="P41">Código </text:p>
            <text:p text:style-name="P32"/>
          </table:table-cell>
          <table:table-cell table:style-name="Tabela2.A1" office:value-type="string">
            <text:p text:style-name="P25">Natureza Jurídica</text:p>
          </table:table-cell>
          <table:table-cell table:style-name="Tabela2.A1" office:value-type="string">
            <text:p text:style-name="P25">Representante da Entidade</text:p>
          </table:table-cell>
          <table:table-cell table:style-name="Tabela2.D1" office:value-type="string">
            <text:p text:style-name="P25">Qualificação</text:p>
          </table:table-cell>
        </table:table-row>
        <table:table-row>
          <table:table-cell table:style-name="Tabela2.A2" office:value-type="string">
            <text:p text:style-name="P21">120-1</text:p>
          </table:table-cell>
          <table:table-cell table:style-name="Tabela2.A2" office:value-type="string">
            <text:p text:style-name="P21">Fundo Público</text:p>
          </table:table-cell>
          <table:table-cell table:style-name="Tabela2.A2" office:value-type="string">
            <text:p text:style-name="P21">Administrador</text:p>
          </table:table-cell>
          <table:table-cell table:style-name="Tabela2.D2" office:value-type="string">
            <text:p text:style-name="P33">05</text:p>
          </table:table-cell>
        </table:table-row>
      </table:table>
      <text:p text:style-name="P26"><draw:frame draw:style-name="fr1" draw:name="Quadro3" text:anchor-type="paragraph" svg:width="0.265cm" draw:z-index="2"><draw:text-box fo:min-height="0.265cm"><text:p text:style-name="Text_20_body"/></draw:text-box></draw:frame></text:p>
      <text:p text:style-name="P27"/>
      <text:p text:style-name="P27"/>
      <text:p text:style-name="P27"/>
      <text:p text:style-name="P27"/>
      <text:p text:style-name="P28">ANEXO VIII <text:span text:style-name="T14">DA IN 1634/2016</text:span></text:p>
      <text:p text:style-name="P40">TABELA DE DOCUMENTOS E ORIENTAÇÕES</text:p>
      <text:p text:style-name="P4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4">1.1.6</text:p>
          </table:table-cell>
          <table:table-cell table:style-name="Tabela3.B1" office:value-type="string">
            <text:p text:style-name="P34">Fundo Público: NJ 120-1.</text:p>
          </table:table-cell>
          <table:table-cell table:style-name="Tabela3.B1" office:value-type="string">
            <text:p text:style-name="P34">Data de vigência do ato legal.</text:p>
          </table:table-cell>
          <table:table-cell table:style-name="Tabela3.B1" office:value-type="string">
            <text:p text:style-name="P34">Ato legal de criação do fundo público, acompanhado do ato de nomeação do seu gestor, publicados na forma da lei.</text:p>
          </table:table-cell>
          <table:table-cell table:style-name="Tabela3.E1" office:value-type="string">
            <text:p text:style-name="P34">CF, art. 167;<text:line-break/>Lei 4.320/64, art. 71.</text:p>
          </table:table-cell>
        </table:table-row>
      </table:table>
      <text:p text:style-name="P19"/>
      <text:p text:style-name="P29">Ex de CNAE:</text:p>
      <text:p text:style-name="P29">8411-6-00 (Administração Pública em G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6T10:35:56.529000000</meta:creation-date>
    <dc:date>2018-08-01T13:36:54.473000000</dc:date>
    <meta:editing-duration>PT1H42M24S</meta:editing-duration>
    <meta:editing-cycles>14</meta:editing-cycles>
    <meta:generator>LibreOffice/5.1.3.2$Windows_x86 LibreOffice_project/644e4637d1d8544fd9f56425bd6cec110e49301b</meta:generator>
    <meta:document-statistic meta:table-count="2" meta:image-count="0" meta:object-count="0" meta:page-count="4" meta:paragraph-count="68" meta:word-count="1236" meta:character-count="7915" meta:non-whitespace-character-count="6736"/>
  </office:meta>
</office:document-meta>
</file>