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484cm"/>
    </style:style>
    <style:style style:name="co10" style:family="table-column">
      <style:table-column-properties fo:break-before="auto" style:column-width="2.653cm"/>
    </style:style>
    <style:style style:name="co11" style:family="table-column">
      <style:table-column-properties fo:break-before="auto" style:column-width="2.50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353cm"/>
    </style:style>
    <style:style style:name="co14" style:family="table-column">
      <style:table-column-properties fo:break-before="auto" style:column-width="2.933cm"/>
    </style:style>
    <style:style style:name="co1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2.517cm" fo:break-before="auto" style:use-optimal-row-height="false"/>
    </style:style>
    <style:style style:name="ro9" style:family="table-row">
      <style:table-row-properties style:row-height="2.484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009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FUNDOS: Saldos e Receitas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3">
            <text:p>Fundos</text:p>
          </table:table-cell>
          <table:table-cell table:style-name="ce9" office:value-type="string" calcext:value-type="string" table:number-columns-spanned="1" table:number-rows-spanned="3">
            <text:p>Saldo do Fundo em Janeiro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4"/>
          <table:covered-table-cell table:style-name="ce9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4"/>
          <table:covered-table-cell table:style-name="ce9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0"/>
          <table:table-cell table:number-columns-repeated="1009"/>
        </table:table-row>
        <table:table-row table:style-name="ro8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10" office:value-type="float" office:value="15713530.29" calcext:value-type="float">
            <text:p>15.713.530,29</text:p>
          </table:table-cell>
          <table:table-cell table:style-name="ce16" office:value-type="float" office:value="339747.3" calcext:value-type="float">
            <text:p>339.747,30</text:p>
          </table:table-cell>
          <table:table-cell table:style-name="ce19" office:value-type="float" office:value="346155.76" calcext:value-type="float">
            <text:p>346.155,76</text:p>
          </table:table-cell>
          <table:table-cell table:style-name="ce16" office:value-type="float" office:value="354515.96" calcext:value-type="float">
            <text:p>354.515,96</text:p>
          </table:table-cell>
          <table:table-cell table:style-name="ce16" office:value-type="float" office:value="335117.19" calcext:value-type="float">
            <text:p>335.117,19</text:p>
          </table:table-cell>
          <table:table-cell table:style-name="ce16" office:value-type="float" office:value="251697.95" calcext:value-type="float">
            <text:p>251.697,95</text:p>
          </table:table-cell>
          <table:table-cell table:style-name="ce16" office:value-type="float" office:value="287242.96" calcext:value-type="float">
            <text:p>287.242,96</text:p>
          </table:table-cell>
          <table:table-cell table:style-name="ce16" office:value-type="float" office:value="484632.49" calcext:value-type="float">
            <text:p>484.632,49</text:p>
          </table:table-cell>
          <table:table-cell table:style-name="ce16" office:value-type="float" office:value="722710.62" calcext:value-type="float">
            <text:p>722.710,62</text:p>
          </table:table-cell>
          <table:table-cell table:style-name="ce16" office:value-type="float" office:value="466613.72" calcext:value-type="float">
            <text:p>466.613,72</text:p>
          </table:table-cell>
          <table:table-cell table:style-name="ce11" office:value-type="float" office:value="715562.33" calcext:value-type="float">
            <text:p>715.562,33</text:p>
          </table:table-cell>
          <table:table-cell table:style-name="ce11" office:value-type="float" office:value="466725.96" calcext:value-type="float">
            <text:p>466.725,96</text:p>
          </table:table-cell>
          <table:table-cell table:style-name="ce11" office:value-type="float" office:value="480287.96" calcext:value-type="float">
            <text:p>480.287,96</text:p>
          </table:table-cell>
          <table:table-cell table:style-name="ce16" table:formula="of:=SUM([.C8:.N8])" office:value-type="float" office:value="5251010.2" calcext:value-type="float">
            <text:p>5.251.010,20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2 – Fundo de Manutenção da Escola Superior do Ministério Público do Estado do Ceará <text:s text:c="8"/>2.1 – Fonte: 70 <text:s text:c="51"/>2.2 - <text:s/>Lei Complementar nº 85, de 21/12/2009</text:p>
          </table:table-cell>
          <table:table-cell table:style-name="ce11" table:number-columns-repeated="13"/>
          <table:table-cell table:style-name="ce21"/>
          <table:table-cell table:number-columns-repeated="1009"/>
        </table:table-row>
        <table:table-row table:style-name="ro8">
          <table:table-cell table:style-name="ce5" office:value-type="string" calcext:value-type="string">
            <text:p>3 - Fundo de Manutenção e Reaparelhamento do Ministério Público <text:s text:c="39"/>3.1 - Fonte: 70 <text:s text:c="52"/>3.2 – Lei nº 15.912, de 11/12/2015</text:p>
          </table:table-cell>
          <table:table-cell table:style-name="ce11" table:number-columns-repeated="8"/>
          <table:table-cell table:style-name="ce16" office:value-type="float" office:value="5281394.92" calcext:value-type="float">
            <text:p>5.281.394,92</text:p>
          </table:table-cell>
          <table:table-cell table:style-name="ce11" office:value-type="float" office:value="49537.87" calcext:value-type="float">
            <text:p>49.537,87</text:p>
          </table:table-cell>
          <table:table-cell table:style-name="ce11" office:value-type="float" office:value="1489299.33" calcext:value-type="float">
            <text:p>1.489.299,33</text:p>
          </table:table-cell>
          <table:table-cell table:style-name="ce11" office:value-type="float" office:value="343769.21" calcext:value-type="float">
            <text:p>343.769,21</text:p>
          </table:table-cell>
          <table:table-cell table:style-name="ce11" office:value-type="float" office:value="247705.19" calcext:value-type="float">
            <text:p>247.705,19</text:p>
          </table:table-cell>
          <table:table-cell table:style-name="ce21" table:formula="of:=SUM([.C10:.N10])" office:value-type="float" office:value="7411706.52" calcext:value-type="float">
            <text:p>7.411.706,52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style-name="ce11" table:number-columns-repeated="13"/>
          <table:table-cell table:style-name="ce21"/>
          <table:table-cell table:number-columns-repeated="1009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/>
          <table:table-cell table:style-name="ce17" table:formula="of:=SUM([.C8:.C11])" office:value-type="float" office:value="339747.3" calcext:value-type="float">
            <text:p>339.747,30</text:p>
          </table:table-cell>
          <table:table-cell table:style-name="ce17" table:formula="of:=SUM([.D8:.D11])" office:value-type="float" office:value="346155.76" calcext:value-type="float">
            <text:p>346.155,76</text:p>
          </table:table-cell>
          <table:table-cell table:style-name="ce17" table:formula="of:=SUM([.E8:.E11])" office:value-type="float" office:value="354515.96" calcext:value-type="float">
            <text:p>354.515,96</text:p>
          </table:table-cell>
          <table:table-cell table:style-name="ce17" table:formula="of:=SUM([.F8:.F11])" office:value-type="float" office:value="335117.19" calcext:value-type="float">
            <text:p>335.117,19</text:p>
          </table:table-cell>
          <table:table-cell table:style-name="ce17" table:formula="of:=SUM([.G8:.G11])" office:value-type="float" office:value="251697.95" calcext:value-type="float">
            <text:p>251.697,95</text:p>
          </table:table-cell>
          <table:table-cell table:style-name="ce17" table:formula="of:=SUM([.H8:.H11])" office:value-type="float" office:value="287242.96" calcext:value-type="float">
            <text:p>287.242,96</text:p>
          </table:table-cell>
          <table:table-cell table:style-name="ce17" table:formula="of:=SUM([.I8:.I11])" office:value-type="float" office:value="484632.49" calcext:value-type="float">
            <text:p>484.632,49</text:p>
          </table:table-cell>
          <table:table-cell table:style-name="ce17" table:formula="of:=SUM([.J8:.J11])" office:value-type="float" office:value="6004105.54" calcext:value-type="float">
            <text:p>6.004.105,54</text:p>
          </table:table-cell>
          <table:table-cell table:style-name="ce17" table:formula="of:=SUM([.K8:.K11])" office:value-type="float" office:value="516151.59" calcext:value-type="float">
            <text:p>516.151,59</text:p>
          </table:table-cell>
          <table:table-cell table:style-name="ce17" table:formula="of:=SUM([.L8:.L11])" office:value-type="float" office:value="2204861.66" calcext:value-type="float">
            <text:p>2.204.861,66</text:p>
          </table:table-cell>
          <table:table-cell table:style-name="ce17" table:formula="of:=SUM([.M8:.M11])" office:value-type="float" office:value="810495.17" calcext:value-type="float">
            <text:p>810.495,17</text:p>
          </table:table-cell>
          <table:table-cell table:style-name="ce17" table:formula="of:=SUM([.N8:.N11])" office:value-type="float" office:value="727993.15" calcext:value-type="float">
            <text:p>727.993,15</text:p>
          </table:table-cell>
          <table:table-cell table:style-name="ce17" table:formula="of:=SUM([.O8:.O11])" office:value-type="float" office:value="12662716.72" calcext:value-type="float">
            <text:p>12.662.716,72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Data da última atualização: 30/11/2016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07:53:01.8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1-13T07:59:42.847000000</dc:date>
    <meta:editing-cycles>37</meta:editing-cycles>
    <meta:editing-duration>PT2H30M5S</meta:editing-duration>
    <meta:generator>LibreOffice/4.3.2.2$Windows_x86 LibreOffice_project/edfb5295ba211bd31ad47d0bad0118690f76407d</meta:generator>
    <meta:document-statistic meta:table-count="1" meta:cell-count="72" meta:object-count="0"/>
  </office:meta>
</office:document-meta>
</file>