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19.49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29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6" table:default-cell-style-name="ce11"/>
        <table:table-column table:style-name="co8" table:default-cell-style-name="ce11"/>
        <table:table-column table:style-name="co9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3">
            <text:p>Despesas</text:p>
          </table:table-cell>
          <table:table-cell table:style-name="ce29" office:value-type="string" calcext:value-type="string" table:number-columns-spanned="1" table:number-rows-spanned="3">
            <text:p>Valores Previstos</text:p>
          </table:table-cell>
          <table:table-cell table:style-name="ce34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34"/>
          <table:table-cell table:number-columns-repeated="1009"/>
        </table:table-row>
        <table:table-row table:style-name="ro6">
          <table:covered-table-cell table:style-name="ce12"/>
          <table:covered-table-cell table:style-name="ce29"/>
          <table:table-cell table:style-name="ce18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2"/>
          <table:covered-table-cell table:style-name="ce29"/>
          <table:table-cell table:style-name="ce19"/>
          <table:table-cell table:style-name="ce22" table:number-columns-repeated="11"/>
          <table:covered-table-cell table:style-name="ce43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3" table:formula="of:=SUM([.B12:.B13])" office:value-type="float" office:value="1000000" calcext:value-type="float">
            <text:p>1.000.000,0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table:number-columns-repeated="6"/>
          <table:table-cell table:style-name="ce20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5 Serviços de consultoria</text:p>
          </table:table-cell>
          <table:table-cell table:style-name="ce14" office:value-type="float" office:value="600000" calcext:value-type="float">
            <text:p>600.000,0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table:number-columns-repeated="6"/>
          <table:table-cell table:style-name="ce20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39 Outros serviços de terceiros – Pessoa Jurídica</text:p>
          </table:table-cell>
          <table:table-cell table:style-name="ce15" office:value-type="float" office:value="400000" calcext:value-type="float">
            <text:p>400.000,0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41" office:value-type="float" office:value="13114.34" calcext:value-type="float">
            <text:p>13.114,34</text:p>
          </table:table-cell>
          <table:table-cell table:style-name="ce23" table:number-columns-repeated="6"/>
          <table:table-cell table:style-name="ce20" table:formula="of:=SUM([.C13:.N13])" office:value-type="float" office:value="13114.34" calcext:value-type="float">
            <text:p>13.114,34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3" table:formula="of:=SUM([.B15:.B17])" office:value-type="float" office:value="8600000" calcext:value-type="float">
            <text:p>8.600.000,0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table:number-columns-repeated="6"/>
          <table:table-cell table:style-name="ce20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39 Outros serviços de terceiros – Pessoa Jurídica</text:p>
          </table:table-cell>
          <table:table-cell table:style-name="ce14" office:value-type="float" office:value="800000" calcext:value-type="float">
            <text:p>800.000,0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table:number-columns-repeated="6"/>
          <table:table-cell table:style-name="ce20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1 Obras e instalações</text:p>
          </table:table-cell>
          <table:table-cell table:style-name="ce14" office:value-type="float" office:value="4400000" calcext:value-type="float">
            <text:p>4.400.000,0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table:number-columns-repeated="6"/>
          <table:table-cell table:style-name="ce20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2 Equipamentos e material permanente</text:p>
          </table:table-cell>
          <table:table-cell table:style-name="ce15" office:value-type="float" office:value="3400000" calcext:value-type="float">
            <text:p>3.400.000,0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41" office:value-type="float" office:value="39000" calcext:value-type="float">
            <text:p>39.000,00</text:p>
          </table:table-cell>
          <table:table-cell table:style-name="ce41" office:value-type="float" office:value="1452721.6" calcext:value-type="float">
            <text:p>1.452.721,60</text:p>
          </table:table-cell>
          <table:table-cell table:style-name="ce23" table:number-columns-repeated="6"/>
          <table:table-cell table:style-name="ce20" table:formula="of:=SUM([.C17:.N17])" office:value-type="float" office:value="1491721.6" calcext:value-type="float">
            <text:p>1.491.721,6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16" table:formula="of:=[.B11]+[.B14]" office:value-type="float" office:value="9600000" calcext:value-type="float">
            <text:p>9.6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table:formula="of:=SUM([.F11:.F17])" office:value-type="float" office:value="0" calcext:value-type="float">
            <text:p>0,00</text:p>
          </table:table-cell>
          <table:table-cell table:style-name="ce21" table:formula="of:=SUM([.G11:.G17])" office:value-type="float" office:value="39000" calcext:value-type="float">
            <text:p>39.000,00</text:p>
          </table:table-cell>
          <table:table-cell table:style-name="ce21" table:formula="of:=SUM([.H11:.H17])" office:value-type="float" office:value="1465835.94" calcext:value-type="float">
            <text:p>1.465.835,94</text:p>
          </table:table-cell>
          <table:table-cell table:style-name="ce21" table:number-columns-repeated="6"/>
          <table:table-cell table:style-name="ce21" table:formula="of:=SUM([.C18:.N18])" office:value-type="float" office:value="1504835.94" calcext:value-type="float">
            <text:p>1.504.835,94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6/2017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9">00/00/0000</text:date>, <text:time style:data-style-name="N2" text:time-value="10:02:00.9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7-09T10:04:48.631000000</dc:date>
    <meta:editing-cycles>29</meta:editing-cycles>
    <meta:editing-duration>PT1H42M22S</meta:editing-duration>
    <meta:generator>LibreOffice/5.3.3.2$Windows_x86 LibreOffice_project/3d9a8b4b4e538a85e0782bd6c2d430bafe583448</meta:generator>
    <meta:document-statistic meta:table-count="1" meta:cell-count="93" meta:object-count="0"/>
  </office:meta>
</office:document-meta>
</file>