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6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2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91.76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67.49mm" svg:height="91.76mm" svg:x="1.33mm" svg:y="213.56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</table:shapes>
        <table:table-column table:style-name="co1" table:default-cell-style-name="ce11"/>
        <table:table-column table:style-name="co2" table:number-columns-repeated="14" table:default-cell-style-name="ce11"/>
        <table:table-column table:style-name="co3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Objeto</text:p>
          </table:table-cell>
          <table:table-cell table:style-name="ce32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5">
          <table:table-cell table:style-name="ce3"/>
          <table:table-cell table:style-name="ce32"/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 (d)</text:p>
          </table:table-cell>
          <table:table-cell table:number-columns-repeated="1009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9" table:number-columns-repeated="12"/>
          <table:covered-table-cell table:style-name="ce20"/>
          <table:table-cell table:number-columns-repeated="1009"/>
        </table:table-row>
        <table:table-row table:style-name="ro7">
          <table:table-cell table:style-name="ce5" office:value-type="string" calcext:value-type="string">
            <text:p>OUTRAS DESPESAS CORRENTES</text:p>
          </table:table-cell>
          <table:table-cell table:style-name="ce33" table:formula="of:=SUM([.B9:.B18])" office:value-type="float" office:value="21438817" calcext:value-type="float">
            <text:p>21.438.817,00</text:p>
          </table:table-cell>
          <table:table-cell table:style-name="ce21" table:formula="of:=SUM([.C9:.C14])" office:value-type="float" office:value="347518.35" calcext:value-type="float">
            <text:p>347.518,35</text:p>
          </table:table-cell>
          <table:table-cell table:style-name="ce21" table:formula="of:=SUM([.D9:.D16])" office:value-type="float" office:value="607191.43" calcext:value-type="float">
            <text:p>607.191,43</text:p>
          </table:table-cell>
          <table:table-cell table:style-name="ce21" table:formula="of:=SUM([.E9:.E16])" office:value-type="float" office:value="1127152.16" calcext:value-type="float">
            <text:p>1.127.152,16</text:p>
          </table:table-cell>
          <table:table-cell table:style-name="ce21" table:formula="of:=SUM([.F9:.F16])" office:value-type="float" office:value="1124204.2" calcext:value-type="float">
            <text:p>1.124.204,20</text:p>
          </table:table-cell>
          <table:table-cell table:style-name="ce21" table:formula="of:=SUM([.G9:.G16])" office:value-type="float" office:value="1140059" calcext:value-type="float">
            <text:p>1.140.059,00</text:p>
          </table:table-cell>
          <table:table-cell table:style-name="ce21" table:formula="of:=SUM([.H9:.H16])" office:value-type="float" office:value="1730606.64" calcext:value-type="float">
            <text:p>1.730.606,64</text:p>
          </table:table-cell>
          <table:table-cell table:style-name="ce21" table:formula="of:=SUM([.I9:.I18])" office:value-type="float" office:value="2954814.69" calcext:value-type="float">
            <text:p>2.954.814,69</text:p>
          </table:table-cell>
          <table:table-cell table:style-name="ce21" table:number-columns-repeated="2"/>
          <table:table-cell table:style-name="ce47" table:number-columns-repeated="3"/>
          <table:table-cell table:style-name="ce21" table:formula="of:=SUM([.C8:.N8])" office:value-type="float" office:value="9031546.47" calcext:value-type="float">
            <text:p>9.031.546,47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339030 Material de consumo</text:p>
          </table:table-cell>
          <table:table-cell table:style-name="ce34" office:value-type="float" office:value="248000" calcext:value-type="float">
            <text:p>248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22558" calcext:value-type="float">
            <text:p>22.558,00</text:p>
          </table:table-cell>
          <table:table-cell table:style-name="ce35" office:value-type="float" office:value="25993.64" calcext:value-type="float">
            <text:p>25.993,64</text:p>
          </table:table-cell>
          <table:table-cell table:style-name="ce45" office:value-type="float" office:value="68740.04" calcext:value-type="float">
            <text:p>68740,04</text:p>
          </table:table-cell>
          <table:table-cell table:style-name="ce22" office:value-type="float" office:value="15304.68" calcext:value-type="float">
            <text:p>15.304,68</text:p>
          </table:table-cell>
          <table:table-cell table:style-name="ce22" table:number-columns-repeated="2"/>
          <table:table-cell table:style-name="ce35"/>
          <table:table-cell table:style-name="ce47" table:number-columns-repeated="2"/>
          <table:table-cell table:style-name="ce22" table:formula="of:=SUM([.C9:.N9])" office:value-type="float" office:value="132596.36" calcext:value-type="float">
            <text:p>132.596,36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339035 Serviços de consultoria</text:p>
          </table:table-cell>
          <table:table-cell table:style-name="ce35" office:value-type="float" office:value="763115" calcext:value-type="float">
            <text:p>763.11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54480" calcext:value-type="float">
            <text:p>254.4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90060" calcext:value-type="float">
            <text:p>190060,00</text:p>
          </table:table-cell>
          <table:table-cell table:style-name="ce35" table:number-columns-repeated="5"/>
          <table:table-cell table:style-name="ce22" table:formula="of:=SUM([.C10:.N10])" office:value-type="float" office:value="444540" calcext:value-type="float">
            <text:p>444.54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339036 Outros serviços de terceiros – Pessoa Física</text:p>
          </table:table-cell>
          <table:table-cell table:style-name="ce35" office:value-type="float" office:value="4447000" calcext:value-type="float">
            <text:p>4.447.000,00</text:p>
          </table:table-cell>
          <table:table-cell table:style-name="ce22" office:value-type="float" office:value="301636.75" calcext:value-type="float">
            <text:p>301.636,75</text:p>
          </table:table-cell>
          <table:table-cell table:style-name="ce22" office:value-type="float" office:value="280404.54" calcext:value-type="float">
            <text:p>280.404,54</text:p>
          </table:table-cell>
          <table:table-cell table:style-name="ce22" office:value-type="float" office:value="264204.41" calcext:value-type="float">
            <text:p>264.204,41</text:p>
          </table:table-cell>
          <table:table-cell table:style-name="ce22" office:value-type="float" office:value="253854.09" calcext:value-type="float">
            <text:p>253.854,09</text:p>
          </table:table-cell>
          <table:table-cell table:style-name="ce35" office:value-type="float" office:value="309492.28" calcext:value-type="float">
            <text:p>309.492,28</text:p>
          </table:table-cell>
          <table:table-cell table:style-name="ce34" office:value-type="float" office:value="367112.87" calcext:value-type="float">
            <text:p>367.112,87</text:p>
          </table:table-cell>
          <table:table-cell table:style-name="ce45" office:value-type="float" office:value="392798.57" calcext:value-type="float">
            <text:p>392798,57</text:p>
          </table:table-cell>
          <table:table-cell table:style-name="ce35" table:number-columns-repeated="5"/>
          <table:table-cell table:style-name="ce22" table:formula="of:=SUM([.C11:.N11])" office:value-type="float" office:value="2169503.51" calcext:value-type="float">
            <text:p>2.169.503,51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39 Outros serviços de terceiros – Pessoa Jurídica</text:p>
          </table:table-cell>
          <table:table-cell table:style-name="ce36" office:value-type="float" office:value="3679053.75" calcext:value-type="float">
            <text:p>3.679.053,7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2787.54" calcext:value-type="float">
            <text:p>212.787,54</text:p>
          </table:table-cell>
          <table:table-cell table:style-name="ce22" office:value-type="float" office:value="178480.95" calcext:value-type="float">
            <text:p>178.480,95</text:p>
          </table:table-cell>
          <table:table-cell table:style-name="ce22" office:value-type="float" office:value="200755.18" calcext:value-type="float">
            <text:p>200.755,18</text:p>
          </table:table-cell>
          <table:table-cell table:style-name="ce35" office:value-type="float" office:value="248245.85" calcext:value-type="float">
            <text:p>248.245,85</text:p>
          </table:table-cell>
          <table:table-cell table:style-name="ce35" office:value-type="float" office:value="206949.61" calcext:value-type="float">
            <text:p>206.949,61</text:p>
          </table:table-cell>
          <table:table-cell table:style-name="ce34" office:value-type="float" office:value="326530.06" calcext:value-type="float">
            <text:p>326.530,06</text:p>
          </table:table-cell>
          <table:table-cell table:style-name="ce35" table:number-columns-repeated="5"/>
          <table:table-cell table:style-name="ce22" table:formula="of:=SUM([.C12:.N12])" office:value-type="float" office:value="1373749.19" calcext:value-type="float">
            <text:p>1.373.749,19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40 Serviços de tecnologia da informação comunicação pessoa jurídica</text:p>
          </table:table-cell>
          <table:table-cell table:style-name="ce36" office:value-type="float" office:value="11363328" calcext:value-type="float">
            <text:p>11.363.32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0883.33" calcext:value-type="float">
            <text:p>70.883,33</text:p>
          </table:table-cell>
          <table:table-cell table:style-name="ce22" office:value-type="float" office:value="389399.93" calcext:value-type="float">
            <text:p>389.399,93</text:p>
          </table:table-cell>
          <table:table-cell table:style-name="ce22" office:value-type="float" office:value="606003.08" calcext:value-type="float">
            <text:p>606.003,08</text:p>
          </table:table-cell>
          <table:table-cell table:style-name="ce35" office:value-type="float" office:value="501733.85" calcext:value-type="float">
            <text:p>501.733,85</text:p>
          </table:table-cell>
          <table:table-cell table:style-name="ce35" office:value-type="float" office:value="1027593.44" calcext:value-type="float">
            <text:p>1.027.593,44</text:p>
          </table:table-cell>
          <table:table-cell table:style-name="ce34" office:value-type="float" office:value="1850413.9" calcext:value-type="float">
            <text:p>1.850.413,90</text:p>
          </table:table-cell>
          <table:table-cell table:style-name="ce35" table:number-columns-repeated="5"/>
          <table:table-cell table:style-name="ce22" table:formula="of:=SUM([.C13:.N13])" office:value-type="float" office:value="4446027.53" calcext:value-type="float">
            <text:p>4.446.027,53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49 Auxílio-Transporte</text:p>
          </table:table-cell>
          <table:table-cell table:style-name="ce36" office:value-type="float" office:value="590000" calcext:value-type="float">
            <text:p>590.000,00</text:p>
          </table:table-cell>
          <table:table-cell table:style-name="ce22" office:value-type="float" office:value="45881.6" calcext:value-type="float">
            <text:p>45.881,60</text:p>
          </table:table-cell>
          <table:table-cell table:style-name="ce22" office:value-type="float" office:value="41036.8" calcext:value-type="float">
            <text:p>41.036,80</text:p>
          </table:table-cell>
          <table:table-cell table:style-name="ce22" office:value-type="float" office:value="37932.8" calcext:value-type="float">
            <text:p>37.932,80</text:p>
          </table:table-cell>
          <table:table-cell table:style-name="ce22" office:value-type="float" office:value="36300.8" calcext:value-type="float">
            <text:p>36.300,80</text:p>
          </table:table-cell>
          <table:table-cell table:style-name="ce35" office:value-type="float" office:value="47206.4" calcext:value-type="float">
            <text:p>47.206,40</text:p>
          </table:table-cell>
          <table:table-cell table:style-name="ce35" office:value-type="float" office:value="55609.6" calcext:value-type="float">
            <text:p>55.609,60</text:p>
          </table:table-cell>
          <table:table-cell table:style-name="ce34" office:value-type="float" office:value="54803.2" calcext:value-type="float">
            <text:p>54.803,20</text:p>
          </table:table-cell>
          <table:table-cell table:style-name="ce35" table:number-columns-repeated="5"/>
          <table:table-cell table:style-name="ce22" table:formula="of:=SUM([.C14:.N14])" office:value-type="float" office:value="318771.2" calcext:value-type="float">
            <text:p>318.771,2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92 Despesas de exercícios anteriores</text:p>
          </table:table-cell>
          <table:table-cell table:style-name="ce36" office:value-type="float" office:value="7320.25" calcext:value-type="float">
            <text:p>7.320,25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521.96" calcext:value-type="float">
            <text:p>2.521,96</text:p>
          </table:table-cell>
          <table:table-cell table:style-name="ce34" office:value-type="float" office:value="1798.29" calcext:value-type="float">
            <text:p>1.798,29</text:p>
          </table:table-cell>
          <table:table-cell table:style-name="ce35" table:number-columns-repeated="5"/>
          <table:table-cell table:style-name="ce22" table:formula="of:=SUM([.C15:.N15])" office:value-type="float" office:value="4320.25" calcext:value-type="float">
            <text:p>4.320,25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93 Indenização e restituição</text:p>
          </table:table-cell>
          <table:table-cell table:style-name="ce36" office:value-type="float" office:value="25000" calcext:value-type="float">
            <text:p>2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79.22" calcext:value-type="float">
            <text:p>2.079,22</text:p>
          </table:table-cell>
          <table:table-cell table:style-name="ce22" office:value-type="float" office:value="2654.07" calcext:value-type="float">
            <text:p>2.654,07</text:p>
          </table:table-cell>
          <table:table-cell table:style-name="ce22" office:value-type="float" office:value="4733.05" calcext:value-type="float">
            <text:p>4.733,05</text:p>
          </table:table-cell>
          <table:table-cell table:style-name="ce35" office:value-type="float" office:value="7386.98" calcext:value-type="float">
            <text:p>7.386,98</text:p>
          </table:table-cell>
          <table:table-cell table:style-name="ce35" office:value-type="float" office:value="2079.12" calcext:value-type="float">
            <text:p>2.079,12</text:p>
          </table:table-cell>
          <table:table-cell table:style-name="ce34" office:value-type="float" office:value="4733.05" calcext:value-type="float">
            <text:p>4.733,05</text:p>
          </table:table-cell>
          <table:table-cell table:style-name="ce35" table:number-columns-repeated="5"/>
          <table:table-cell table:style-name="ce22" table:formula="of:=SUM([.C16:.N16])" office:value-type="float" office:value="23665.49" calcext:value-type="float">
            <text:p>23.665,49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140 Serviços de tecnologia da informação, comunicação pessoa jurídica</text:p>
          </table:table-cell>
          <table:table-cell table:style-name="ce36" office:value-type="float" office:value="236000" calcext:value-type="float">
            <text:p>236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4" office:value-type="float" office:value="101241.03" calcext:value-type="float">
            <text:p>101.241,03</text:p>
          </table:table-cell>
          <table:table-cell table:style-name="ce35" table:number-columns-repeated="5"/>
          <table:table-cell table:style-name="ce22" table:formula="of:=SUM([.C17:.N17])" office:value-type="float" office:value="101241.03" calcext:value-type="float">
            <text:p>101.241,03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192 Despesas de exercícios anteriores</text:p>
          </table:table-cell>
          <table:table-cell table:style-name="ce36" office:value-type="float" office:value="80000" calcext:value-type="float">
            <text:p>80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4" office:value-type="float" office:value="17131.91" calcext:value-type="float">
            <text:p>17.131,91</text:p>
          </table:table-cell>
          <table:table-cell table:style-name="ce35" table:number-columns-repeated="5"/>
          <table:table-cell table:style-name="ce22" table:formula="of:=SUM([.C18:.N18])" office:value-type="float" office:value="17131.91" calcext:value-type="float">
            <text:p>17.131,91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DESPESA DE INVESTIMENTO</text:p>
          </table:table-cell>
          <table:table-cell table:style-name="ce33" table:formula="of:=SUM([.B20:.B22])" office:value-type="float" office:value="11433137" calcext:value-type="float">
            <text:p>11.433.137,00</text:p>
          </table:table-cell>
          <table:table-cell table:style-name="ce21" table:formula="of:=SUM([.C21:.C22])" office:value-type="float" office:value="0" calcext:value-type="float">
            <text:p>0,00</text:p>
          </table:table-cell>
          <table:table-cell table:style-name="ce21" table:formula="of:=SUM([.D20:.D22])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SUM([.F20:.F22])" office:value-type="float" office:value="498054.87" calcext:value-type="float">
            <text:p>498.054,87</text:p>
          </table:table-cell>
          <table:table-cell table:style-name="ce21" table:formula="of:=SUM([.G20:.G22])" office:value-type="float" office:value="34932.85" calcext:value-type="float">
            <text:p>34.932,85</text:p>
          </table:table-cell>
          <table:table-cell table:style-name="ce21" table:formula="of:=SUM([.H20:.H22])" office:value-type="float" office:value="251820" calcext:value-type="float">
            <text:p>251.820,00</text:p>
          </table:table-cell>
          <table:table-cell table:style-name="ce21" table:formula="of:=SUM([.I20:.I22])" office:value-type="float" office:value="296952.89" calcext:value-type="float">
            <text:p>296.952,89</text:p>
          </table:table-cell>
          <table:table-cell table:style-name="ce21" table:number-columns-repeated="2"/>
          <table:table-cell table:style-name="ce47" table:number-columns-repeated="3"/>
          <table:table-cell table:style-name="ce21" table:formula="of:=SUM([.C19:.N19])" office:value-type="float" office:value="1081760.61" calcext:value-type="float">
            <text:p>1.081.760,61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449040 Serviços de tecnologia da informação, comunicação – pessoa jurídica</text:p>
          </table:table-cell>
          <table:table-cell table:style-name="ce34" office:value-type="float" office:value="220000" calcext:value-type="float">
            <text:p>220.000,00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88516.99" calcext:value-type="float">
            <text:p>88.516,99</text:p>
          </table:table-cell>
          <table:table-cell table:style-name="ce21" table:number-columns-repeated="2"/>
          <table:table-cell table:style-name="ce47" table:number-columns-repeated="3"/>
          <table:table-cell table:style-name="ce22" table:formula="of:=SUM([.C20:.N20])" office:value-type="float" office:value="88516.99" calcext:value-type="float">
            <text:p>88.516,99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449051 Obras e instalações</text:p>
          </table:table-cell>
          <table:table-cell table:style-name="ce34" office:value-type="float" office:value="4000000" calcext:value-type="float">
            <text:p>4.000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35" table:number-columns-repeated="5"/>
          <table:table-cell table:style-name="ce22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449052 Equipamentos e material permanente</text:p>
          </table:table-cell>
          <table:table-cell table:style-name="ce36" office:value-type="float" office:value="7213137" calcext:value-type="float">
            <text:p>7.213.137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498054.87" calcext:value-type="float">
            <text:p>498.054,87</text:p>
          </table:table-cell>
          <table:table-cell table:style-name="ce35" office:value-type="float" office:value="34932.85" calcext:value-type="float">
            <text:p>34.932,85</text:p>
          </table:table-cell>
          <table:table-cell table:style-name="ce35" office:value-type="float" office:value="251820" calcext:value-type="float">
            <text:p>251.820,00</text:p>
          </table:table-cell>
          <table:table-cell table:style-name="ce46" office:value-type="float" office:value="208435.9" calcext:value-type="float">
            <text:p>208.435,90</text:p>
          </table:table-cell>
          <table:table-cell table:style-name="ce35" table:number-columns-repeated="5"/>
          <table:table-cell table:style-name="ce22" table:formula="of:=SUM([.C22:.N22])" office:value-type="float" office:value="993243.62" calcext:value-type="float">
            <text:p>993.243,62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Total Geral (f)</text:p>
          </table:table-cell>
          <table:table-cell table:style-name="ce37" table:formula="of:=SUM([.B8];[.B19])" office:value-type="float" office:value="32871954" calcext:value-type="float">
            <text:p>32.871.954,00</text:p>
          </table:table-cell>
          <table:table-cell table:style-name="ce43" table:formula="of:=SUM([.C8];[.C19])" office:value-type="float" office:value="347518.35" calcext:value-type="float">
            <text:p>347.518,35</text:p>
          </table:table-cell>
          <table:table-cell table:style-name="ce43" table:formula="of:=SUM([.D8];[.D19])" office:value-type="float" office:value="607191.43" calcext:value-type="float">
            <text:p>607.191,43</text:p>
          </table:table-cell>
          <table:table-cell table:style-name="ce43" table:formula="of:=SUM([.E8];[.E19])" office:value-type="float" office:value="1127152.16" calcext:value-type="float">
            <text:p>1.127.152,16</text:p>
          </table:table-cell>
          <table:table-cell table:style-name="ce43" table:formula="of:=SUM([.F8];[.F19])" office:value-type="float" office:value="1622259.07" calcext:value-type="float">
            <text:p>1.622.259,07</text:p>
          </table:table-cell>
          <table:table-cell table:style-name="ce43" table:formula="of:=SUM([.G8];[.G19])" office:value-type="float" office:value="1174991.85" calcext:value-type="float">
            <text:p>1.174.991,85</text:p>
          </table:table-cell>
          <table:table-cell table:style-name="ce43" table:formula="of:=SUM([.H8];[.H19])" office:value-type="float" office:value="1982426.64" calcext:value-type="float">
            <text:p>1.982.426,64</text:p>
          </table:table-cell>
          <table:table-cell table:style-name="ce43" table:formula="of:=SUM([.I8];[.I19])" office:value-type="float" office:value="3251767.58" calcext:value-type="float">
            <text:p>3.251.767,58</text:p>
          </table:table-cell>
          <table:table-cell table:style-name="ce43" table:number-columns-repeated="5"/>
          <table:table-cell table:style-name="ce43" table:formula="of:=SUM([.C23:.N23])" office:value-type="float" office:value="10113307.08" calcext:value-type="float">
            <text:p>10.113.307,08</text:p>
          </table:table-cell>
          <table:table-cell table:number-columns-repeated="1009"/>
        </table:table-row>
        <table:table-row table:style-name="ro9">
          <table:table-cell table:style-name="ce30" office:value-type="string" calcext:value-type="string">
            <text:p>Fonte de informação (g): Secretaria de Finanças/PGJ</text:p>
          </table:table-cell>
          <table:table-cell table:number-columns-repeated="1023"/>
        </table:table-row>
        <table:table-row table:style-name="ro9">
          <table:table-cell table:style-name="ce30" office:value-type="string" calcext:value-type="string">
            <text:p>Data da última atualização: 31/07/2019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/00/0000</text:date>, <text:time style:data-style-name="N2" text:time-value="11:47:21.0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8-02T11:48:42.039000000</dc:date>
    <meta:editing-cycles>85</meta:editing-cycles>
    <meta:editing-duration>PT7H6M19S</meta:editing-duration>
    <meta:generator>LibreOffice/6.0.0.3$Windows_X86_64 LibreOffice_project/64a0f66915f38c6217de274f0aa8e15618924765</meta:generator>
    <meta:document-statistic meta:table-count="1" meta:cell-count="182" meta:object-count="1"/>
  </office:meta>
</office:document-meta>
</file>