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91.76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7.49mm" svg:height="91.76mm" svg:x="0.01mm" svg:y="201.8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11"/>
        <table:table-column table:style-name="co2" table:number-columns-repeated="14" table:default-cell-style-name="ce11"/>
        <table:table-column table:style-name="co3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2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5">
          <table:table-cell table:style-name="ce3"/>
          <table:table-cell table:style-name="ce32"/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9" table:number-columns-repeated="12"/>
          <table:covered-table-cell table:style-name="ce20"/>
          <table:table-cell table:number-columns-repeated="1009"/>
        </table:table-row>
        <table:table-row table:style-name="ro7">
          <table:table-cell table:style-name="ce5" office:value-type="string" calcext:value-type="string">
            <text:p>OUTRAS DESPESAS CORRENTES</text:p>
          </table:table-cell>
          <table:table-cell table:style-name="ce33" table:formula="of:=SUM([.B9:.B17])" office:value-type="float" office:value="13842489" calcext:value-type="float">
            <text:p>13.842.489,00</text:p>
          </table:table-cell>
          <table:table-cell table:style-name="ce40" table:formula="of:=SUM([.C9:.C14])" office:value-type="float" office:value="347518.35" calcext:value-type="float">
            <text:p>347.518,35</text:p>
          </table:table-cell>
          <table:table-cell table:style-name="ce40" table:formula="of:=SUM([.D9:.D15])" office:value-type="float" office:value="607191.43" calcext:value-type="float">
            <text:p>607.191,43</text:p>
          </table:table-cell>
          <table:table-cell table:style-name="ce40" table:formula="of:=SUM([.E9:.E15])" office:value-type="float" office:value="1127152.16" calcext:value-type="float">
            <text:p>1.127.152,16</text:p>
          </table:table-cell>
          <table:table-cell table:style-name="ce40" table:formula="of:=SUM([.F9:.F15])" office:value-type="float" office:value="1124204.2" calcext:value-type="float">
            <text:p>1.124.204,20</text:p>
          </table:table-cell>
          <table:table-cell table:style-name="ce40" table:number-columns-repeated="5"/>
          <table:table-cell table:style-name="ce45" table:number-columns-repeated="3"/>
          <table:table-cell table:style-name="ce40" table:formula="of:=SUM([.C8:.N8])" office:value-type="float" office:value="3206066.14" calcext:value-type="float">
            <text:p>3.206.066,14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0 Material de consumo</text:p>
          </table:table-cell>
          <table:table-cell table:style-name="ce34" office:value-type="float" office:value="528000" calcext:value-type="float">
            <text:p>528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22558" calcext:value-type="float">
            <text:p>22.558,00</text:p>
          </table:table-cell>
          <table:table-cell table:style-name="ce35"/>
          <table:table-cell table:style-name="ce43"/>
          <table:table-cell table:style-name="ce41" table:number-columns-repeated="3"/>
          <table:table-cell table:style-name="ce35"/>
          <table:table-cell table:style-name="ce45" table:number-columns-repeated="2"/>
          <table:table-cell table:style-name="ce41" table:formula="of:=SUM([.C9:.N9])" office:value-type="float" office:value="22558" calcext:value-type="float">
            <text:p>22.558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5 Serviços de consultoria</text:p>
          </table:table-cell>
          <table:table-cell table:style-name="ce35" office:value-type="float" office:value="763115" calcext:value-type="float">
            <text:p>763.115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254480" calcext:value-type="float">
            <text:p>254.48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5"/>
          <table:table-cell table:style-name="ce43" table:number-columns-repeated="2"/>
          <table:table-cell table:style-name="ce35" table:number-columns-repeated="5"/>
          <table:table-cell table:style-name="ce41" table:formula="of:=SUM([.C10:.N10])" office:value-type="float" office:value="254480" calcext:value-type="float">
            <text:p>254.48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339036 Outros serviços de terceiros – Pessoa Física</text:p>
          </table:table-cell>
          <table:table-cell table:style-name="ce35" office:value-type="float" office:value="4447000" calcext:value-type="float">
            <text:p>4.447.000,00</text:p>
          </table:table-cell>
          <table:table-cell table:style-name="ce41" office:value-type="float" office:value="301636.75" calcext:value-type="float">
            <text:p>301.636,75</text:p>
          </table:table-cell>
          <table:table-cell table:style-name="ce41" office:value-type="float" office:value="280404.54" calcext:value-type="float">
            <text:p>280.404,54</text:p>
          </table:table-cell>
          <table:table-cell table:style-name="ce41" office:value-type="float" office:value="264204.41" calcext:value-type="float">
            <text:p>264.204,41</text:p>
          </table:table-cell>
          <table:table-cell table:style-name="ce41" office:value-type="float" office:value="253854.09" calcext:value-type="float">
            <text:p>253.854,09</text:p>
          </table:table-cell>
          <table:table-cell table:style-name="ce35"/>
          <table:table-cell table:style-name="ce34"/>
          <table:table-cell table:style-name="ce43"/>
          <table:table-cell table:style-name="ce35" table:number-columns-repeated="5"/>
          <table:table-cell table:style-name="ce41" table:formula="of:=SUM([.C11:.N11])" office:value-type="float" office:value="1100099.79" calcext:value-type="float">
            <text:p>1.100.099,79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9 Outros serviços de terceiros – Pessoa Jurídica</text:p>
          </table:table-cell>
          <table:table-cell table:style-name="ce36" office:value-type="float" office:value="5378374" calcext:value-type="float">
            <text:p>5.378.374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12787.54" calcext:value-type="float">
            <text:p>212.787,54</text:p>
          </table:table-cell>
          <table:table-cell table:style-name="ce41" office:value-type="float" office:value="178480.95" calcext:value-type="float">
            <text:p>178.480,95</text:p>
          </table:table-cell>
          <table:table-cell table:style-name="ce41" office:value-type="float" office:value="200755.18" calcext:value-type="float">
            <text:p>200.755,18</text:p>
          </table:table-cell>
          <table:table-cell table:style-name="ce35" table:number-columns-repeated="2"/>
          <table:table-cell table:style-name="ce34"/>
          <table:table-cell table:style-name="ce35" table:number-columns-repeated="5"/>
          <table:table-cell table:style-name="ce41" table:formula="of:=SUM([.C12:.N12])" office:value-type="float" office:value="592023.67" calcext:value-type="float">
            <text:p>592.023,67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40 Serviços de tecnologia da informação comunicação pessoa jurídica</text:p>
          </table:table-cell>
          <table:table-cell table:style-name="ce36" office:value-type="float" office:value="1700000" calcext:value-type="float">
            <text:p>1.700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70883.33" calcext:value-type="float">
            <text:p>70.883,33</text:p>
          </table:table-cell>
          <table:table-cell table:style-name="ce41" office:value-type="float" office:value="389399.93" calcext:value-type="float">
            <text:p>389.399,93</text:p>
          </table:table-cell>
          <table:table-cell table:style-name="ce41" office:value-type="float" office:value="606003.08" calcext:value-type="float">
            <text:p>606.003,08</text:p>
          </table:table-cell>
          <table:table-cell table:style-name="ce35" table:number-columns-repeated="2"/>
          <table:table-cell table:style-name="ce34"/>
          <table:table-cell table:style-name="ce35" table:number-columns-repeated="5"/>
          <table:table-cell table:style-name="ce41" table:formula="of:=SUM([.C13:.N13])" office:value-type="float" office:value="1066286.34" calcext:value-type="float">
            <text:p>1.066.286,34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49 Auxílio-Transporte</text:p>
          </table:table-cell>
          <table:table-cell table:style-name="ce36" office:value-type="float" office:value="590000" calcext:value-type="float">
            <text:p>590.000,00</text:p>
          </table:table-cell>
          <table:table-cell table:style-name="ce41" office:value-type="float" office:value="45881.6" calcext:value-type="float">
            <text:p>45.881,60</text:p>
          </table:table-cell>
          <table:table-cell table:style-name="ce41" office:value-type="float" office:value="41036.8" calcext:value-type="float">
            <text:p>41.036,80</text:p>
          </table:table-cell>
          <table:table-cell table:style-name="ce41" office:value-type="float" office:value="37932.8" calcext:value-type="float">
            <text:p>37.932,80</text:p>
          </table:table-cell>
          <table:table-cell table:style-name="ce41" office:value-type="float" office:value="36300.8" calcext:value-type="float">
            <text:p>36.300,80</text:p>
          </table:table-cell>
          <table:table-cell table:style-name="ce35" table:number-columns-repeated="2"/>
          <table:table-cell table:style-name="ce34"/>
          <table:table-cell table:style-name="ce35" table:number-columns-repeated="5"/>
          <table:table-cell table:style-name="ce41" table:formula="of:=SUM([.C14:.N14])" office:value-type="float" office:value="161152" calcext:value-type="float">
            <text:p>161.152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93 Indenização e restituição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079.22" calcext:value-type="float">
            <text:p>2.079,22</text:p>
          </table:table-cell>
          <table:table-cell table:style-name="ce41" office:value-type="float" office:value="2654.07" calcext:value-type="float">
            <text:p>2.654,07</text:p>
          </table:table-cell>
          <table:table-cell table:style-name="ce41" office:value-type="float" office:value="4733.05" calcext:value-type="float">
            <text:p>4.733,05</text:p>
          </table:table-cell>
          <table:table-cell table:style-name="ce35" table:number-columns-repeated="2"/>
          <table:table-cell table:style-name="ce34"/>
          <table:table-cell table:style-name="ce35" table:number-columns-repeated="5"/>
          <table:table-cell table:style-name="ce41" table:formula="of:=SUM([.C15:.N15])" office:value-type="float" office:value="9466.34" calcext:value-type="float">
            <text:p>9.466,34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140 Serviços de tecnologia da informação, comunicação pessoa jurídica</text:p>
          </table:table-cell>
          <table:table-cell table:style-name="ce36" office:value-type="float" office:value="336000" calcext:value-type="float">
            <text:p>336.000,00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style-name="ce35" table:number-columns-repeated="2"/>
          <table:table-cell table:style-name="ce34"/>
          <table:table-cell table:style-name="ce35" table:number-columns-repeated="5"/>
          <table:table-cell table:style-name="ce4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192 Despesas de exercícios anteriores</text:p>
          </table:table-cell>
          <table:table-cell table:style-name="ce36" office:value-type="float" office:value="80000" calcext:value-type="float">
            <text:p>80.000,00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style-name="ce35" table:number-columns-repeated="2"/>
          <table:table-cell table:style-name="ce34"/>
          <table:table-cell table:style-name="ce35" table:number-columns-repeated="5"/>
          <table:table-cell table:style-name="ce4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DESPESA DE INVESTIMENTO</text:p>
          </table:table-cell>
          <table:table-cell table:style-name="ce33" table:formula="of:=SUM([.B19:.B21])" office:value-type="float" office:value="10845137" calcext:value-type="float">
            <text:p>10.845.137,00</text:p>
          </table:table-cell>
          <table:table-cell table:style-name="ce40" table:formula="of:=SUM([.C20:.C21])" office:value-type="float" office:value="0" calcext:value-type="float">
            <text:p>0,00</text:p>
          </table:table-cell>
          <table:table-cell table:style-name="ce40" table:formula="of:=SUM([.D19:.D21])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SUM([.F19:.F21])" office:value-type="float" office:value="498054.87" calcext:value-type="float">
            <text:p>498.054,87</text:p>
          </table:table-cell>
          <table:table-cell table:style-name="ce40" table:number-columns-repeated="5"/>
          <table:table-cell table:style-name="ce45" table:number-columns-repeated="3"/>
          <table:table-cell table:style-name="ce40" table:formula="of:=SUM([.C18:.N18])" office:value-type="float" office:value="498054.87" calcext:value-type="float">
            <text:p>498.054,87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449040 Serviços de tecnologia da informação, comunicação – pessoa jurídica</text:p>
          </table:table-cell>
          <table:table-cell table:style-name="ce34" office:value-type="float" office:value="220000" calcext:value-type="float">
            <text:p>220.000,00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style-name="ce40" table:number-columns-repeated="5"/>
          <table:table-cell table:style-name="ce45" table:number-columns-repeated="3"/>
          <table:table-cell table:style-name="ce4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449051 Obras e instalações</text:p>
          </table:table-cell>
          <table:table-cell table:style-name="ce34" office:value-type="float" office:value="6500000" calcext:value-type="float">
            <text:p>6.500.000,00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style-name="ce43" table:number-columns-repeated="2"/>
          <table:table-cell table:style-name="ce44"/>
          <table:table-cell table:style-name="ce35" table:number-columns-repeated="5"/>
          <table:table-cell table:style-name="ce41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449052 Equipamentos e material permanente</text:p>
          </table:table-cell>
          <table:table-cell table:style-name="ce36" office:value-type="float" office:value="4125137" calcext:value-type="float">
            <text:p>4.125.137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498054.87" calcext:value-type="float">
            <text:p>498.054,87</text:p>
          </table:table-cell>
          <table:table-cell table:style-name="ce35" table:number-columns-repeated="2"/>
          <table:table-cell table:style-name="ce44"/>
          <table:table-cell table:style-name="ce35" table:number-columns-repeated="5"/>
          <table:table-cell table:style-name="ce41" table:formula="of:=SUM([.C21:.N21])" office:value-type="float" office:value="498054.87" calcext:value-type="float">
            <text:p>498.054,87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Total (f)</text:p>
          </table:table-cell>
          <table:table-cell table:style-name="ce37" table:formula="of:=SUM([.B8];[.B18])" office:value-type="float" office:value="24687626" calcext:value-type="float">
            <text:p>24.687.626,00</text:p>
          </table:table-cell>
          <table:table-cell table:style-name="ce42" table:formula="of:=SUM([.C8];[.C18])" office:value-type="float" office:value="347518.35" calcext:value-type="float">
            <text:p>347.518,35</text:p>
          </table:table-cell>
          <table:table-cell table:style-name="ce42" table:formula="of:=SUM([.D8];[.D18])" office:value-type="float" office:value="607191.43" calcext:value-type="float">
            <text:p>607.191,43</text:p>
          </table:table-cell>
          <table:table-cell table:style-name="ce42" table:formula="of:=SUM([.E8];[.E18])" office:value-type="float" office:value="1127152.16" calcext:value-type="float">
            <text:p>1.127.152,16</text:p>
          </table:table-cell>
          <table:table-cell table:style-name="ce42" table:formula="of:=SUM([.F8];[.F18])" office:value-type="float" office:value="1622259.07" calcext:value-type="float">
            <text:p>1.622.259,07</text:p>
          </table:table-cell>
          <table:table-cell table:style-name="ce42" table:number-columns-repeated="8"/>
          <table:table-cell table:style-name="ce42" table:formula="of:=SUM([.C22:.N22])" office:value-type="float" office:value="3704121.01" calcext:value-type="float">
            <text:p>3.704.121,01</text:p>
          </table:table-cell>
          <table:table-cell table:number-columns-repeated="1009"/>
        </table:table-row>
        <table:table-row table:style-name="ro9">
          <table:table-cell table:style-name="ce30" office:value-type="string" calcext:value-type="string">
            <text:p>Fonte de Informação (g): Secretaria de Finanças/PGJ</text:p>
          </table:table-cell>
          <table:table-cell table:number-columns-repeated="1023"/>
        </table:table-row>
        <table:table-row table:style-name="ro9">
          <table:table-cell table:style-name="ce30" office:value-type="string" calcext:value-type="string">
            <text:p>Data da última atualização: 30/04/2019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4:11:03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4T14:11:15.783000000</dc:date>
    <meta:editing-cycles>78</meta:editing-cycles>
    <meta:editing-duration>PT5H26M49S</meta:editing-duration>
    <meta:generator>LibreOffice/6.0.0.3$Windows_X86_64 LibreOffice_project/64a0f66915f38c6217de274f0aa8e15618924765</meta:generator>
    <meta:document-statistic meta:table-count="1" meta:cell-count="127" meta:object-count="1"/>
  </office:meta>
</office:document-meta>
</file>