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5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83.51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71.63mm" svg:height="83.51mm" svg:x="0mm" svg:y="241.45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</table:shapes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1019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PROJETO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31088 – Aquisição de máquinas, equipamentos e veículos</text:p>
          </table:table-cell>
          <table:table-cell table:style-name="ce37" table:formula="of:=SUM([.B9:.B10])" office:value-type="float" office:value="6605758" calcext:value-type="float">
            <text:p>6.605.758,00</text:p>
          </table:table-cell>
          <table:table-cell table:style-name="ce42" table:formula="of:=SUM([.C9:.C10])" office:value-type="float" office:value="4273795.63" calcext:value-type="float">
            <text:p>4.273.795,63</text:p>
          </table:table-cell>
          <table:table-cell table:style-name="ce42" table:formula="of:=SUM([.D9:.D10])" office:value-type="float" office:value="2163952.49" calcext:value-type="float">
            <text:p>2.163.952,49</text:p>
          </table:table-cell>
          <table:table-cell table:style-name="ce42" table:formula="of:=SUM([.E9:.E10])" office:value-type="float" office:value="2163952.49" calcext:value-type="float">
            <text:p>2.163.952,49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805758" calcext:value-type="float">
            <text:p>1.805.758,00</text:p>
          </table:table-cell>
          <table:table-cell table:style-name="ce39" office:value-type="float" office:value="841294.51" calcext:value-type="float">
            <text:p>841.294,51</text:p>
          </table:table-cell>
          <table:table-cell table:number-columns-repeated="2" table:style-name="ce39" office:value-type="float" office:value="777300.82" calcext:value-type="float">
            <text:p>777.300,82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4800000" calcext:value-type="float">
            <text:p>4.800.000,00</text:p>
          </table:table-cell>
          <table:table-cell table:style-name="ce43" office:value-type="float" office:value="3432501.12" calcext:value-type="float">
            <text:p>3.432.501,12</text:p>
          </table:table-cell>
          <table:table-cell table:number-columns-repeated="2" table:style-name="ce39" office:value-type="float" office:value="1386651.67" calcext:value-type="float">
            <text:p>1.386.651,6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89 – Reforma e Ampliação</text:p>
          </table:table-cell>
          <table:table-cell table:style-name="ce37" table:formula="of:=SUM([.B12];[.B13])" office:value-type="float" office:value="700000" calcext:value-type="float">
            <text:p>700.000,00</text:p>
          </table:table-cell>
          <table:table-cell table:style-name="ce42" table:formula="of:=SUM([.C12:.C13])" office:value-type="float" office:value="49652.29" calcext:value-type="float">
            <text:p>49.652,29</text:p>
          </table:table-cell>
          <table:table-cell table:style-name="ce42" table:formula="of:=SUM([.D12:.D13])" office:value-type="float" office:value="37613.82" calcext:value-type="float">
            <text:p>37.613,82</text:p>
          </table:table-cell>
          <table:table-cell table:style-name="ce42" table:formula="of:=SUM([.E12:.E13])" office:value-type="float" office:value="37613.82" calcext:value-type="float">
            <text:p>37.613,8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600000" calcext:value-type="float">
            <text:p>600.000,00</text:p>
          </table:table-cell>
          <table:table-cell table:style-name="ce39" office:value-type="float" office:value="49652.29" calcext:value-type="float">
            <text:p>49.652,29</text:p>
          </table:table-cell>
          <table:table-cell table:number-columns-repeated="2" table:style-name="ce39" office:value-type="float" office:value="37613.82" calcext:value-type="float">
            <text:p>37.613,82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9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0 – Construção de sedes de Promotorias de Justiça</text:p>
          </table:table-cell>
          <table:table-cell table:style-name="ce37" table:formula="of:=SUM([.B15:.B15])" office:value-type="float" office:value="1000000" calcext:value-type="float">
            <text:p>1.000.000,00</text:p>
          </table:table-cell>
          <table:table-cell table:number-columns-repeated="3" table:style-name="ce42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000000" calcext:value-type="float">
            <text:p>1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1 – Estruturação e modernização de bens e serviços</text:p>
          </table:table-cell>
          <table:table-cell table:style-name="ce37" table:formula="of:=SUM([.B17:.B18])" office:value-type="float" office:value="13714196" calcext:value-type="float">
            <text:p>13.714.196,00</text:p>
          </table:table-cell>
          <table:table-cell table:style-name="ce42" table:formula="of:=SUM([.C17:.C18])" office:value-type="float" office:value="8761557.34" calcext:value-type="float">
            <text:p>8.761.557,34</text:p>
          </table:table-cell>
          <table:table-cell table:style-name="ce42" table:formula="of:=SUM([.D17:.D18])" office:value-type="float" office:value="8022768.4" calcext:value-type="float">
            <text:p>8.022.768,40</text:p>
          </table:table-cell>
          <table:table-cell table:style-name="ce42" table:formula="of:=SUM([.E17:.E18])" office:value-type="float" office:value="8008295.66" calcext:value-type="float">
            <text:p>8.008.295,66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1801059" calcext:value-type="float">
            <text:p>11.801.059,00</text:p>
          </table:table-cell>
          <table:table-cell table:style-name="ce39" office:value-type="float" office:value="7818863.05" calcext:value-type="float">
            <text:p>7.818.863,05</text:p>
          </table:table-cell>
          <table:table-cell table:style-name="ce39" office:value-type="float" office:value="7321173.5" calcext:value-type="float">
            <text:p>7.321.173,50</text:p>
          </table:table-cell>
          <table:table-cell table:style-name="ce39" office:value-type="float" office:value="7306700.76" calcext:value-type="float">
            <text:p>7.306.700,76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913137" calcext:value-type="float">
            <text:p>1.913.137,00</text:p>
          </table:table-cell>
          <table:table-cell table:style-name="ce39" office:value-type="float" office:value="942694.29" calcext:value-type="float">
            <text:p>942.694,29</text:p>
          </table:table-cell>
          <table:table-cell table:number-columns-repeated="2" table:style-name="ce39" office:value-type="float" office:value="701594.9" calcext:value-type="float">
            <text:p>701.594,90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32467 – Outros Projetos voltados ao reaparelhamento e modernização do MP/CE</text:p>
          </table:table-cell>
          <table:table-cell table:style-name="ce37" table:formula="of:=SUM([.B20:.B20])" office:value-type="float" office:value="2612000" calcext:value-type="float">
            <text:p>2.612.000,00</text:p>
          </table:table-cell>
          <table:table-cell table:style-name="ce42" table:formula="of:=SUM([.C20])" office:value-type="float" office:value="1914209.84" calcext:value-type="float">
            <text:p>1.914.209,84</text:p>
          </table:table-cell>
          <table:table-cell table:style-name="ce42" table:formula="of:=SUM([.D20])" office:value-type="float" office:value="1592980.91" calcext:value-type="float">
            <text:p>1.592.980,91</text:p>
          </table:table-cell>
          <table:table-cell table:style-name="ce42" table:formula="of:=SUM([.E20])" office:value-type="float" office:value="1592980.91" calcext:value-type="float">
            <text:p>1.592.980,91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2612000" calcext:value-type="float">
            <text:p>2.612.000,00</text:p>
          </table:table-cell>
          <table:table-cell table:style-name="ce39" office:value-type="float" office:value="1914209.84" calcext:value-type="float">
            <text:p>1.914.209,84</text:p>
          </table:table-cell>
          <table:table-cell table:number-columns-repeated="2" table:style-name="ce39" office:value-type="float" office:value="1592980.91" calcext:value-type="float">
            <text:p>1.592.980,91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2468 – Construção da sede da Procuradoria Geral de Justiça</text:p>
          </table:table-cell>
          <table:table-cell table:style-name="ce37" table:formula="of:=SUM([.B22:.B23])" office:value-type="float" office:value="3200000" calcext:value-type="float">
            <text:p>3.200.000,00</text:p>
          </table:table-cell>
          <table:table-cell table:style-name="ce42" table:formula="of:=SUM([.C22];[.C23])" office:value-type="float" office:value="386968.6" calcext:value-type="float">
            <text:p>386.968,60</text:p>
          </table:table-cell>
          <table:table-cell table:style-name="ce42" table:formula="of:=SUM([.D22:.D23])" office:value-type="float" office:value="386968.6" calcext:value-type="float">
            <text:p>386.968,60</text:p>
          </table:table-cell>
          <table:table-cell table:style-name="ce42" table:formula="of:=SUM([.E22:.E23])" office:value-type="float" office:value="386968.6" calcext:value-type="float">
            <text:p>386.968,6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Despesas de Custeio</text:p>
          </table:table-cell>
          <table:table-cell table:style-name="ce38" office:value-type="float" office:value="3200000" calcext:value-type="float">
            <text:p>3.200.000,00</text:p>
          </table:table-cell>
          <table:table-cell table:number-columns-repeated="3" table:style-name="ce39" office:value-type="float" office:value="386968.6" calcext:value-type="float">
            <text:p>386.968,6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0" calcext:value-type="float">
            <text:p>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2778 – Apoio ao Estágio do Ministério Público</text:p>
          </table:table-cell>
          <table:table-cell table:style-name="ce37" table:formula="of:=SUM([.B26])" office:value-type="float" office:value="5040000" calcext:value-type="float">
            <text:p>5.040.000,00</text:p>
          </table:table-cell>
          <table:table-cell table:style-name="ce44" table:formula="of:=SUM([.C26])" office:value-type="float" office:value="3416600.77" calcext:value-type="float">
            <text:p>3.416.600,77</text:p>
          </table:table-cell>
          <table:table-cell table:style-name="ce44" table:formula="of:=SUM([.D26])" office:value-type="float" office:value="3416600.77" calcext:value-type="float">
            <text:p>3.416.600,77</text:p>
          </table:table-cell>
          <table:table-cell table:style-name="ce44" table:formula="of:=SUM([.E26])" office:value-type="float" office:value="3416600.77" calcext:value-type="float">
            <text:p>3.416.600,77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5040000" calcext:value-type="float">
            <text:p>5.040.000,00</text:p>
          </table:table-cell>
          <table:table-cell table:number-columns-repeated="3" table:style-name="ce45" office:value-type="float" office:value="3416600.77" calcext:value-type="float">
            <text:p>3.416.600,77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40" table:formula="of:=[.B8]+[.B11]+[.B14]+[.B16]+[.B19]+[.B21]+[.B25]" office:value-type="float" office:value="32871954" calcext:value-type="float">
            <text:p>32.871.954,00</text:p>
          </table:table-cell>
          <table:table-cell table:style-name="ce40" table:formula="of:=SUM([.C8];[.C11];[.C14];[.C16];[.C19];[.C21];[.C25])" office:value-type="float" office:value="18802784.47" calcext:value-type="float">
            <text:p>18.802.784,47</text:p>
          </table:table-cell>
          <table:table-cell table:style-name="ce40" table:formula="of:=SUM([.D8];[.D11];[.D14];[.D16];[.D19];[.D21];[.D25])" office:value-type="float" office:value="15620884.99" calcext:value-type="float">
            <text:p>15.620.884,99</text:p>
          </table:table-cell>
          <table:table-cell table:style-name="ce40" table:formula="of:=SUM([.E8];[.E11];[.E14];[.E16];[.E19];[.E21];[.E25])" office:value-type="float" office:value="15606412.25" calcext:value-type="float">
            <text:p>15.606.412,25</text:p>
          </table:table-cell>
          <table:table-cell table:number-columns-repeated="1019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0:21:21.1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1T11:10:46.604000000</dc:date>
    <meta:editing-cycles>94</meta:editing-cycles>
    <meta:editing-duration>PT7H43M34S</meta:editing-duration>
    <meta:generator>LibreOffice/6.0.0.3$Windows_X86_64 LibreOffice_project/64a0f66915f38c6217de274f0aa8e15618924765</meta:generator>
    <meta:document-statistic meta:table-count="1" meta:cell-count="111" meta:object-count="1"/>
  </office:meta>
</office:document-meta>
</file>