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table:formula="of:=SUM([.B12:.B13])" office:value-type="float" office:value="2000000" calcext:value-type="float">
            <text:p>2.000.000,00</text:p>
          </table:table-cell>
          <table:table-cell table:style-name="ce22" table:formula="of:=SUM([.C12:.C13])" office:value-type="float" office:value="919876.12" calcext:value-type="float">
            <text:p>919.876,12</text:p>
          </table:table-cell>
          <table:table-cell table:style-name="ce22" table:formula="of:=SUM([.D12:.D13])" office:value-type="float" office:value="533681.01" calcext:value-type="float">
            <text:p>533.681,01</text:p>
          </table:table-cell>
          <table:table-cell table:style-name="ce22" table:formula="of:=SUM([.E12:.E13])" office:value-type="float" office:value="533681.01" calcext:value-type="float">
            <text:p>533.681,0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number-columns-repeated="3" table:style-name="ce24" office:value-type="float" office:value="47.48" calcext:value-type="float">
            <text:p>47,48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400000" calcext:value-type="float">
            <text:p>1.400.000,00</text:p>
          </table:table-cell>
          <table:table-cell table:style-name="ce23" office:value-type="float" office:value="919828.64" calcext:value-type="float">
            <text:p>919.828,64</text:p>
          </table:table-cell>
          <table:table-cell table:number-columns-repeated="2" table:style-name="ce24" office:value-type="float" office:value="533633.53" calcext:value-type="float">
            <text:p>533.633,5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89 – Reforma e Ampliação</text:p>
          </table:table-cell>
          <table:table-cell table:style-name="ce16" office:value-type="float" office:value="4400000" calcext:value-type="float">
            <text:p>4.400.000,00</text:p>
          </table:table-cell>
          <table:table-cell table:style-name="ce22" table:formula="of:=SUM([.C15:.C16])" office:value-type="float" office:value="1509307.07" calcext:value-type="float">
            <text:p>1.509.307,07</text:p>
          </table:table-cell>
          <table:table-cell table:style-name="ce22" table:formula="of:=SUM([.D15:.D16])" office:value-type="float" office:value="859893.55" calcext:value-type="float">
            <text:p>859.893,55</text:p>
          </table:table-cell>
          <table:table-cell table:style-name="ce22" table:formula="of:=SUM([.E15:.E16])" office:value-type="float" office:value="859893.55" calcext:value-type="float">
            <text:p>859.893,5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100000" calcext:value-type="float">
            <text:p>4.100.000,00</text:p>
          </table:table-cell>
          <table:table-cell table:style-name="ce24" office:value-type="float" office:value="1509307.07" calcext:value-type="float">
            <text:p>1.509.307,07</text:p>
          </table:table-cell>
          <table:table-cell table:number-columns-repeated="2" table:style-name="ce24" office:value-type="float" office:value="859893.55" calcext:value-type="float">
            <text:p>859.893,55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" calcext:value-type="float">
            <text:p>3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table:formula="of:=SUM([.B18:.B19])" office:value-type="float" office:value="800000" calcext:value-type="float">
            <text:p>800.000,00</text:p>
          </table:table-cell>
          <table:table-cell table:style-name="ce22" table:formula="of:=[.C18]" office:value-type="float" office:value="0" calcext:value-type="float">
            <text:p>0,00</text:p>
          </table:table-cell>
          <table:table-cell table:style-name="ce22" table:formula="of:=[.D18]" office:value-type="float" office:value="0" calcext:value-type="float">
            <text:p>0,00</text:p>
          </table:table-cell>
          <table:table-cell table:style-name="ce22" table:formula="of:=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" calcext:value-type="float">
            <text:p>3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Inversões Financeiras</text:p>
          </table:table-cell>
          <table:table-cell table:style-name="ce17" office:value-type="float" office:value="500000" calcext:value-type="float">
            <text:p>5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table:formula="of:=SUM([.B21:.B22])" office:value-type="float" office:value="12900000" calcext:value-type="float">
            <text:p>12.900.000,00</text:p>
          </table:table-cell>
          <table:table-cell table:style-name="ce16" table:formula="of:=SUM([.C21:.C22])" office:value-type="float" office:value="9531701.59" calcext:value-type="float">
            <text:p>9.531.701,59</text:p>
          </table:table-cell>
          <table:table-cell table:style-name="ce16" table:formula="of:=SUM([.D21:.D22])" office:value-type="float" office:value="7848073.28" calcext:value-type="float">
            <text:p>7.848.073,28</text:p>
          </table:table-cell>
          <table:table-cell table:style-name="ce16" table:formula="of:=SUM([.E21:.E22])" office:value-type="float" office:value="7848073.28" calcext:value-type="float">
            <text:p>7.848.073,28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600000" calcext:value-type="float">
            <text:p>6.600.000,00</text:p>
          </table:table-cell>
          <table:table-cell table:style-name="ce23" office:value-type="float" office:value="4605368.32" calcext:value-type="float">
            <text:p>4.605.368,32</text:p>
          </table:table-cell>
          <table:table-cell table:number-columns-repeated="2" table:style-name="ce24" office:value-type="float" office:value="3815496.01" calcext:value-type="float">
            <text:p>3.815.496,01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6300000" calcext:value-type="float">
            <text:p>6.300.000,00</text:p>
          </table:table-cell>
          <table:table-cell table:style-name="ce24" office:value-type="float" office:value="4926333.27" calcext:value-type="float">
            <text:p>4.926.333,27</text:p>
          </table:table-cell>
          <table:table-cell table:number-columns-repeated="2" table:style-name="ce24" office:value-type="float" office:value="4032577.27" calcext:value-type="float">
            <text:p>4.032.577,2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table:formula="of:=SUM([.B24])" office:value-type="float" office:value="1400000" calcext:value-type="float">
            <text:p>1.400.000,00</text:p>
          </table:table-cell>
          <table:table-cell table:style-name="ce16" table:formula="of:=[.C24]" office:value-type="float" office:value="0" calcext:value-type="float">
            <text:p>,00</text:p>
          </table:table-cell>
          <table:table-cell table:style-name="ce16" table:formula="of:=[.D24]" office:value-type="float" office:value="0" calcext:value-type="float">
            <text:p>,00</text:p>
          </table:table-cell>
          <table:table-cell table:style-name="ce16" table:formula="of:=[.E24]" office:value-type="float" office:value="0" calcext:value-type="float">
            <text:p>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400000" calcext:value-type="float">
            <text:p>1.4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table:formula="of:=SUM([.B26])" office:value-type="float" office:value="400000" calcext:value-type="float">
            <text:p>400.000,00</text:p>
          </table:table-cell>
          <table:table-cell table:style-name="ce16" table:formula="of:=[.C26]" office:value-type="float" office:value="0" calcext:value-type="float">
            <text:p>,00</text:p>
          </table:table-cell>
          <table:table-cell table:style-name="ce16" table:formula="of:=[.D26]" office:value-type="float" office:value="0" calcext:value-type="float">
            <text:p>,00</text:p>
          </table:table-cell>
          <table:table-cell table:style-name="ce16" table:formula="of:=[.E26]" office:value-type="float" office:value="0" calcext:value-type="float">
            <text:p>,0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00000" calcext:value-type="float">
            <text:p>4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22778 – Apoio ao Estágio do Ministério Público</text:p>
          </table:table-cell>
          <table:table-cell table:style-name="ce16" table:formula="of:=SUM([.B29])" office:value-type="float" office:value="4578259" calcext:value-type="float">
            <text:p>4.578.259,00</text:p>
          </table:table-cell>
          <table:table-cell table:style-name="ce22" table:formula="of:=SUM([.C29])" office:value-type="float" office:value="3270752.46" calcext:value-type="float">
            <text:p>3.270.752,46</text:p>
          </table:table-cell>
          <table:table-cell table:style-name="ce22" table:formula="of:=SUM([.D29])" office:value-type="float" office:value="3269951.25" calcext:value-type="float">
            <text:p>3.269.951,25</text:p>
          </table:table-cell>
          <table:table-cell table:style-name="ce22" table:formula="of:=SUM([.E29])" office:value-type="float" office:value="3269951.25" calcext:value-type="float">
            <text:p>3.269.951,25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578259" calcext:value-type="float">
            <text:p>4.578.259,00</text:p>
          </table:table-cell>
          <table:table-cell table:style-name="ce25" office:value-type="float" office:value="3270752.46" calcext:value-type="float">
            <text:p>3.270.752,46</text:p>
          </table:table-cell>
          <table:table-cell table:number-columns-repeated="2" table:style-name="ce25" office:value-type="float" office:value="3269951.25" calcext:value-type="float">
            <text:p>3.269.951,2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8" table:formula="of:=[.B11]+[.B14]+[.B17]+[.B20]+[.B23]+[.B25]+[.B28]" office:value-type="float" office:value="26478259" calcext:value-type="float">
            <text:p>26.478.259,00</text:p>
          </table:table-cell>
          <table:table-cell table:style-name="ce18" table:formula="of:=[.C11]+[.C14]+[.C17]+[.C20]+[.C23]+[.C25]+[.C28]" office:value-type="float" office:value="15231637.24" calcext:value-type="float">
            <text:p>15.231.637,24</text:p>
          </table:table-cell>
          <table:table-cell table:style-name="ce18" table:formula="of:=[.D11]+[.D14]+[.D17]+[.D20]+[.D23]+[.D25]+[.D28]" office:value-type="float" office:value="12511599.09" calcext:value-type="float">
            <text:p>12.511.599,09</text:p>
          </table:table-cell>
          <table:table-cell table:style-name="ce27" table:formula="of:=[.E11]+[.E14]+[.E17]+[.E20]+[.E23]+[.E25]+[.E28]" office:value-type="float" office:value="12511599.09" calcext:value-type="float">
            <text:p>12.511.599,09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0:28:23.0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0-03T10:59:40.897000000</dc:date>
    <meta:editing-cycles>76</meta:editing-cycles>
    <meta:editing-duration>PT5H52M19S</meta:editing-duration>
    <meta:generator>LibreOffice/5.3.4.2$Windows_x86 LibreOffice_project/f82d347ccc0be322489bf7da61d7e4ad13fe2ff3</meta:generator>
    <meta:document-statistic meta:table-count="1" meta:cell-count="107" meta:object-count="0"/>
  </office:meta>
</office:document-meta>
</file>