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7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31088 – Aquisição de máquinas, equipamentos e veículos</text:p>
          </table:table-cell>
          <table:table-cell table:style-name="ce14" table:formula="of:=SUM([.B12])" office:value-type="float" office:value="2500000" calcext:value-type="float">
            <text:p>2.500.000,00</text:p>
          </table:table-cell>
          <table:table-cell table:style-name="ce20" table:formula="of:=SUM([.C12])" office:value-type="float" office:value="1287237.48" calcext:value-type="float">
            <text:p>1.287.237,48</text:p>
          </table:table-cell>
          <table:table-cell table:style-name="ce20" table:formula="of:=SUM([.D12])" office:value-type="float" office:value="734567.93" calcext:value-type="float">
            <text:p>734.567,93</text:p>
          </table:table-cell>
          <table:table-cell table:style-name="ce20" table:formula="of:=SUM([.E12])" office:value-type="float" office:value="734567.93" calcext:value-type="float">
            <text:p>734.567,93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500000" calcext:value-type="float">
            <text:p>2.500.000,00</text:p>
          </table:table-cell>
          <table:table-cell table:style-name="ce19" office:value-type="float" office:value="1287237.48" calcext:value-type="float">
            <text:p>1.287.237,48</text:p>
          </table:table-cell>
          <table:table-cell table:number-columns-repeated="2" table:style-name="ce19" office:value-type="float" office:value="734567.93" calcext:value-type="float">
            <text:p>734.567,93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31089 – Reforma e Ampliação</text:p>
          </table:table-cell>
          <table:table-cell table:style-name="ce14" table:formula="of:=SUM([.B14:.B15])" office:value-type="float" office:value="1800000" calcext:value-type="float">
            <text:p>1.800.000,00</text:p>
          </table:table-cell>
          <table:table-cell table:style-name="ce20" table:formula="of:=SUM([.C14:.C15])" office:value-type="float" office:value="160661.21" calcext:value-type="float">
            <text:p>160.661,21</text:p>
          </table:table-cell>
          <table:table-cell table:style-name="ce20" table:formula="of:=SUM([.D14:.D15])" office:value-type="float" office:value="140063.39" calcext:value-type="float">
            <text:p>140.063,39</text:p>
          </table:table-cell>
          <table:table-cell table:style-name="ce20" table:formula="of:=SUM([.E14:.E15])" office:value-type="float" office:value="140063.39" calcext:value-type="float">
            <text:p>140.063,3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00000" calcext:value-type="float">
            <text:p>400.000,00</text:p>
          </table:table-cell>
          <table:table-cell table:style-name="ce19" office:value-type="float" office:value="129884.12" calcext:value-type="float">
            <text:p>129.884,12</text:p>
          </table:table-cell>
          <table:table-cell table:number-columns-repeated="2" table:style-name="ce19" office:value-type="float" office:value="109286.3" calcext:value-type="float">
            <text:p>109.286,3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00000" calcext:value-type="float">
            <text:p>1.400.000,00</text:p>
          </table:table-cell>
          <table:table-cell table:number-columns-repeated="3" table:style-name="ce19" office:value-type="float" office:value="30777.09" calcext:value-type="float">
            <text:p>30.777,09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0 – Construção de sedes de Promotorias de Justiça</text:p>
          </table:table-cell>
          <table:table-cell table:style-name="ce14" table:formula="of:=SUM([.B17])" office:value-type="float" office:value="3000000" calcext:value-type="float">
            <text:p>3.000.000,00</text:p>
          </table:table-cell>
          <table:table-cell table:style-name="ce20" table:formula="of:=[.C17]" office:value-type="float" office:value="35126.05" calcext:value-type="float">
            <text:p>35.126,05</text:p>
          </table:table-cell>
          <table:table-cell table:style-name="ce20" table:formula="of:=[.D17]" office:value-type="float" office:value="35126.05" calcext:value-type="float">
            <text:p>35.126,05</text:p>
          </table:table-cell>
          <table:table-cell table:style-name="ce20" table:formula="of:=[.E17]" office:value-type="float" office:value="35126.05" calcext:value-type="float">
            <text:p>35.126,05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3000000" calcext:value-type="float">
            <text:p>3.000.000,00</text:p>
          </table:table-cell>
          <table:table-cell table:number-columns-repeated="3" table:style-name="ce19" office:value-type="float" office:value="35126.05" calcext:value-type="float">
            <text:p>35.126,05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1091 – Estruturação e modernização de bens e serviços</text:p>
          </table:table-cell>
          <table:table-cell table:style-name="ce14" table:formula="of:=SUM([.B19:.B20])" office:value-type="float" office:value="8031706.52" calcext:value-type="float">
            <text:p>8.031.706,52</text:p>
          </table:table-cell>
          <table:table-cell table:style-name="ce14" table:formula="of:=SUM([.C19:.C20])" office:value-type="float" office:value="3798849.49" calcext:value-type="float">
            <text:p>3.798.849,49</text:p>
          </table:table-cell>
          <table:table-cell table:style-name="ce14" table:formula="of:=SUM([.D19:.D20])" office:value-type="float" office:value="2170367.49" calcext:value-type="float">
            <text:p>2.170.367,49</text:p>
          </table:table-cell>
          <table:table-cell table:style-name="ce14" table:formula="of:=SUM([.E19:.E20])" office:value-type="float" office:value="2151953.33" calcext:value-type="float">
            <text:p>2.151.953,33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300000" calcext:value-type="float">
            <text:p>1.300.000,00</text:p>
          </table:table-cell>
          <table:table-cell table:style-name="ce19" office:value-type="float" office:value="513336.94" calcext:value-type="float">
            <text:p>513.336,94</text:p>
          </table:table-cell>
          <table:table-cell table:style-name="ce19" office:value-type="float" office:value="227533.77" calcext:value-type="float">
            <text:p>227.533,77</text:p>
          </table:table-cell>
          <table:table-cell table:style-name="ce19" office:value-type="float" office:value="209119.61" calcext:value-type="float">
            <text:p>209.119,61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6731706.52" calcext:value-type="float">
            <text:p>6.731.706,52</text:p>
          </table:table-cell>
          <table:table-cell table:style-name="ce19" office:value-type="float" office:value="3285512.55" calcext:value-type="float">
            <text:p>3.285.512,55</text:p>
          </table:table-cell>
          <table:table-cell table:number-columns-repeated="2" table:style-name="ce19" office:value-type="float" office:value="1942833.72" calcext:value-type="float">
            <text:p>1.942.833,7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3];[.B16];[.B18])" office:value-type="float" office:value="15331706.52" calcext:value-type="float">
            <text:p>15.331.706,52</text:p>
          </table:table-cell>
          <table:table-cell table:style-name="ce21" table:formula="of:=SUM([.C11];[.C13];[.C16];[.C18])" office:value-type="float" office:value="5281874.23" calcext:value-type="float">
            <text:p>5.281.874,23</text:p>
          </table:table-cell>
          <table:table-cell table:style-name="ce21" table:formula="of:=SUM([.D11];[.D13];[.D16];[.D18])" office:value-type="float" office:value="3080124.86" calcext:value-type="float">
            <text:p>3.080.124,86</text:p>
          </table:table-cell>
          <table:table-cell table:style-name="ce21" table:formula="of:=SUM([.E11];[.E13];[.E16];[.E18])" office:value-type="float" office:value="3061710.7" calcext:value-type="float">
            <text:p>3.061.710,7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10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0:36:57.4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1-16T10:51:38.948000000</dc:date>
    <meta:editing-cycles>43</meta:editing-cycles>
    <meta:editing-duration>PT3H32M50S</meta:editing-duration>
    <meta:generator>LibreOffice/5.1.0.3$Windows_x86 LibreOffice_project/5e3e00a007d9b3b6efb6797a8b8e57b51ab1f737</meta:generator>
    <meta:document-statistic meta:table-count="1" meta:cell-count="66" meta:object-count="0"/>
  </office:meta>
</office:document-meta>
</file>