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500000" calcext:value-type="float">
            <text:p>2.500.000,00</text:p>
          </table:table-cell>
          <table:table-cell table:style-name="ce20" table:formula="of:=SUM([.C12])" office:value-type="float" office:value="1309707.91" calcext:value-type="float">
            <text:p>1.309.707,91</text:p>
          </table:table-cell>
          <table:table-cell table:style-name="ce20" table:formula="of:=SUM([.D12])" office:value-type="float" office:value="734917.93" calcext:value-type="float">
            <text:p>734.917,93</text:p>
          </table:table-cell>
          <table:table-cell table:style-name="ce20" table:formula="of:=SUM([.E12])" office:value-type="float" office:value="734917.93" calcext:value-type="float">
            <text:p>734.917,9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500000" calcext:value-type="float">
            <text:p>2.500.000,00</text:p>
          </table:table-cell>
          <table:table-cell table:style-name="ce19" office:value-type="float" office:value="1309707.91" calcext:value-type="float">
            <text:p>1.309.707,91</text:p>
          </table:table-cell>
          <table:table-cell table:number-columns-repeated="2" table:style-name="ce19" office:value-type="float" office:value="734917.93" calcext:value-type="float">
            <text:p>734.917,93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800000" calcext:value-type="float">
            <text:p>1.800.000,00</text:p>
          </table:table-cell>
          <table:table-cell table:style-name="ce20" table:formula="of:=SUM([.C14:.C15])" office:value-type="float" office:value="160661.21" calcext:value-type="float">
            <text:p>160.661,21</text:p>
          </table:table-cell>
          <table:table-cell table:style-name="ce20" table:formula="of:=SUM([.D14:.D15])" office:value-type="float" office:value="140063.39" calcext:value-type="float">
            <text:p>140.063,39</text:p>
          </table:table-cell>
          <table:table-cell table:style-name="ce20" table:formula="of:=SUM([.E14:.E15])" office:value-type="float" office:value="140063.39" calcext:value-type="float">
            <text:p>140.063,3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00000" calcext:value-type="float">
            <text:p>400.000,00</text:p>
          </table:table-cell>
          <table:table-cell table:style-name="ce19" office:value-type="float" office:value="129884.12" calcext:value-type="float">
            <text:p>129.884,12</text:p>
          </table:table-cell>
          <table:table-cell table:number-columns-repeated="2" table:style-name="ce19" office:value-type="float" office:value="109286.3" calcext:value-type="float">
            <text:p>109.286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30777.09" calcext:value-type="float">
            <text:p>30.777,09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style-name="ce20" table:formula="of:=[.C17]" office:value-type="float" office:value="35126.05" calcext:value-type="float">
            <text:p>35.126,05</text:p>
          </table:table-cell>
          <table:table-cell table:style-name="ce20" table:formula="of:=[.D17]" office:value-type="float" office:value="35126.05" calcext:value-type="float">
            <text:p>35.126,05</text:p>
          </table:table-cell>
          <table:table-cell table:style-name="ce20" table:formula="of:=[.E17]" office:value-type="float" office:value="35126.05" calcext:value-type="float">
            <text:p>35.126,0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number-columns-repeated="3" table:style-name="ce19" office:value-type="float" office:value="35126.05" calcext:value-type="float">
            <text:p>35.126,05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table:formula="of:=SUM([.B19:.B20])" office:value-type="float" office:value="7331706.52" calcext:value-type="float">
            <text:p>7.331.706,52</text:p>
          </table:table-cell>
          <table:table-cell table:style-name="ce14" table:formula="of:=SUM([.C19:.C20])" office:value-type="float" office:value="4967821.28" calcext:value-type="float">
            <text:p>4.967.821,28</text:p>
          </table:table-cell>
          <table:table-cell table:style-name="ce14" table:formula="of:=SUM([.D19:.D20])" office:value-type="float" office:value="2485771.66" calcext:value-type="float">
            <text:p>2.485.771,66</text:p>
          </table:table-cell>
          <table:table-cell table:style-name="ce14" table:formula="of:=SUM([.E19:.E20])" office:value-type="float" office:value="2485771.66" calcext:value-type="float">
            <text:p>2.485.771,66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19" office:value-type="float" office:value="644374.5" calcext:value-type="float">
            <text:p>644.374,50</text:p>
          </table:table-cell>
          <table:table-cell table:number-columns-repeated="2" table:style-name="ce19" office:value-type="float" office:value="525684.19" calcext:value-type="float">
            <text:p>525.684,19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031706.52" calcext:value-type="float">
            <text:p>6.031.706,52</text:p>
          </table:table-cell>
          <table:table-cell table:style-name="ce19" office:value-type="float" office:value="4323446.78" calcext:value-type="float">
            <text:p>4.323.446,78</text:p>
          </table:table-cell>
          <table:table-cell table:number-columns-repeated="2" table:style-name="ce19" office:value-type="float" office:value="1960087.47" calcext:value-type="float">
            <text:p>1.960.087,4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14631706.52" calcext:value-type="float">
            <text:p>14.631.706,52</text:p>
          </table:table-cell>
          <table:table-cell table:style-name="ce21" table:formula="of:=SUM([.C11];[.C13];[.C16];[.C18])" office:value-type="float" office:value="6473316.45" calcext:value-type="float">
            <text:p>6.473.316,45</text:p>
          </table:table-cell>
          <table:table-cell table:style-name="ce21" table:formula="of:=SUM([.D11];[.D13];[.D16];[.D18])" office:value-type="float" office:value="3395879.03" calcext:value-type="float">
            <text:p>3.395.879,03</text:p>
          </table:table-cell>
          <table:table-cell table:style-name="ce21" table:formula="of:=SUM([.E11];[.E13];[.E16];[.E18])" office:value-type="float" office:value="3395879.03" calcext:value-type="float">
            <text:p>3.395.879,03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1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1:42:08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2-21T12:04:30.390000000</dc:date>
    <meta:editing-cycles>48</meta:editing-cycles>
    <meta:editing-duration>PT3H44M49S</meta:editing-duration>
    <meta:generator>LibreOffice/5.1.0.3$Windows_x86 LibreOffice_project/5e3e00a007d9b3b6efb6797a8b8e57b51ab1f737</meta:generator>
    <meta:document-statistic meta:table-count="1" meta:cell-count="66" meta:object-count="0"/>
  </office:meta>
</office:document-meta>
</file>