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9" office:value-type="string" calcext:value-type="string">
            <text:p>Empenhado</text:p>
          </table:table-cell>
          <table:table-cell table:style-name="ce19" office:value-type="string" calcext:value-type="string">
            <text:p>Liquidado</text:p>
          </table:table-cell>
          <table:table-cell table:style-name="ce19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6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31088 – Aquisição de máquinas, equipamentos e veículos</text:p>
          </table:table-cell>
          <table:table-cell table:style-name="ce16" table:formula="of:=SUM([.B12])" office:value-type="float" office:value="3000000" calcext:value-type="float">
            <text:p>3.000.000,00</text:p>
          </table:table-cell>
          <table:table-cell table:style-name="ce22" table:formula="of:=SUM([.C12])" office:value-type="float" office:value="391766.82" calcext:value-type="float">
            <text:p>391.766,82</text:p>
          </table:table-cell>
          <table:table-cell table:style-name="ce22" table:formula="of:=SUM([.D12])" office:value-type="float" office:value="46309.14" calcext:value-type="float">
            <text:p>46.309,14</text:p>
          </table:table-cell>
          <table:table-cell table:style-name="ce22" table:formula="of:=SUM([.E12])" office:value-type="float" office:value="44159.14" calcext:value-type="float">
            <text:p>44.159,1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000000" calcext:value-type="float">
            <text:p>3.000.000,00</text:p>
          </table:table-cell>
          <table:table-cell table:style-name="ce23" office:value-type="float" office:value="391766.82" calcext:value-type="float">
            <text:p>391.766,82</text:p>
          </table:table-cell>
          <table:table-cell table:style-name="ce24" office:value-type="float" office:value="46309.14" calcext:value-type="float">
            <text:p>46.309,14</text:p>
          </table:table-cell>
          <table:table-cell table:style-name="ce24" office:value-type="float" office:value="44159.14" calcext:value-type="float">
            <text:p>44.159,14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31089 – Reforma e Ampliação</text:p>
          </table:table-cell>
          <table:table-cell table:style-name="ce16" table:formula="of:=SUM([.B14:.B15])" office:value-type="float" office:value="2000000" calcext:value-type="float">
            <text:p>2.000.000,00</text:p>
          </table:table-cell>
          <table:table-cell table:style-name="ce22" table:formula="of:=SUM([.C14:.C15])" office:value-type="float" office:value="432244.52" calcext:value-type="float">
            <text:p>432.244,52</text:p>
          </table:table-cell>
          <table:table-cell table:style-name="ce22" table:formula="of:=SUM([.D14:.D15])" office:value-type="float" office:value="90149.05" calcext:value-type="float">
            <text:p>90.149,05</text:p>
          </table:table-cell>
          <table:table-cell table:style-name="ce22" table:formula="of:=SUM([.E14:.E15])" office:value-type="float" office:value="90149.05" calcext:value-type="float">
            <text:p>90.149,0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4" office:value-type="float" office:value="432244.52" calcext:value-type="float">
            <text:p>432.244,52</text:p>
          </table:table-cell>
          <table:table-cell table:number-columns-repeated="2" table:style-name="ce24" office:value-type="float" office:value="90149.05" calcext:value-type="float">
            <text:p>90.149,0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0" calcext:value-type="float">
            <text:p>1.0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31090 – Construção de sedes de Promotorias de Justiça</text:p>
          </table:table-cell>
          <table:table-cell table:style-name="ce16" table:formula="of:=SUM([.B17])" office:value-type="float" office:value="3500000" calcext:value-type="float">
            <text:p>3.500.000,00</text:p>
          </table:table-cell>
          <table:table-cell table:style-name="ce22" table:formula="of:=[.C17]" office:value-type="float" office:value="0" calcext:value-type="float">
            <text:p>0,00</text:p>
          </table:table-cell>
          <table:table-cell table:style-name="ce22" table:formula="of:=[.D17]" office:value-type="float" office:value="0" calcext:value-type="float">
            <text:p>0,00</text:p>
          </table:table-cell>
          <table:table-cell table:style-name="ce22" table:formula="of:=[.E1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500000" calcext:value-type="float">
            <text:p>3.5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31091 – Estruturação e modernização de bens e serviços</text:p>
          </table:table-cell>
          <table:table-cell table:style-name="ce16" table:formula="of:=SUM([.B19:.B20])" office:value-type="float" office:value="8600000" calcext:value-type="float">
            <text:p>8.600.000,00</text:p>
          </table:table-cell>
          <table:table-cell table:style-name="ce16" table:formula="of:=SUM([.C19:.C20])" office:value-type="float" office:value="3952802.15" calcext:value-type="float">
            <text:p>3.952.802,15</text:p>
          </table:table-cell>
          <table:table-cell table:style-name="ce16" table:formula="of:=SUM([.D19:.D20])" office:value-type="float" office:value="1834597.81" calcext:value-type="float">
            <text:p>1.834.597,81</text:p>
          </table:table-cell>
          <table:table-cell table:style-name="ce16" table:formula="of:=SUM([.E19:.E20])" office:value-type="float" office:value="1821452.45" calcext:value-type="float">
            <text:p>1.821.452,4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4300000" calcext:value-type="float">
            <text:p>4.300.000,00</text:p>
          </table:table-cell>
          <table:table-cell table:style-name="ce23" office:value-type="float" office:value="2145933.47" calcext:value-type="float">
            <text:p>2.145.933,47</text:p>
          </table:table-cell>
          <table:table-cell table:style-name="ce24" office:value-type="float" office:value="1806131.94" calcext:value-type="float">
            <text:p>1.806.131,94</text:p>
          </table:table-cell>
          <table:table-cell table:style-name="ce24" office:value-type="float" office:value="1792986.58" calcext:value-type="float">
            <text:p>1.792.986,58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4300000" calcext:value-type="float">
            <text:p>4.300.000,00</text:p>
          </table:table-cell>
          <table:table-cell table:style-name="ce24" office:value-type="float" office:value="1806868.68" calcext:value-type="float">
            <text:p>1.806.868,68</text:p>
          </table:table-cell>
          <table:table-cell table:number-columns-repeated="2" table:style-name="ce24" office:value-type="float" office:value="28465.87" calcext:value-type="float">
            <text:p>28.465,87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32467 – Outros Projetos voltados ao reaparelhamento e modernização do MP/CE</text:p>
          </table:table-cell>
          <table:table-cell table:style-name="ce16" table:formula="of:=[.B22]" office:value-type="float" office:value="1600000" calcext:value-type="float">
            <text:p>1.600.000,00</text:p>
          </table:table-cell>
          <table:table-cell table:style-name="ce16" table:formula="of:=[.C22]" office:value-type="float" office:value="0" calcext:value-type="float">
            <text:p>,00</text:p>
          </table:table-cell>
          <table:table-cell table:style-name="ce16" table:formula="of:=[.D22]" office:value-type="float" office:value="0" calcext:value-type="float">
            <text:p>,00</text:p>
          </table:table-cell>
          <table:table-cell table:style-name="ce16" table:formula="of:=[.E22]" office:value-type="float" office:value="0" calcext:value-type="float">
            <text:p>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600000" calcext:value-type="float">
            <text:p>1.6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32468 – Construção da sede da Procuradoria Geral de Justiça</text:p>
          </table:table-cell>
          <table:table-cell table:style-name="ce16" table:formula="of:=[.B24]" office:value-type="float" office:value="1000000" calcext:value-type="float">
            <text:p>1.000.000,00</text:p>
          </table:table-cell>
          <table:table-cell table:style-name="ce16" table:formula="of:=[.C24]" office:value-type="float" office:value="0" calcext:value-type="float">
            <text:p>,00</text:p>
          </table:table-cell>
          <table:table-cell table:style-name="ce16" table:formula="of:=[.D24]" office:value-type="float" office:value="0" calcext:value-type="float">
            <text:p>,00</text:p>
          </table:table-cell>
          <table:table-cell table:style-name="ce16" table:formula="of:=[.E24]" office:value-type="float" office:value="0" calcext:value-type="float">
            <text:p>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0" calcext:value-type="float">
            <text:p>1.0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22778 – Apoio ao Estágio do Ministério Público</text:p>
          </table:table-cell>
          <table:table-cell table:style-name="ce16" table:formula="of:=SUM([.B27])" office:value-type="float" office:value="2500000" calcext:value-type="float">
            <text:p>2.500.000,00</text:p>
          </table:table-cell>
          <table:table-cell table:style-name="ce22" table:formula="of:=SUM([.C27])" office:value-type="float" office:value="1616849.53" calcext:value-type="float">
            <text:p>1.616.849,53</text:p>
          </table:table-cell>
          <table:table-cell table:style-name="ce22" table:formula="of:=SUM([.D27])" office:value-type="float" office:value="1616849.53" calcext:value-type="float">
            <text:p>1.616.849,53</text:p>
          </table:table-cell>
          <table:table-cell table:style-name="ce22" table:formula="of:=SUM([.E27])" office:value-type="float" office:value="1616849.53" calcext:value-type="float">
            <text:p>1.616.849,5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3" table:style-name="ce25" office:value-type="float" office:value="1616849.53" calcext:value-type="float">
            <text:p>1.616.849,53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Total</text:p>
          </table:table-cell>
          <table:table-cell table:style-name="ce18" table:formula="of:=[.B11]+[.B13]+[.B16]+[.B18]+[.B21]+[.B23]+[.B26]" office:value-type="float" office:value="22200000" calcext:value-type="float">
            <text:p>22.200.000,00</text:p>
          </table:table-cell>
          <table:table-cell table:style-name="ce18" table:formula="of:=[.C11]+[.C13]+[.C16]+[.C18]+[.C21]+[.C23]+[.C26]" office:value-type="float" office:value="6393663.02" calcext:value-type="float">
            <text:p>6.393.663,02</text:p>
          </table:table-cell>
          <table:table-cell table:style-name="ce18" table:formula="of:=[.D11]+[.D13]+[.D16]+[.D18]+[.D21]+[.D23]+[.D26]" office:value-type="float" office:value="3587905.53" calcext:value-type="float">
            <text:p>3.587.905,53</text:p>
          </table:table-cell>
          <table:table-cell table:style-name="ce27" table:formula="of:=[.E11]+[.E13]+[.E16]+[.E18]+[.E21]+[.E23]+[.E26]" office:value-type="float" office:value="3572610.17" calcext:value-type="float">
            <text:p>3.572.610,17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08/06/201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08:04:23.7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6-08T08:52:54.849000000</dc:date>
    <meta:editing-cycles>69</meta:editing-cycles>
    <meta:editing-duration>PT5H13M29S</meta:editing-duration>
    <meta:generator>LibreOffice/5.3.4.2$Windows_x86 LibreOffice_project/f82d347ccc0be322489bf7da61d7e4ad13fe2ff3</meta:generator>
    <meta:document-statistic meta:table-count="1" meta:cell-count="97" meta:object-count="0"/>
  </office:meta>
</office:document-meta>
</file>