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31088 – Aquisição de máquinas, equipamentos e veículos</text:p>
          </table:table-cell>
          <table:table-cell table:style-name="ce14" table:formula="of:=SUM([.B12])" office:value-type="float" office:value="2000000" calcext:value-type="float">
            <text:p>2.000.000,00</text:p>
          </table:table-cell>
          <table:table-cell table:style-name="ce20" table:formula="of:=SUM([.C12])" office:value-type="float" office:value="422771.39" calcext:value-type="float">
            <text:p>422.771,39</text:p>
          </table:table-cell>
          <table:table-cell table:style-name="ce20" table:formula="of:=SUM([.D12])" office:value-type="float" office:value="216201.6" calcext:value-type="float">
            <text:p>216.201,60</text:p>
          </table:table-cell>
          <table:table-cell table:style-name="ce20" table:formula="of:=SUM([.E12])" office:value-type="float" office:value="216201.6" calcext:value-type="float">
            <text:p>216.201,6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000000" calcext:value-type="float">
            <text:p>2.000.000,00</text:p>
          </table:table-cell>
          <table:table-cell table:style-name="ce19" office:value-type="float" office:value="422771.39" calcext:value-type="float">
            <text:p>422.771,39</text:p>
          </table:table-cell>
          <table:table-cell table:number-columns-repeated="2" table:style-name="ce19" office:value-type="float" office:value="216201.6" calcext:value-type="float">
            <text:p>216.201,6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31089 – Reforma e Ampliação</text:p>
          </table:table-cell>
          <table:table-cell table:style-name="ce14" table:formula="of:=SUM([.B14:.B15])" office:value-type="float" office:value="1600000" calcext:value-type="float">
            <text:p>1.600.000,00</text:p>
          </table:table-cell>
          <table:table-cell table:style-name="ce20" table:formula="of:=SUM([.C14:.C15])" office:value-type="float" office:value="160661.21" calcext:value-type="float">
            <text:p>160.661,21</text:p>
          </table:table-cell>
          <table:table-cell table:style-name="ce20" table:formula="of:=SUM([.D14:.D15])" office:value-type="float" office:value="140063.39" calcext:value-type="float">
            <text:p>140.063,39</text:p>
          </table:table-cell>
          <table:table-cell table:style-name="ce20" table:formula="of:=SUM([.E14:.E15])" office:value-type="float" office:value="140063.39" calcext:value-type="float">
            <text:p>140.063,39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style-name="ce19" office:value-type="float" office:value="129884.12" calcext:value-type="float">
            <text:p>129.884,12</text:p>
          </table:table-cell>
          <table:table-cell table:number-columns-repeated="2" table:style-name="ce19" office:value-type="float" office:value="109286.3" calcext:value-type="float">
            <text:p>109.286,3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00000" calcext:value-type="float">
            <text:p>1.400.000,00</text:p>
          </table:table-cell>
          <table:table-cell table:number-columns-repeated="3" table:style-name="ce19" office:value-type="float" office:value="30777.09" calcext:value-type="float">
            <text:p>30.777,09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0 – Construção de sedes de Promotorias de Justiça</text:p>
          </table:table-cell>
          <table:table-cell table:style-name="ce14" table:formula="of:=SUM([.B17])" office:value-type="float" office:value="3000000" calcext:value-type="float">
            <text:p>3.0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3000000" calcext:value-type="float">
            <text:p>3.0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1 – Estruturação e modernização de bens e serviços</text:p>
          </table:table-cell>
          <table:table-cell table:style-name="ce14" table:formula="of:=SUM([.B19:.B20])" office:value-type="float" office:value="3000000" calcext:value-type="float">
            <text:p>3.000.000,00</text:p>
          </table:table-cell>
          <table:table-cell table:style-name="ce14" table:formula="of:=SUM([.C19:.C20])" office:value-type="float" office:value="1892334.72" calcext:value-type="float">
            <text:p>1.892.334,72</text:p>
          </table:table-cell>
          <table:table-cell table:style-name="ce14" table:formula="of:=SUM([.D19:.D20])" office:value-type="float" office:value="1277250" calcext:value-type="float">
            <text:p>1.277.250,00</text:p>
          </table:table-cell>
          <table:table-cell table:style-name="ce14" table:formula="of:=SUM([.E19:.E20])" office:value-type="float" office:value="1277250" calcext:value-type="float">
            <text:p>1.277.25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800000" calcext:value-type="float">
            <text:p>800.000,00</text:p>
          </table:table-cell>
          <table:table-cell table:style-name="ce19" office:value-type="float" office:value="9371.52" calcext:value-type="float">
            <text:p>9.371,5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200000" calcext:value-type="float">
            <text:p>2.200.000,00</text:p>
          </table:table-cell>
          <table:table-cell table:style-name="ce19" office:value-type="float" office:value="1882963.2" calcext:value-type="float">
            <text:p>1.882.963,20</text:p>
          </table:table-cell>
          <table:table-cell table:number-columns-repeated="2" table:style-name="ce19" office:value-type="float" office:value="1277250" calcext:value-type="float">
            <text:p>1.277.25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3];[.B16];[.B18])" office:value-type="float" office:value="9600000" calcext:value-type="float">
            <text:p>9.600.000,00</text:p>
          </table:table-cell>
          <table:table-cell table:style-name="ce21" table:formula="of:=SUM([.C11];[.C13];[.C16];[.C18])" office:value-type="float" office:value="2475767.32" calcext:value-type="float">
            <text:p>2.475.767,32</text:p>
          </table:table-cell>
          <table:table-cell table:style-name="ce21" table:formula="of:=SUM([.D11];[.D13];[.D16];[.D18])" office:value-type="float" office:value="1633514.99" calcext:value-type="float">
            <text:p>1.633.514,99</text:p>
          </table:table-cell>
          <table:table-cell table:style-name="ce21" table:formula="of:=SUM([.E11];[.E13];[.E16];[.E18])" office:value-type="float" office:value="1633514.99" calcext:value-type="float">
            <text:p>1.633.514,99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7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 style:data-style-name="N2" text:time-value="11:33:10.0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7-31T11:39:34.691000000</dc:date>
    <meta:editing-cycles>34</meta:editing-cycles>
    <meta:editing-duration>PT3H2M56S</meta:editing-duration>
    <meta:generator>LibreOffice/5.2.5.1$Windows_x86 LibreOffice_project/0312e1a284a7d50ca85a365c316c7abbf20a4d22</meta:generator>
    <meta:document-statistic meta:table-count="1" meta:cell-count="66" meta:object-count="0"/>
  </office:meta>
</office:document-meta>
</file>