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2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8.5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fff2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2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4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gr1" style:family="graphic">
      <style:graphic-properties draw:stroke="none" svg:stroke-color="#000000" draw:fill="none" draw:fill-color="#ffffff" fo:min-height="93.14mm"/>
    </style:style>
    <style:style style:name="P1" style:family="paragraph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>
      <style:paragraph-properties style:text-autospace="none"/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P3" style:family="paragraph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>
      <loext:graphic-properties draw:fill="none" draw:fill-color="#ffffff"/>
    </style:style>
    <style:style style:name="T1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4" svg:width="244.12mm" svg:height="93.14mm" svg:x="2.67mm" svg:y="237.14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2">(atividades, projetos e operações especiais), subdivididas por grupo de natureza de despesa,</text:p>
              <text:p text:style-name="P1">conforme constar na lei orçamentária de cada unidade do Ministério Público. A tabela busca</text:p>
              <text:p text:style-name="P2">evidenciar qual o tipo de gasto por diferentes ações.</text:p>
              <text:p text:style-name="P1"><text:span text:style-name="T1">(b) Autorizado </text:span>- Valores da lei orçamentária adicionados ou reduzidos de eventuais créditos</text:p>
              <text:p text:style-name="P1">adicionais.</text:p>
              <text:p text:style-name="P1"><text:span text:style-name="T1">(c) Empenhado </text:span>- Valor total de empenhos realizados até o mês.</text:p>
              <text:p text:style-name="P1"><text:span text:style-name="T1">(d) Liquidado </text:span>- Total de valores liquidados até o mês.</text:p>
              <text:p text:style-name="P1"><text:span text:style-name="T1">(e) Pago </text:span>- Total de valores pagos até o mês.</text:p>
              <text:p text:style-name="P1"><text:span text:style-name="T1">(f) Total </text:span>- Somatório dos valores de cada uma das colunas (b) a (e).</text:p>
              <text:p text:style-name="P1"/>
              <text:p text:style-name="P3">FUNDAMENTO LEGAL: Lei Complementar nº 101/2000 art. 48, II; Lei nº 12.527/2011</text:p>
              <text:p text:style-name="P3">art. 7°, VII, “a”, e art. 8º, §1°, III e V; Lei nº 4.320/64, arts. 12 e 13; Resolução CNMP</text:p>
              <text:p text:style-name="P3">nº 86/2012, art. 5º, inciso I, alínea “c”; Resolução CNMP nº 74/2011, anexo I, item III;</text:p>
              <text:p text:style-name="P3">Portaria Interministerial STN/SOF n° 163/2001 e posteriores alterações.</text:p>
            </draw:text-box>
          </draw:frame>
        </table:shapes>
        <table:table-column table:style-name="co1" table:default-cell-style-name="ce33"/>
        <table:table-column table:style-name="co2" table:number-columns-repeated="4" table:default-cell-style-name="ce33"/>
        <table:table-column table:style-name="co3" table:number-columns-repeated="1019" table:default-cell-style-name="ce33"/>
        <table:table-row table:style-name="ro1">
          <table:table-cell table:style-name="ce1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 table:style-name="ce1"/>
          <table:table-cell table:style-name="ce12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34" office:value-type="string" calcext:value-type="string">
            <text:p>Autorizado</text:p>
          </table:table-cell>
          <table:table-cell table:style-name="ce41" office:value-type="string" calcext:value-type="string">
            <text:p>Empenhado</text:p>
          </table:table-cell>
          <table:table-cell table:style-name="ce41" office:value-type="string" calcext:value-type="string">
            <text:p>Liquidado</text:p>
          </table:table-cell>
          <table:table-cell table:style-name="ce41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8" office:value-type="string" calcext:value-type="string">
            <text:p>PROJETOS</text:p>
          </table:table-cell>
          <table:table-cell table:style-name="ce36"/>
          <table:table-cell table:style-name="ce42" table:number-columns-repeated="3"/>
          <table:table-cell table:number-columns-repeated="1019"/>
        </table:table-row>
        <table:table-row table:style-name="ro7">
          <table:table-cell table:style-name="ce29" office:value-type="string" calcext:value-type="string">
            <text:p>31088 – Aquisição de máquinas, equipamentos e veículos</text:p>
          </table:table-cell>
          <table:table-cell table:style-name="ce37" table:formula="of:=SUM([.B9:.B10])" office:value-type="float" office:value="2205758" calcext:value-type="float">
            <text:p>2.205.75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1805758" calcext:value-type="float">
            <text:p>1.805.758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400000" calcext:value-type="float">
            <text:p>400.00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89 – Reforma e Ampliação</text:p>
          </table:table-cell>
          <table:table-cell table:style-name="ce37" table:formula="of:=SUM([.B12];[.B13])" office:value-type="float" office:value="800000" calcext:value-type="float">
            <text:p>8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600000" calcext:value-type="float">
            <text:p>6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9" office:value-type="float" office:value="200000" calcext:value-type="float">
            <text:p>200.000,00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0 – Construção de sedes de Promotorias de Justiça</text:p>
          </table:table-cell>
          <table:table-cell table:style-name="ce37" table:formula="of:=SUM([.B15:.B15])" office:value-type="float" office:value="5000000" calcext:value-type="float">
            <text:p>5.0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5000000" calcext:value-type="float">
            <text:p>5.0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1091 – Estruturação e modernização de bens e serviços</text:p>
          </table:table-cell>
          <table:table-cell table:style-name="ce37" table:formula="of:=SUM([.B17:.B18])" office:value-type="float" office:value="8429868" calcext:value-type="float">
            <text:p>8.429.868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4484731" calcext:value-type="float">
            <text:p>4.484.731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3945137" calcext:value-type="float">
            <text:p>3.945.137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32467 – Outros Projetos voltados ao reaparelhamento e modernização do MP/CE</text:p>
          </table:table-cell>
          <table:table-cell table:style-name="ce37" table:formula="of:=SUM([.B20:.B20])" office:value-type="float" office:value="1912000" calcext:value-type="float">
            <text:p>1.912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1912000" calcext:value-type="float">
            <text:p>1.912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9" office:value-type="string" calcext:value-type="string">
            <text:p>32468 – Construção da sede da Procuradoria Geral de Justiça</text:p>
          </table:table-cell>
          <table:table-cell table:style-name="ce37" table:formula="of:=SUM([.B22])" office:value-type="float" office:value="1300000" calcext:value-type="float">
            <text:p>1.300.00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30" office:value-type="string" calcext:value-type="string">
            <text:p>Despesas de Investimento</text:p>
          </table:table-cell>
          <table:table-cell table:style-name="ce38" office:value-type="float" office:value="1300000" calcext:value-type="float">
            <text:p>1.300.0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8" office:value-type="string" calcext:value-type="string">
            <text:p>ATIVIDADES</text:p>
          </table:table-cell>
          <table:table-cell table:style-name="ce36"/>
          <table:table-cell table:style-name="ce42" table:number-columns-repeated="3"/>
          <table:table-cell table:number-columns-repeated="1019"/>
        </table:table-row>
        <table:table-row table:style-name="ro8">
          <table:table-cell table:style-name="ce29" office:value-type="string" calcext:value-type="string">
            <text:p>22778 – Apoio ao Estágio do Ministério Público</text:p>
          </table:table-cell>
          <table:table-cell table:style-name="ce37" table:formula="of:=SUM([.B25])" office:value-type="float" office:value="5040000" calcext:value-type="float">
            <text:p>5.040.000,00</text:p>
          </table:table-cell>
          <table:table-cell table:number-columns-repeated="3" table:style-name="ce45" office:value-type="float" office:value="347518.35" calcext:value-type="float">
            <text:p>347.518,35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>
            <text:p>Despesas de Custeio</text:p>
          </table:table-cell>
          <table:table-cell table:style-name="ce38" office:value-type="float" office:value="5040000" calcext:value-type="float">
            <text:p>5.040.000,00</text:p>
          </table:table-cell>
          <table:table-cell table:number-columns-repeated="3" table:style-name="ce46" office:value-type="float" office:value="347518.35" calcext:value-type="float">
            <text:p>347.518,35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Total (f)</text:p>
          </table:table-cell>
          <table:table-cell table:style-name="ce40" table:formula="of:=[.B8]+[.B11]+[.B14]+[.B16]+[.B19]+[.B21]+[.B24]" office:value-type="float" office:value="24687626" calcext:value-type="float">
            <text:p>24.687.626,00</text:p>
          </table:table-cell>
          <table:table-cell table:style-name="ce40" table:formula="of:=SUM([.C8];[.C11];[.C14];[.C16];[.C19];[.C21];[.C24])" office:value-type="float" office:value="347518.35" calcext:value-type="float">
            <text:p>347.518,35</text:p>
          </table:table-cell>
          <table:table-cell table:style-name="ce40" table:formula="of:=SUM([.D8];[.D11];[.D14];[.D16];[.D19];[.D21];[.D24])" office:value-type="float" office:value="347518.35" calcext:value-type="float">
            <text:p>347.518,35</text:p>
          </table:table-cell>
          <table:table-cell table:style-name="ce40" table:formula="of:=SUM([.E8];[.E11];[.E14];[.E16];[.E19];[.E21];[.E24])" office:value-type="float" office:value="347518.35" calcext:value-type="float">
            <text:p>347.518,35</text:p>
          </table:table-cell>
          <table:table-cell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12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32" office:value-type="string" calcext:value-type="string">
            <text:p>Data da última atualização: 31/01/2019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4">00/00/0000</text:date>, <text:time style:data-style-name="N2" text:time-value="13:50:52.0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6-04T13:53:32.407000000</dc:date>
    <meta:editing-cycles>83</meta:editing-cycles>
    <meta:editing-duration>PT6H31M21S</meta:editing-duration>
    <meta:generator>LibreOffice/6.0.0.3$Windows_X86_64 LibreOffice_project/64a0f66915f38c6217de274f0aa8e15618924765</meta:generator>
    <meta:document-statistic meta:table-count="1" meta:cell-count="106" meta:object-count="1"/>
  </office:meta>
</office:document-meta>
</file>