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9.82mm"/>
    </style:style>
    <style:style style:name="co2" style:family="table-column">
      <style:table-column-properties fo:break-before="auto" style:column-width="32mm"/>
    </style:style>
    <style:style style:name="co3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7.6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8.01mm" fo:break-before="auto" style:use-optimal-row-height="false"/>
    </style:style>
    <style:style style:name="ro7" style:family="table-row">
      <style:table-row-properties style:row-height="11.01mm" fo:break-before="auto" style:use-optimal-row-height="false"/>
    </style:style>
    <style:style style:name="ro8" style:family="table-row">
      <style:table-row-properties style:row-height="8.5mm" fo:break-before="auto" style:use-optimal-row-height="false"/>
    </style:style>
    <style:style style:name="ro9" style:family="table-row">
      <style:table-row-properties style:row-height="10.83mm" fo:break-before="auto" style:use-optimal-row-height="false"/>
    </style:style>
    <style:style style:name="ro10" style:family="table-row">
      <style:table-row-properties style:row-height="9.51mm" fo:break-before="auto" style:use-optimal-row-height="false"/>
    </style:style>
    <style:style style:name="ro11" style:family="table-row">
      <style:table-row-properties style:row-height="8.15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" style:family="table-cell" style:parent-style-name="Default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fo:background-color="#fff2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</style:style>
    <style:style style:name="ce34" style:family="table-cell" style:parent-style-name="Default" style:data-style-name="N5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5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5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7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8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9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0" style:family="table-cell" style:parent-style-name="Default" style:data-style-name="N5">
      <style:table-cell-properties fo:border-bottom="0.74pt solid #000000" fo:background-color="#fff2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1" style:family="table-cell" style:parent-style-name="Default" style:data-style-name="N4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2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svg:stroke-color="#000000" draw:fill="none" draw:fill-color="#ffffff" fo:min-height="93.14mm"/>
    </style:style>
    <style:style style:name="P1" style:family="paragraph">
      <style:paragraph-properties style:text-autospace="none"/>
    </style:style>
    <style:style style:name="P2" style:family="paragraph">
      <loext:graphic-properties draw:fill="none" draw:fill-color="#ffffff"/>
    </style:style>
    <style:style style:name="T1" style:family="text"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2" style:family="text">
      <style:text-properties fo:font-family="TimesNewRomanPSMT" fo:font-size="10pt" style:font-family-asian="TimesNewRomanPSMT" style:font-size-asian="10pt" style:font-family-complex="TimesNewRomanPSMT" style:font-size-complex="10pt"/>
    </style:style>
    <style:style style:name="T3" style:family="text">
      <style:text-properties style:font-name="Times New Roman1" fo:font-size="10pt" style:font-name-asian="Times New Roman1" style:font-size-asian="10pt" style:font-name-complex="Times New Roman1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shapes>
          <draw:frame draw:z-index="0" draw:style-name="gr1" draw:text-style-name="P2" svg:width="244.12mm" svg:height="93.14mm" svg:x="0.8mm" svg:y="229.4mm">
            <draw:text-box>
              <text:p text:style-name="P1"><text:span text:style-name="T1">(a) Descrição da Ação </text:span><text:span text:style-name="T2">- Descrição das ações orçamentárias de estrutura programática</text:span></text:p>
              <text:p text:style-name="P1"><text:span text:style-name="T2">(atividades, projetos e operações especiais), subdivididas por grupo de natureza de despesa,</text:span></text:p>
              <text:p text:style-name="P1"><text:span text:style-name="T3">conforme constar na lei orçamentária de cada unidade do Ministério Público. A tabela busca</text:span></text:p>
              <text:p text:style-name="P1"><text:span text:style-name="T2">evidenciar qual o tipo de gasto por diferentes ações.</text:span></text:p>
              <text:p text:style-name="P1"><text:span text:style-name="T1">(b) Autorizado </text:span><text:span text:style-name="T3">- Valores da lei orçamentária adicionados ou reduzidos de eventuais créditos</text:span></text:p>
              <text:p text:style-name="P1"><text:span text:style-name="T3">adicionais.</text:span></text:p>
              <text:p text:style-name="P1"><text:span text:style-name="T1">(c) Empenhado </text:span><text:span text:style-name="T3">- Valor total de empenhos realizados até o mês.</text:span></text:p>
              <text:p text:style-name="P1"><text:span text:style-name="T1">(d) Liquidado </text:span><text:span text:style-name="T3">- Total de valores liquidados até o mês.</text:span></text:p>
              <text:p text:style-name="P1"><text:span text:style-name="T1">(e) Pago </text:span><text:span text:style-name="T3">- Total de valores pagos até o mês.</text:span></text:p>
              <text:p text:style-name="P1"><text:span text:style-name="T1">(f) Total </text:span><text:span text:style-name="T3">- Somatório dos valores de cada uma das colunas (b) a (e).</text:span></text:p>
              <text:p text:style-name="P1"><text:span text:style-name="T3"/></text:p>
              <text:p text:style-name="P1"><text:span text:style-name="T1">FUNDAMENTO LEGAL: Lei Complementar nº 101/2000 art. 48, II; Lei nº 12.527/2011</text:span></text:p>
              <text:p text:style-name="P1"><text:span text:style-name="T1">art. 7°, VII, “a”, e art. 8º, §1°, III e V; Lei nº 4.320/64, arts. 12 e 13; Resolução CNMP</text:span></text:p>
              <text:p text:style-name="P1"><text:span text:style-name="T1">nº 86/2012, art. 5º, inciso I, alínea “c”; Resolução CNMP nº 74/2011, anexo I, item III;</text:span></text:p>
              <text:p text:style-name="P1"><text:span text:style-name="T1">Portaria Interministerial STN/SOF n° 163/2001 e posteriores alterações.</text:span></text:p>
            </draw:text-box>
          </draw:frame>
        </table:shapes>
        <table:table-column table:style-name="co1" table:default-cell-style-name="ce12"/>
        <table:table-column table:style-name="co2" table:number-columns-repeated="4" table:default-cell-style-name="ce12"/>
        <table:table-column table:style-name="co3" table:number-columns-repeated="1019" table:default-cell-style-name="ce12"/>
        <table:table-row table:style-name="ro1">
          <table:table-cell table:style-name="ce1" office:value-type="string" calcext:value-type="string" table:number-columns-spanned="5" table:number-rows-spanned="1">
            <text:p>FUNDO DE REAPARELHAMENTO E MODERNIZAÇAO DO MINISTERIO PUBLICO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5" table:number-rows-spanned="1">
            <text:p>Despesas por Ação Orçamentária – 2019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4">
          <table:table-cell table:style-name="ce3" office:value-type="string" calcext:value-type="string">
            <text:p>Descrição da Ação</text:p>
          </table:table-cell>
          <table:table-cell table:style-name="ce34" office:value-type="string" calcext:value-type="string">
            <text:p>Autorizado</text:p>
          </table:table-cell>
          <table:table-cell table:style-name="ce3" office:value-type="string" calcext:value-type="string">
            <text:p>Empenhado</text:p>
          </table:table-cell>
          <table:table-cell table:style-name="ce3" office:value-type="string" calcext:value-type="string">
            <text:p>Liquidado</text:p>
          </table:table-cell>
          <table:table-cell table:style-name="ce3" office:value-type="string" calcext:value-type="string">
            <text:p>Pago</text:p>
          </table:table-cell>
          <table:table-cell table:number-columns-repeated="1019"/>
        </table:table-row>
        <table:table-row table:style-name="ro5">
          <table:table-cell table:style-name="ce27" office:value-type="string" calcext:value-type="string">
            <text:p>(a)</text:p>
          </table:table-cell>
          <table:table-cell table:style-name="ce35" office:value-type="string" calcext:value-type="string">
            <text:p>(b)</text:p>
          </table:table-cell>
          <table:table-cell table:style-name="ce27" office:value-type="string" calcext:value-type="string">
            <text:p>(c)</text:p>
          </table:table-cell>
          <table:table-cell table:style-name="ce27" office:value-type="string" calcext:value-type="string">
            <text:p>(d)</text:p>
          </table:table-cell>
          <table:table-cell table:style-name="ce27" office:value-type="string" calcext:value-type="string">
            <text:p>(e)</text:p>
          </table:table-cell>
          <table:table-cell table:number-columns-repeated="1019"/>
        </table:table-row>
        <table:table-row table:style-name="ro6">
          <table:table-cell table:style-name="ce28" office:value-type="string" calcext:value-type="string">
            <text:p>PROJETOS</text:p>
          </table:table-cell>
          <table:table-cell table:style-name="ce36"/>
          <table:table-cell table:style-name="ce41" table:number-columns-repeated="3"/>
          <table:table-cell table:number-columns-repeated="1019"/>
        </table:table-row>
        <table:table-row table:style-name="ro7">
          <table:table-cell table:style-name="ce29" office:value-type="string" calcext:value-type="string">
            <text:p>31088 – Aquisição de máquinas, equipamentos e veículos</text:p>
          </table:table-cell>
          <table:table-cell table:style-name="ce37" table:formula="of:=SUM([.B9:.B10])" office:value-type="float" office:value="2205758" calcext:value-type="float">
            <text:p>2.205.758,00</text:p>
          </table:table-cell>
          <table:table-cell table:style-name="ce42" table:formula="of:=SUM([.C9:.C10])" office:value-type="float" office:value="273588.15" calcext:value-type="float">
            <text:p>273.588,15</text:p>
          </table:table-cell>
          <table:table-cell table:style-name="ce42" table:formula="of:=SUM([.D9:.D10])" office:value-type="float" office:value="0" calcext:value-type="float">
            <text:p>0,00</text:p>
          </table:table-cell>
          <table:table-cell table:style-name="ce42" table:formula="of:=SUM([.E9:.E10])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30" office:value-type="string" calcext:value-type="string">
            <text:p>Despesas de Custeio</text:p>
          </table:table-cell>
          <table:table-cell table:style-name="ce38" office:value-type="float" office:value="1805758" calcext:value-type="float">
            <text:p>1.805.758,00</text:p>
          </table:table-cell>
          <table:table-cell table:style-name="ce39" office:value-type="float" office:value="12472.3" calcext:value-type="float">
            <text:p>12.472,30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30" office:value-type="string" calcext:value-type="string">
            <text:p>Despesas de Investimento</text:p>
          </table:table-cell>
          <table:table-cell table:style-name="ce38" office:value-type="float" office:value="400000" calcext:value-type="float">
            <text:p>400.000,00</text:p>
          </table:table-cell>
          <table:table-cell table:style-name="ce43" office:value-type="float" office:value="261115.85" calcext:value-type="float">
            <text:p>261.115,85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>
            <text:p>31089 – Reforma e Ampliação</text:p>
          </table:table-cell>
          <table:table-cell table:style-name="ce37" table:formula="of:=SUM([.B12];[.B13])" office:value-type="float" office:value="800000" calcext:value-type="float">
            <text:p>800.000,00</text:p>
          </table:table-cell>
          <table:table-cell table:number-columns-repeated="3" table:style-name="ce42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30" office:value-type="string" calcext:value-type="string">
            <text:p>Despesas de Custeio</text:p>
          </table:table-cell>
          <table:table-cell table:style-name="ce38" office:value-type="float" office:value="600000" calcext:value-type="float">
            <text:p>600.000,00</text:p>
          </table:table-cell>
          <table:table-cell table:number-columns-repeated="3" table:style-name="ce39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30" office:value-type="string" calcext:value-type="string">
            <text:p>Despesas de Investimento</text:p>
          </table:table-cell>
          <table:table-cell table:style-name="ce39" office:value-type="float" office:value="200000" calcext:value-type="float">
            <text:p>200.00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>
            <text:p>31090 – Construção de sedes de Promotorias de Justiça</text:p>
          </table:table-cell>
          <table:table-cell table:style-name="ce37" table:formula="of:=SUM([.B15:.B15])" office:value-type="float" office:value="5000000" calcext:value-type="float">
            <text:p>5.000.000,00</text:p>
          </table:table-cell>
          <table:table-cell table:number-columns-repeated="3" table:style-name="ce42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30" office:value-type="string" calcext:value-type="string">
            <text:p>Despesas de Investimento</text:p>
          </table:table-cell>
          <table:table-cell table:style-name="ce38" office:value-type="float" office:value="5000000" calcext:value-type="float">
            <text:p>5.000.000,00</text:p>
          </table:table-cell>
          <table:table-cell table:number-columns-repeated="3" table:style-name="ce39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>
            <text:p>31091 – Estruturação e modernização de bens e serviços</text:p>
          </table:table-cell>
          <table:table-cell table:style-name="ce37" table:formula="of:=SUM([.B17:.B18])" office:value-type="float" office:value="6417868" calcext:value-type="float">
            <text:p>6.417.868,00</text:p>
          </table:table-cell>
          <table:table-cell table:style-name="ce42" table:formula="of:=SUM([.C17:.C18])" office:value-type="float" office:value="613681.98" calcext:value-type="float">
            <text:p>613.681,98</text:p>
          </table:table-cell>
          <table:table-cell table:style-name="ce42" table:formula="of:=SUM([.D17:.D18])" office:value-type="float" office:value="175243.19" calcext:value-type="float">
            <text:p>175.243,19</text:p>
          </table:table-cell>
          <table:table-cell table:style-name="ce42" table:formula="of:=SUM([.E17:.E18])" office:value-type="float" office:value="125343.19" calcext:value-type="float">
            <text:p>125.343,19</text:p>
          </table:table-cell>
          <table:table-cell table:number-columns-repeated="1019"/>
        </table:table-row>
        <table:table-row table:style-name="ro8">
          <table:table-cell table:style-name="ce30" office:value-type="string" calcext:value-type="string">
            <text:p>Despesas de Custeio</text:p>
          </table:table-cell>
          <table:table-cell table:style-name="ce38" office:value-type="float" office:value="4484731" calcext:value-type="float">
            <text:p>4.484.731,00</text:p>
          </table:table-cell>
          <table:table-cell table:style-name="ce39" office:value-type="float" office:value="598655.68" calcext:value-type="float">
            <text:p>598.655,68</text:p>
          </table:table-cell>
          <table:table-cell table:style-name="ce39" office:value-type="float" office:value="175243.19" calcext:value-type="float">
            <text:p>175.243,19</text:p>
          </table:table-cell>
          <table:table-cell table:style-name="ce39" office:value-type="float" office:value="125343.19" calcext:value-type="float">
            <text:p>125.343,19</text:p>
          </table:table-cell>
          <table:table-cell table:number-columns-repeated="1019"/>
        </table:table-row>
        <table:table-row table:style-name="ro7">
          <table:table-cell table:style-name="ce30" office:value-type="string" calcext:value-type="string">
            <text:p>Despesas de Investimento</text:p>
          </table:table-cell>
          <table:table-cell table:style-name="ce38" office:value-type="float" office:value="1933137" calcext:value-type="float">
            <text:p>1.933.137,00</text:p>
          </table:table-cell>
          <table:table-cell table:style-name="ce39" office:value-type="float" office:value="15026.3" calcext:value-type="float">
            <text:p>15.026,30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29" office:value-type="string" calcext:value-type="string">
            <text:p>32467 – Outros Projetos voltados ao reaparelhamento e modernização do MP/CE</text:p>
          </table:table-cell>
          <table:table-cell table:style-name="ce37" table:formula="of:=SUM([.B20:.B20])" office:value-type="float" office:value="1912000" calcext:value-type="float">
            <text:p>1.912.000,00</text:p>
          </table:table-cell>
          <table:table-cell table:style-name="ce42" table:formula="of:=SUM([.C20])" office:value-type="float" office:value="923324.22" calcext:value-type="float">
            <text:p>923.324,22</text:p>
          </table:table-cell>
          <table:table-cell table:style-name="ce42" table:formula="of:=SUM([.D20])" office:value-type="float" office:value="160209.22" calcext:value-type="float">
            <text:p>160.209,22</text:p>
          </table:table-cell>
          <table:table-cell table:style-name="ce42" table:formula="of:=SUM([.E20])" office:value-type="float" office:value="160209.22" calcext:value-type="float">
            <text:p>160.209,22</text:p>
          </table:table-cell>
          <table:table-cell table:number-columns-repeated="1019"/>
        </table:table-row>
        <table:table-row table:style-name="ro7">
          <table:table-cell table:style-name="ce30" office:value-type="string" calcext:value-type="string">
            <text:p>Despesas de Custeio</text:p>
          </table:table-cell>
          <table:table-cell table:style-name="ce38" office:value-type="float" office:value="1912000" calcext:value-type="float">
            <text:p>1.912.000,00</text:p>
          </table:table-cell>
          <table:table-cell table:style-name="ce39" office:value-type="float" office:value="923324.22" calcext:value-type="float">
            <text:p>923.324,22</text:p>
          </table:table-cell>
          <table:table-cell table:number-columns-repeated="2" table:style-name="ce39" office:value-type="float" office:value="160209.22" calcext:value-type="float">
            <text:p>160.209,22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>
            <text:p>32468 – Construção da sede da Procuradoria Geral de Justiça</text:p>
          </table:table-cell>
          <table:table-cell table:style-name="ce37" table:formula="of:=SUM([.B22])" office:value-type="float" office:value="1300000" calcext:value-type="float">
            <text:p>1.300.000,00</text:p>
          </table:table-cell>
          <table:table-cell table:number-columns-repeated="3" table:style-name="ce42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Despesas de Investimento</text:p>
          </table:table-cell>
          <table:table-cell table:style-name="ce38" office:value-type="float" office:value="1300000" calcext:value-type="float">
            <text:p>1.300.000,00</text:p>
          </table:table-cell>
          <table:table-cell table:number-columns-repeated="3" table:style-name="ce39" office:value-type="float" office:value="0" calcext:value-type="float">
            <text:p>0,00</text:p>
          </table:table-cell>
          <table:table-cell table:number-columns-repeated="1019"/>
        </table:table-row>
        <table:table-row table:style-name="ro10">
          <table:table-cell table:style-name="ce28" office:value-type="string" calcext:value-type="string">
            <text:p>ATIVIDADES</text:p>
          </table:table-cell>
          <table:table-cell table:style-name="ce36"/>
          <table:table-cell table:style-name="ce41" table:number-columns-repeated="3"/>
          <table:table-cell table:number-columns-repeated="1019"/>
        </table:table-row>
        <table:table-row table:style-name="ro8">
          <table:table-cell table:style-name="ce29" office:value-type="string" calcext:value-type="string">
            <text:p>22778 – Apoio ao Estágio do Ministério Público</text:p>
          </table:table-cell>
          <table:table-cell table:style-name="ce37" table:formula="of:=SUM([.B25])" office:value-type="float" office:value="5040000" calcext:value-type="float">
            <text:p>5.040.000,00</text:p>
          </table:table-cell>
          <table:table-cell table:style-name="ce44" table:formula="of:=SUM([.C25])" office:value-type="float" office:value="669157.37" calcext:value-type="float">
            <text:p>669.157,37</text:p>
          </table:table-cell>
          <table:table-cell table:style-name="ce44" table:formula="of:=SUM([.D25])" office:value-type="float" office:value="669157.37" calcext:value-type="float">
            <text:p>669.157,37</text:p>
          </table:table-cell>
          <table:table-cell table:style-name="ce44" table:formula="of:=SUM([.E25])" office:value-type="float" office:value="669157.37" calcext:value-type="float">
            <text:p>669.157,37</text:p>
          </table:table-cell>
          <table:table-cell table:number-columns-repeated="1019"/>
        </table:table-row>
        <table:table-row table:style-name="ro11">
          <table:table-cell table:style-name="ce30" office:value-type="string" calcext:value-type="string">
            <text:p>Despesas de Custeio</text:p>
          </table:table-cell>
          <table:table-cell table:style-name="ce38" office:value-type="float" office:value="5040000" calcext:value-type="float">
            <text:p>5.040.000,00</text:p>
          </table:table-cell>
          <table:table-cell table:number-columns-repeated="3" table:style-name="ce45" office:value-type="float" office:value="669157.37" calcext:value-type="float">
            <text:p>669.157,37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Total (f)</text:p>
          </table:table-cell>
          <table:table-cell table:style-name="ce40" table:formula="of:=[.B8]+[.B11]+[.B14]+[.B16]+[.B19]+[.B21]+[.B24]" office:value-type="float" office:value="22675626" calcext:value-type="float">
            <text:p>22.675.626,00</text:p>
          </table:table-cell>
          <table:table-cell table:style-name="ce40" table:formula="of:=SUM([.C8];[.C11];[.C14];[.C16];[.C19];[.C21];[.C24])" office:value-type="float" office:value="2479751.72" calcext:value-type="float">
            <text:p>2.479.751,72</text:p>
          </table:table-cell>
          <table:table-cell table:style-name="ce40" table:formula="of:=SUM([.D8];[.D11];[.D14];[.D16];[.D19];[.D21];[.D24])" office:value-type="float" office:value="1004609.78" calcext:value-type="float">
            <text:p>1.004.609,78</text:p>
          </table:table-cell>
          <table:table-cell table:style-name="ce40" table:formula="of:=SUM([.E8];[.E11];[.E14];[.E16];[.E19];[.E21];[.E24])" office:value-type="float" office:value="954709.78" calcext:value-type="float">
            <text:p>954.709,78</text:p>
          </table:table-cell>
          <table:table-cell table:number-columns-repeated="1019"/>
        </table:table-row>
        <table:table-row table:style-name="ro12">
          <table:table-cell table:style-name="ce32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12">
          <table:table-cell table:style-name="ce32" office:value-type="string" calcext:value-type="string">
            <text:p>Data da última atualização: 28/02/2019</text:p>
          </table:table-cell>
          <table:table-cell table:number-columns-repeated="1023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1" fo:font-family="'Times New Roman'" style:font-family-generic="roman" style:font-name-asian="Microsoft YaHei" style:font-family-asian="'Microsoft YaHei'" style:font-family-generic-asian="system" style:font-pitch-asian="variable" style:font-name-complex="Times New Roman1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4">00/00/0000</text:date>, <text:time style:data-style-name="N2" text:time-value="13:57:10.70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9-06-04T13:57:18.421000000</dc:date>
    <meta:editing-cycles>85</meta:editing-cycles>
    <meta:editing-duration>PT6H36M26S</meta:editing-duration>
    <meta:generator>LibreOffice/6.0.0.3$Windows_X86_64 LibreOffice_project/64a0f66915f38c6217de274f0aa8e15618924765</meta:generator>
    <meta:document-statistic meta:table-count="1" meta:cell-count="106" meta:object-count="1"/>
  </office:meta>
</office:document-meta>
</file>