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table:formula="of:=SUM([.B12])" office:value-type="float" office:value="2000000" calcext:value-type="float">
            <text:p>2.0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0" calcext:value-type="float">
            <text:p>2.000.000,00</text:p>
          </table:table-cell>
          <table:table-cell table:style-name="ce19" table:number-columns-repeated="3"/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table:formula="of:=SUM([.B14:.B15])" office:value-type="float" office:value="1600000" calcext:value-type="float">
            <text:p>1.6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style-name="ce19" table:number-columns-repeated="3"/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00000" calcext:value-type="float">
            <text:p>1.400.000,00</text:p>
          </table:table-cell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table:formula="of:=SUM([.B17])" office:value-type="float" office:value="3000000" calcext:value-type="float">
            <text:p>3.0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3000000" calcext:value-type="float">
            <text:p>3.000.000,00</text:p>
          </table:table-cell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office:value-type="float" office:value="3000000" calcext:value-type="float">
            <text:p>3.0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800000" calcext:value-type="float">
            <text:p>800.000,00</text:p>
          </table:table-cell>
          <table:table-cell table:style-name="ce19" table:number-columns-repeated="3"/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200000" calcext:value-type="float">
            <text:p>2.200.000,00</text:p>
          </table:table-cell>
          <table:table-cell table:style-name="ce19" table:number-columns-repeated="3"/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6];[.B18])" office:value-type="float" office:value="9600000" calcext:value-type="float">
            <text:p>9.600.000,00</text:p>
          </table:table-cell>
          <table:table-cell table:style-name="ce21" table:formula="of:=SUM([.C11];[.C13];[.C16];[.C18])" office:value-type="float" office:value="0" calcext:value-type="float">
            <text:p>0,00</text:p>
          </table:table-cell>
          <table:table-cell table:style-name="ce21" table:formula="of:=SUM([.D11];[.D13];[.D16];[.D18])" office:value-type="float" office:value="0" calcext:value-type="float">
            <text:p>0,00</text:p>
          </table:table-cell>
          <table:table-cell table:style-name="ce21" table:formula="of:=SUM([.E11];[.E13];[.E16];[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28/02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12:37:55.8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3-06T12:41:22.406000000</dc:date>
    <meta:editing-cycles>29</meta:editing-cycles>
    <meta:editing-duration>PT2H43M34S</meta:editing-duration>
    <meta:generator>LibreOffice/4.3.2.2$Windows_x86 LibreOffice_project/edfb5295ba211bd31ad47d0bad0118690f76407d</meta:generator>
    <meta:document-statistic meta:table-count="1" meta:cell-count="48" meta:object-count="0"/>
  </office:meta>
</office:document-meta>
</file>