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9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31088 – Aquisição de máquinas, equipamentos e veículos</text:p>
          </table:table-cell>
          <table:table-cell table:style-name="ce16" table:formula="of:=SUM([.B12:.B13])" office:value-type="float" office:value="1050000" calcext:value-type="float">
            <text:p>1.050.000,00</text:p>
          </table:table-cell>
          <table:table-cell table:style-name="ce22" table:formula="of:=SUM([.C12:.C13])" office:value-type="float" office:value="941933.62" calcext:value-type="float">
            <text:p>941.933,62</text:p>
          </table:table-cell>
          <table:table-cell table:style-name="ce22" table:formula="of:=SUM([.D12:.D13])" office:value-type="float" office:value="772060.88" calcext:value-type="float">
            <text:p>772.060,88</text:p>
          </table:table-cell>
          <table:table-cell table:style-name="ce22" table:formula="of:=SUM([.E12:.E13])" office:value-type="float" office:value="772060.88" calcext:value-type="float">
            <text:p>772.060,88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3" table:style-name="ce24" office:value-type="float" office:value="47.48" calcext:value-type="float">
            <text:p>47,48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3" office:value-type="float" office:value="941886.14" calcext:value-type="float">
            <text:p>941.886,14</text:p>
          </table:table-cell>
          <table:table-cell table:number-columns-repeated="2" table:style-name="ce24" office:value-type="float" office:value="772013.4" calcext:value-type="float">
            <text:p>772.013,4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89 – Reforma e Ampliação</text:p>
          </table:table-cell>
          <table:table-cell table:style-name="ce16" office:value-type="float" office:value="5340000" calcext:value-type="float">
            <text:p>5.340.000,00</text:p>
          </table:table-cell>
          <table:table-cell table:style-name="ce22" table:formula="of:=SUM([.C15:.C16])" office:value-type="float" office:value="5283989.08" calcext:value-type="float">
            <text:p>5.283.989,08</text:p>
          </table:table-cell>
          <table:table-cell table:style-name="ce22" table:formula="of:=SUM([.D15:.D16])" office:value-type="float" office:value="1681623.5" calcext:value-type="float">
            <text:p>1.681.623,50</text:p>
          </table:table-cell>
          <table:table-cell table:style-name="ce22" table:formula="of:=SUM([.E15:.E16])" office:value-type="float" office:value="1681623.5" calcext:value-type="float">
            <text:p>1.681.623,5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5340000" calcext:value-type="float">
            <text:p>5.340.000,00</text:p>
          </table:table-cell>
          <table:table-cell table:style-name="ce24" office:value-type="float" office:value="5283989.08" calcext:value-type="float">
            <text:p>5.283.989,08</text:p>
          </table:table-cell>
          <table:table-cell table:number-columns-repeated="2" table:style-name="ce24" office:value-type="float" office:value="1681623.5" calcext:value-type="float">
            <text:p>1.681.623,5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0 – Construção de sedes de Promotorias de Justiça</text:p>
          </table:table-cell>
          <table:table-cell table:style-name="ce16" table:formula="of:=SUM([.B18:.B19])" office:value-type="float" office:value="70000" calcext:value-type="float">
            <text:p>70.000,00</text:p>
          </table:table-cell>
          <table:table-cell table:style-name="ce22" table:formula="of:=[.C18]" office:value-type="float" office:value="0" calcext:value-type="float">
            <text:p>0,00</text:p>
          </table:table-cell>
          <table:table-cell table:style-name="ce22" table:formula="of:=[.D18]" office:value-type="float" office:value="0" calcext:value-type="float">
            <text:p>0,00</text:p>
          </table:table-cell>
          <table:table-cell table:style-name="ce22" table:formula="of:=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70000" calcext:value-type="float">
            <text:p>7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Inversões Financeira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1091 – Estruturação e modernização de bens e serviços</text:p>
          </table:table-cell>
          <table:table-cell table:style-name="ce16" table:formula="of:=SUM([.B21:.B22])" office:value-type="float" office:value="15700000" calcext:value-type="float">
            <text:p>15.700.000,00</text:p>
          </table:table-cell>
          <table:table-cell table:style-name="ce16" table:formula="of:=SUM([.C21:.C22])" office:value-type="float" office:value="14713425.37" calcext:value-type="float">
            <text:p>14.713.425,37</text:p>
          </table:table-cell>
          <table:table-cell table:style-name="ce16" table:formula="of:=SUM([.D21:.D22])" office:value-type="float" office:value="11467167.15" calcext:value-type="float">
            <text:p>11.467.167,15</text:p>
          </table:table-cell>
          <table:table-cell table:style-name="ce16" table:formula="of:=SUM([.E21:.E22])" office:value-type="float" office:value="11467167.15" calcext:value-type="float">
            <text:p>11.467.167,1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8320000" calcext:value-type="float">
            <text:p>8.320.000,00</text:p>
          </table:table-cell>
          <table:table-cell table:style-name="ce23" office:value-type="float" office:value="7334969.32" calcext:value-type="float">
            <text:p>7.334.969,32</text:p>
          </table:table-cell>
          <table:table-cell table:number-columns-repeated="2" table:style-name="ce24" office:value-type="float" office:value="6535769.88" calcext:value-type="float">
            <text:p>6.535.769,88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7380000" calcext:value-type="float">
            <text:p>7.380.000,00</text:p>
          </table:table-cell>
          <table:table-cell table:style-name="ce24" office:value-type="float" office:value="7378456.05" calcext:value-type="float">
            <text:p>7.378.456,05</text:p>
          </table:table-cell>
          <table:table-cell table:number-columns-repeated="2" table:style-name="ce24" office:value-type="float" office:value="4931397.27" calcext:value-type="float">
            <text:p>4.931.397,27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7 – Outros Projetos voltados ao reaparelhamento e modernização do MP/CE</text:p>
          </table:table-cell>
          <table:table-cell table:style-name="ce16" table:formula="of:=SUM([.B24:.B25])" office:value-type="float" office:value="1010000" calcext:value-type="float">
            <text:p>1.010.000,00</text:p>
          </table:table-cell>
          <table:table-cell table:style-name="ce16" table:formula="of:=SUM([.C24:.C25])" office:value-type="float" office:value="797805.37" calcext:value-type="float">
            <text:p>797.805,37</text:p>
          </table:table-cell>
          <table:table-cell table:style-name="ce16" table:formula="of:=[.D24]" office:value-type="float" office:value="655260" calcext:value-type="float">
            <text:p>655.260,00</text:p>
          </table:table-cell>
          <table:table-cell table:style-name="ce16" table:formula="of:=[.E24]" office:value-type="float" office:value="655260" calcext:value-type="float">
            <text:p>655.26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4" office:value-type="float" office:value="790510" calcext:value-type="float">
            <text:p>790.510,00</text:p>
          </table:table-cell>
          <table:table-cell table:number-columns-repeated="2" table:style-name="ce24" office:value-type="float" office:value="655260" calcext:value-type="float">
            <text:p>655.260,0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4" office:value-type="float" office:value="7295.37" calcext:value-type="float">
            <text:p>7.295,3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32468 – Construção da sede da Procuradoria Geral de Justiça</text:p>
          </table:table-cell>
          <table:table-cell table:style-name="ce16" table:formula="of:=SUM([.B27])" office:value-type="float" office:value="0" calcext:value-type="float">
            <text:p>,00</text:p>
          </table:table-cell>
          <table:table-cell table:style-name="ce16" table:formula="of:=[.C27]" office:value-type="float" office:value="0" calcext:value-type="float">
            <text:p>,00</text:p>
          </table:table-cell>
          <table:table-cell table:style-name="ce16" table:formula="of:=[.D27]" office:value-type="float" office:value="0" calcext:value-type="float">
            <text:p>,00</text:p>
          </table:table-cell>
          <table:table-cell table:style-name="ce16" table:formula="of:=[.E27]" office:value-type="float" office:value="0" calcext:value-type="float">
            <text:p>,0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22778 – Apoio ao Estágio do Ministério Público</text:p>
          </table:table-cell>
          <table:table-cell table:style-name="ce16" table:formula="of:=SUM([.B30])" office:value-type="float" office:value="4578259" calcext:value-type="float">
            <text:p>4.578.259,00</text:p>
          </table:table-cell>
          <table:table-cell table:style-name="ce22" table:formula="of:=SUM([.C30])" office:value-type="float" office:value="4476744.19" calcext:value-type="float">
            <text:p>4.476.744,19</text:p>
          </table:table-cell>
          <table:table-cell table:style-name="ce22" table:formula="of:=SUM([.D30])" office:value-type="float" office:value="4476521.87" calcext:value-type="float">
            <text:p>4.476.521,87</text:p>
          </table:table-cell>
          <table:table-cell table:style-name="ce22" table:formula="of:=SUM([.E30])" office:value-type="float" office:value="4476521.87" calcext:value-type="float">
            <text:p>4.476.521,87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578259" calcext:value-type="float">
            <text:p>4.578.259,00</text:p>
          </table:table-cell>
          <table:table-cell table:style-name="ce25" office:value-type="float" office:value="4476744.19" calcext:value-type="float">
            <text:p>4.476.744,19</text:p>
          </table:table-cell>
          <table:table-cell table:number-columns-repeated="2" table:style-name="ce25" office:value-type="float" office:value="4476521.87" calcext:value-type="float">
            <text:p>4.476.521,8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8" table:formula="of:=[.B11]+[.B14]+[.B17]+[.B20]+[.B23]+[.B26]+[.B29]" office:value-type="float" office:value="27748259" calcext:value-type="float">
            <text:p>27.748.259,00</text:p>
          </table:table-cell>
          <table:table-cell table:style-name="ce18" table:formula="of:=[.C11]+[.C14]+[.C17]+[.C20]+[.C23]+[.C26]+[.C29]" office:value-type="float" office:value="26213897.63" calcext:value-type="float">
            <text:p>26.213.897,63</text:p>
          </table:table-cell>
          <table:table-cell table:style-name="ce18" table:formula="of:=[.D11]+[.D14]+[.D17]+[.D20]+[.D23]+[.D26]+[.D29]" office:value-type="float" office:value="19052633.4" calcext:value-type="float">
            <text:p>19.052.633,40</text:p>
          </table:table-cell>
          <table:table-cell table:style-name="ce27" table:formula="of:=[.E11]+[.E14]+[.E17]+[.E20]+[.E23]+[.E26]+[.E29]" office:value-type="float" office:value="19052633.4" calcext:value-type="float">
            <text:p>19.052.633,40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12/2018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2:30:35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1-03T13:01:45.958000000</dc:date>
    <meta:editing-cycles>80</meta:editing-cycles>
    <meta:editing-duration>PT6H9M23S</meta:editing-duration>
    <meta:generator>LibreOffice/5.3.4.2$Windows_x86 LibreOffice_project/f82d347ccc0be322489bf7da61d7e4ad13fe2ff3</meta:generator>
    <meta:document-statistic meta:table-count="1" meta:cell-count="112" meta:object-count="0"/>
  </office:meta>
</office:document-meta>
</file>