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1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22778 – Apoio ao Estágio do Ministério Público</text:p>
          </table:table-cell>
          <table:table-cell table:style-name="ce14" table:formula="of:=SUM([.B12])" office:value-type="float" office:value="500000" calcext:value-type="float">
            <text:p>500.000,00</text:p>
          </table:table-cell>
          <table:table-cell table:style-name="ce20" table:formula="of:=SUM([.C12])" office:value-type="float" office:value="340934.31" calcext:value-type="float">
            <text:p>340.934,31</text:p>
          </table:table-cell>
          <table:table-cell table:style-name="ce20" table:formula="of:=SUM([.D12])" office:value-type="float" office:value="340934.31" calcext:value-type="float">
            <text:p>340.934,31</text:p>
          </table:table-cell>
          <table:table-cell table:style-name="ce20" table:formula="of:=SUM([.E12])" office:value-type="float" office:value="340934.31" calcext:value-type="float">
            <text:p>340.934,31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0" calcext:value-type="float">
            <text:p>500.000,00</text:p>
          </table:table-cell>
          <table:table-cell table:number-columns-repeated="3" table:style-name="ce19" office:value-type="float" office:value="340934.31" calcext:value-type="float">
            <text:p>340.934,31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table:formula="of:=SUM([.B14])" office:value-type="float" office:value="2500000" calcext:value-type="float">
            <text:p>2.500.000,00</text:p>
          </table:table-cell>
          <table:table-cell table:style-name="ce20" table:formula="of:=SUM([.C14])" office:value-type="float" office:value="2286307.46" calcext:value-type="float">
            <text:p>2.286.307,46</text:p>
          </table:table-cell>
          <table:table-cell table:style-name="ce20" table:formula="of:=SUM([.D14])" office:value-type="float" office:value="1213821.79" calcext:value-type="float">
            <text:p>1.213.821,79</text:p>
          </table:table-cell>
          <table:table-cell table:style-name="ce20" table:formula="of:=SUM([.E14])" office:value-type="float" office:value="1213821.79" calcext:value-type="float">
            <text:p>1.213.821,79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500000" calcext:value-type="float">
            <text:p>2.500.000,00</text:p>
          </table:table-cell>
          <table:table-cell table:style-name="ce19" office:value-type="float" office:value="2286307.46" calcext:value-type="float">
            <text:p>2.286.307,46</text:p>
          </table:table-cell>
          <table:table-cell table:number-columns-repeated="2" table:style-name="ce19" office:value-type="float" office:value="1213821.79" calcext:value-type="float">
            <text:p>1.213.821,79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table:formula="of:=SUM([.B16:.B17])" office:value-type="float" office:value="450000" calcext:value-type="float">
            <text:p>450.000,00</text:p>
          </table:table-cell>
          <table:table-cell table:style-name="ce20" table:formula="of:=SUM([.C16:.C17])" office:value-type="float" office:value="160661.21" calcext:value-type="float">
            <text:p>160.661,21</text:p>
          </table:table-cell>
          <table:table-cell table:style-name="ce20" table:formula="of:=SUM([.D16:.D17])" office:value-type="float" office:value="140063.39" calcext:value-type="float">
            <text:p>140.063,39</text:p>
          </table:table-cell>
          <table:table-cell table:style-name="ce20" table:formula="of:=SUM([.E16:.E17])" office:value-type="float" office:value="140063.39" calcext:value-type="float">
            <text:p>140.063,39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50000" calcext:value-type="float">
            <text:p>250.000,00</text:p>
          </table:table-cell>
          <table:table-cell table:style-name="ce19" office:value-type="float" office:value="129884.12" calcext:value-type="float">
            <text:p>129.884,12</text:p>
          </table:table-cell>
          <table:table-cell table:number-columns-repeated="2" table:style-name="ce19" office:value-type="float" office:value="109286.3" calcext:value-type="float">
            <text:p>109.286,3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30777.09" calcext:value-type="float">
            <text:p>30.777,09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table:formula="of:=SUM([.B19])" office:value-type="float" office:value="1100000" calcext:value-type="float">
            <text:p>1.100.000,00</text:p>
          </table:table-cell>
          <table:table-cell table:style-name="ce20" table:formula="of:=[.C19]" office:value-type="float" office:value="35126.05" calcext:value-type="float">
            <text:p>35.126,05</text:p>
          </table:table-cell>
          <table:table-cell table:style-name="ce20" table:formula="of:=[.D19]" office:value-type="float" office:value="35126.05" calcext:value-type="float">
            <text:p>35.126,05</text:p>
          </table:table-cell>
          <table:table-cell table:style-name="ce20" table:formula="of:=[.E19]" office:value-type="float" office:value="35126.05" calcext:value-type="float">
            <text:p>35.126,05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100000" calcext:value-type="float">
            <text:p>1.100.000,00</text:p>
          </table:table-cell>
          <table:table-cell table:number-columns-repeated="3" table:style-name="ce19" office:value-type="float" office:value="35126.05" calcext:value-type="float">
            <text:p>35.126,05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table:formula="of:=SUM([.B21:.B22])" office:value-type="float" office:value="10881706.52" calcext:value-type="float">
            <text:p>10.881.706,52</text:p>
          </table:table-cell>
          <table:table-cell table:style-name="ce14" table:formula="of:=SUM([.C21:.C22])" office:value-type="float" office:value="9323472.4" calcext:value-type="float">
            <text:p>9.323.472,40</text:p>
          </table:table-cell>
          <table:table-cell table:style-name="ce14" table:formula="of:=SUM([.D21:.D22])" office:value-type="float" office:value="3800359.65" calcext:value-type="float">
            <text:p>3.800.359,65</text:p>
          </table:table-cell>
          <table:table-cell table:style-name="ce14" table:formula="of:=SUM([.E21:.E22])" office:value-type="float" office:value="3800359.65" calcext:value-type="float">
            <text:p>3.800.359,65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550000" calcext:value-type="float">
            <text:p>2.550.000,00</text:p>
          </table:table-cell>
          <table:table-cell table:style-name="ce19" office:value-type="float" office:value="2372341.62" calcext:value-type="float">
            <text:p>2.372.341,62</text:p>
          </table:table-cell>
          <table:table-cell table:number-columns-repeated="2" table:style-name="ce19" office:value-type="float" office:value="1680121.24" calcext:value-type="float">
            <text:p>1.680.121,24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8331706.52" calcext:value-type="float">
            <text:p>8.331.706,52</text:p>
          </table:table-cell>
          <table:table-cell table:style-name="ce19" office:value-type="float" office:value="6951130.78" calcext:value-type="float">
            <text:p>6.951.130,78</text:p>
          </table:table-cell>
          <table:table-cell table:number-columns-repeated="2" table:style-name="ce19" office:value-type="float" office:value="2120238.41" calcext:value-type="float">
            <text:p>2.120.238,41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5];[.B18];[.B20])" office:value-type="float" office:value="15431706.52" calcext:value-type="float">
            <text:p>15.431.706,52</text:p>
          </table:table-cell>
          <table:table-cell table:style-name="ce16" table:formula="of:=SUM([.C11];[.C13];[.C15];[.C18];[.C20])" office:value-type="float" office:value="12146501.43" calcext:value-type="float">
            <text:p>12.146.501,43</text:p>
          </table:table-cell>
          <table:table-cell table:style-name="ce16" table:formula="of:=SUM([.D11];[.D13];[.D15];[.D18];[.D20])" office:value-type="float" office:value="5530305.19" calcext:value-type="float">
            <text:p>5.530.305,19</text:p>
          </table:table-cell>
          <table:table-cell table:style-name="ce16" table:formula="of:=SUM([.E11];[.E13];[.E15];[.E18];[.E20])" office:value-type="float" office:value="5530305.19" calcext:value-type="float">
            <text:p>5.530.305,19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12/2017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3:19:32.8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2-05T13:45:41.354000000</dc:date>
    <meta:editing-cycles>53</meta:editing-cycles>
    <meta:editing-duration>PT4H10M55S</meta:editing-duration>
    <meta:generator>LibreOffice/5.1.0.3$Windows_x86 LibreOffice_project/5e3e00a007d9b3b6efb6797a8b8e57b51ab1f737</meta:generator>
    <meta:document-statistic meta:table-count="1" meta:cell-count="76" meta:object-count="0"/>
  </office:meta>
</office:document-meta>
</file>