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5.7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26.02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257639.1" calcext:value-type="float">
            <text:p>257.639,10</text:p>
          </table:table-cell>
          <table:table-cell table:style-name="ce16" office:value-type="float" office:value="103880.61" calcext:value-type="float">
            <text:p>103.880,61</text:p>
          </table:table-cell>
          <table:table-cell table:style-name="ce16" office:value-type="float" office:value="103082.68" calcext:value-type="float">
            <text:p>103.082,68</text:p>
          </table:table-cell>
          <table:table-cell table:style-name="ce16" office:value-type="float" office:value="233464.58" calcext:value-type="float">
            <text:p>233.464,58</text:p>
          </table:table-cell>
          <table:table-cell table:style-name="ce16" office:value-type="float" office:value="219765.65" calcext:value-type="float">
            <text:p>219.765,65</text:p>
          </table:table-cell>
          <table:table-cell table:style-name="ce16" office:value-type="float" office:value="146293.44" calcext:value-type="float">
            <text:p>146.293,44</text:p>
          </table:table-cell>
          <table:table-cell table:style-name="ce16" office:value-type="float" office:value="243475.66" calcext:value-type="float">
            <text:p>243.47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2:.N12])" office:value-type="float" office:value="1307601.72" calcext:value-type="float">
            <text:p>1.307.601,72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350961.73" calcext:value-type="float">
            <text:p>350.961,73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724934.8" calcext:value-type="float">
            <text:p>724.934,80</text:p>
          </table:table-cell>
          <table:table-cell table:style-name="ce16" office:value-type="float" office:value="659970.86" calcext:value-type="float">
            <text:p>659.970,86</text:p>
          </table:table-cell>
          <table:table-cell table:style-name="ce16" office:value-type="float" office:value="660145.32" calcext:value-type="float">
            <text:p>660.145,32</text:p>
          </table:table-cell>
          <table:table-cell table:style-name="ce16" office:value-type="float" office:value="627502.31" calcext:value-type="float">
            <text:p>627.502,31</text:p>
          </table:table-cell>
          <table:table-cell table:style-name="ce16" office:value-type="float" office:value="674380.97" calcext:value-type="float">
            <text:p>674.380,97</text:p>
          </table:table-cell>
          <table:table-cell table:style-name="ce16" office:value-type="float" office:value="603631.33" calcext:value-type="float">
            <text:p>603.631,33</text:p>
          </table:table-cell>
          <table:table-cell table:style-name="ce16" office:value-type="float" office:value="634987.29" calcext:value-type="float">
            <text:p>634.987,29</text:p>
          </table:table-cell>
          <table:table-cell table:style-name="ce16"/>
          <table:table-cell table:style-name="ce16" table:formula="of:=SUM([.C15:.N15])" office:value-type="float" office:value="5749031.35" calcext:value-type="float">
            <text:p>5.749.031,35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350961.72" calcext:value-type="float">
            <text:p>350.961,72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864665.28" calcext:value-type="float">
            <text:p>864.665,28</text:p>
          </table:table-cell>
          <table:table-cell table:style-name="ce16" office:value-type="float" office:value="989956.28" calcext:value-type="float">
            <text:p>989.956,28</text:p>
          </table:table-cell>
          <table:table-cell table:style-name="ce16" office:value-type="float" office:value="990217.97" calcext:value-type="float">
            <text:p>990.217,97</text:p>
          </table:table-cell>
          <table:table-cell table:style-name="ce16" office:value-type="float" office:value="941253.46" calcext:value-type="float">
            <text:p>941.253,46</text:p>
          </table:table-cell>
          <table:table-cell table:style-name="ce16" office:value-type="float" office:value="1011571.45" calcext:value-type="float">
            <text:p>1.011.571,45</text:p>
          </table:table-cell>
          <table:table-cell table:style-name="ce16" office:value-type="float" office:value="905447" calcext:value-type="float">
            <text:p>905.447,00</text:p>
          </table:table-cell>
          <table:table-cell table:style-name="ce16" office:value-type="float" office:value="952480.94" calcext:value-type="float">
            <text:p>952.480,94</text:p>
          </table:table-cell>
          <table:table-cell table:style-name="ce16"/>
          <table:table-cell table:style-name="ce16" table:formula="of:=SUM([.C16:.N16])" office:value-type="float" office:value="7819070.84" calcext:value-type="float">
            <text:p>7.819.070,84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60213.02" calcext:value-type="float">
            <text:p>60.213,02</text:p>
          </table:table-cell>
          <table:table-cell table:style-name="ce16" office:value-type="float" office:value="51704.81" calcext:value-type="float">
            <text:p>51.704,81</text:p>
          </table:table-cell>
          <table:table-cell table:style-name="ce16" office:value-type="float" office:value="73557.23" calcext:value-type="float">
            <text:p>73.557,23</text:p>
          </table:table-cell>
          <table:table-cell table:style-name="ce16" office:value-type="float" office:value="70198.37" calcext:value-type="float">
            <text:p>70.198,3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7346.44" calcext:value-type="float">
            <text:p>77.346,44</text:p>
          </table:table-cell>
          <table:table-cell table:style-name="ce16" office:value-type="float" office:value="71156.49" calcext:value-type="float">
            <text:p>71.156,49</text:p>
          </table:table-cell>
          <table:table-cell table:style-name="ce16"/>
          <table:table-cell table:style-name="ce16" table:formula="of:=SUM([.C17:.N17])" office:value-type="float" office:value="404176.36" calcext:value-type="float">
            <text:p>404.176,3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formula="of:=SUM([.F11:.F17])" office:value-type="float" office:value="1780618.9" calcext:value-type="float">
            <text:p>1.780.618,90</text:p>
          </table:table-cell>
          <table:table-cell table:style-name="ce17" table:formula="of:=SUM([.G11:.G17])" office:value-type="float" office:value="1766239.99" calcext:value-type="float">
            <text:p>1.766.239,99</text:p>
          </table:table-cell>
          <table:table-cell table:style-name="ce17" table:formula="of:=SUM([.H11:.H17])" office:value-type="float" office:value="1953590.09" calcext:value-type="float">
            <text:p>1.953.590,09</text:p>
          </table:table-cell>
          <table:table-cell table:style-name="ce17" table:formula="of:=SUM([.I11:.I17])" office:value-type="float" office:value="1870128.94" calcext:value-type="float">
            <text:p>1.870.128,94</text:p>
          </table:table-cell>
          <table:table-cell table:style-name="ce17" table:formula="of:=SUM([.J11:.J17])" office:value-type="float" office:value="1715049.21" calcext:value-type="float">
            <text:p>1.715.049,21</text:p>
          </table:table-cell>
          <table:table-cell table:style-name="ce17" table:formula="of:=SUM([.K11:.K17])" office:value-type="float" office:value="1929428.08" calcext:value-type="float">
            <text:p>1.929.428,08</text:p>
          </table:table-cell>
          <table:table-cell table:style-name="ce17" table:formula="of:=SUM([.L11:.L17])" office:value-type="float" office:value="1586424.77" calcext:value-type="float">
            <text:p>1.586.424,77</text:p>
          </table:table-cell>
          <table:table-cell table:style-name="ce17" table:formula="of:=SUM([.M11:.M17])" office:value-type="float" office:value="1658624.72" calcext:value-type="float">
            <text:p>1.658.624,72</text:p>
          </table:table-cell>
          <table:table-cell table:style-name="ce17"/>
          <table:table-cell table:style-name="ce17" table:formula="of:=SUM([.C18:.N18])" office:value-type="float" office:value="15576770.64" calcext:value-type="float">
            <text:p>15.576.770,64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11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3:13:57.7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12-21T13:17:02.382000000</dc:date>
    <meta:editing-cycles>53</meta:editing-cycles>
    <meta:editing-duration>PT2H34M57S</meta:editing-duration>
    <meta:generator>LibreOffice/5.1.0.3$Windows_x86 LibreOffice_project/5e3e00a007d9b3b6efb6797a8b8e57b51ab1f737</meta:generator>
    <meta:document-statistic meta:table-count="1" meta:cell-count="147" meta:object-count="0"/>
  </office:meta>
</office:document-meta>
</file>