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1.55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office:value-type="float" office:value="257639.1" calcext:value-type="float">
            <text:p>257.639,10</text:p>
          </table:table-cell>
          <table:table-cell table:style-name="ce16" table:number-columns-repeated="9"/>
          <table:table-cell table:style-name="ce16" table:formula="of:=SUM([.C12:.N12])" office:value-type="float" office:value="257639.1" calcext:value-type="float">
            <text:p>257.639,1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style-name="ce16" table:number-columns-repeated="10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office:value-type="float" office:value="350961.73" calcext:value-type="float">
            <text:p>350.961,73</text:p>
          </table:table-cell>
          <table:table-cell table:style-name="ce16" table:number-columns-repeated="9"/>
          <table:table-cell table:style-name="ce16" table:formula="of:=SUM([.C15:.N15])" office:value-type="float" office:value="350961.73" calcext:value-type="float">
            <text:p>350.961,73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/>
          <table:table-cell table:style-name="ce19"/>
          <table:table-cell table:style-name="ce16" office:value-type="float" office:value="350961.72" calcext:value-type="float">
            <text:p>350.961,72</text:p>
          </table:table-cell>
          <table:table-cell table:style-name="ce16" table:number-columns-repeated="9"/>
          <table:table-cell table:style-name="ce16" table:formula="of:=SUM([.C16:.N16])" office:value-type="float" office:value="350961.72" calcext:value-type="float">
            <text:p>350.961,72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/>
          <table:table-cell table:style-name="ce19"/>
          <table:table-cell table:style-name="ce16" office:value-type="float" office:value="60213.02" calcext:value-type="float">
            <text:p>60.213,02</text:p>
          </table:table-cell>
          <table:table-cell table:style-name="ce16" table:number-columns-repeated="9"/>
          <table:table-cell table:style-name="ce16" table:formula="of:=SUM([.C17:.N17])" office:value-type="float" office:value="60213.02" calcext:value-type="float">
            <text:p>60.213,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number-columns-repeated="9"/>
          <table:table-cell table:style-name="ce17" table:formula="of:=SUM([.O11:.O17])" office:value-type="float" office:value="1316665.94" calcext:value-type="float">
            <text:p>1.316.665,94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3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loext:fill-character> </loext:fill-character>
      <number:text>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 R$ </number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8:03:00.6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04-05T08:06:38.521000000</dc:date>
    <meta:editing-cycles>39</meta:editing-cycles>
    <meta:editing-duration>PT1H53M59S</meta:editing-duration>
    <meta:generator>LibreOffice/4.3.2.2$Windows_x86 LibreOffice_project/edfb5295ba211bd31ad47d0bad0118690f76407d</meta:generator>
    <meta:document-statistic meta:table-count="1" meta:cell-count="69" meta:object-count="0"/>
  </office:meta>
</office:document-meta>
</file>