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7"/>
          <table:table-cell table:number-columns-repeated="1009"/>
        </table:table-row>
        <table:table-row table:style-name="ro6">
          <table:covered-table-cell table:style-name="ce10"/>
          <table:covered-table-cell table:style-name="ce24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4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3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office:value-type="float" office:value="146293.44" calcext:value-type="float">
            <text:p>146.293,44</text:p>
          </table:table-cell>
          <table:table-cell table:style-name="ce16" office:value-type="float" office:value="243475.66" calcext:value-type="float">
            <text:p>243.47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1933.18" calcext:value-type="float">
            <text:p>531.933,18</text:p>
          </table:table-cell>
          <table:table-cell table:style-name="ce16" table:formula="of:=SUM([.C12:.N12])" office:value-type="float" office:value="1839534.9" calcext:value-type="float">
            <text:p>1.839.534,9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office:value-type="float" office:value="627502.31" calcext:value-type="float">
            <text:p>627.502,31</text:p>
          </table:table-cell>
          <table:table-cell table:style-name="ce16" office:value-type="float" office:value="674380.97" calcext:value-type="float">
            <text:p>674.380,97</text:p>
          </table:table-cell>
          <table:table-cell table:style-name="ce16" office:value-type="float" office:value="603631.33" calcext:value-type="float">
            <text:p>603.631,33</text:p>
          </table:table-cell>
          <table:table-cell table:style-name="ce16" office:value-type="float" office:value="634987.29" calcext:value-type="float">
            <text:p>634.987,29</text:p>
          </table:table-cell>
          <table:table-cell table:style-name="ce16" office:value-type="float" office:value="595251.93" calcext:value-type="float">
            <text:p>595.251,93</text:p>
          </table:table-cell>
          <table:table-cell table:style-name="ce16" table:formula="of:=SUM([.C15:.N15])" office:value-type="float" office:value="6344283.28" calcext:value-type="float">
            <text:p>6.344.283,28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office:value-type="float" office:value="941253.31" calcext:value-type="float">
            <text:p>941.253,31</text:p>
          </table:table-cell>
          <table:table-cell table:style-name="ce16" office:value-type="float" office:value="1011571.45" calcext:value-type="float">
            <text:p>1.011.571,45</text:p>
          </table:table-cell>
          <table:table-cell table:style-name="ce16" office:value-type="float" office:value="905447" calcext:value-type="float">
            <text:p>905.447,00</text:p>
          </table:table-cell>
          <table:table-cell table:style-name="ce16" office:value-type="float" office:value="952480.94" calcext:value-type="float">
            <text:p>952.480,94</text:p>
          </table:table-cell>
          <table:table-cell table:style-name="ce16" office:value-type="float" office:value="892877.9" calcext:value-type="float">
            <text:p>892.877,90</text:p>
          </table:table-cell>
          <table:table-cell table:style-name="ce16" table:formula="of:=SUM([.C16:.N16])" office:value-type="float" office:value="8711948.59" calcext:value-type="float">
            <text:p>8.711.948,59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style-name="ce16" office:value-type="float" office:value="76179.01" calcext:value-type="float">
            <text:p>76.179,01</text:p>
          </table:table-cell>
          <table:table-cell table:style-name="ce16" office:value-type="float" office:value="84141.07" calcext:value-type="float">
            <text:p>84.141,07</text:p>
          </table:table-cell>
          <table:table-cell table:style-name="ce16" office:value-type="float" office:value="73746.15" calcext:value-type="float">
            <text:p>73.746,15</text:p>
          </table:table-cell>
          <table:table-cell table:style-name="ce16" office:value-type="float" office:value="77346.44" calcext:value-type="float">
            <text:p>77.346,44</text:p>
          </table:table-cell>
          <table:table-cell table:style-name="ce16" office:value-type="float" office:value="71156.49" calcext:value-type="float">
            <text:p>71.156,49</text:p>
          </table:table-cell>
          <table:table-cell table:style-name="ce16" office:value-type="float" office:value="68056.71" calcext:value-type="float">
            <text:p>68.056,71</text:p>
          </table:table-cell>
          <table:table-cell table:style-name="ce16" table:formula="of:=SUM([.C17:.N17])" office:value-type="float" office:value="706299.3" calcext:value-type="float">
            <text:p>706.299,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946307.95" calcext:value-type="float">
            <text:p>1.946.307,95</text:p>
          </table:table-cell>
          <table:table-cell table:style-name="ce17" table:formula="of:=SUM([.J11:.J17])" office:value-type="float" office:value="1799190.13" calcext:value-type="float">
            <text:p>1.799.190,13</text:p>
          </table:table-cell>
          <table:table-cell table:style-name="ce17" table:formula="of:=SUM([.K11:.K17])" office:value-type="float" office:value="2003174.23" calcext:value-type="float">
            <text:p>2.003.174,23</text:p>
          </table:table-cell>
          <table:table-cell table:style-name="ce17" table:formula="of:=SUM([.L11:.L17])" office:value-type="float" office:value="1586424.77" calcext:value-type="float">
            <text:p>1.586.424,77</text:p>
          </table:table-cell>
          <table:table-cell table:style-name="ce17" table:formula="of:=SUM([.M11:.M17])" office:value-type="float" office:value="1658624.72" calcext:value-type="float">
            <text:p>1.658.624,72</text:p>
          </table:table-cell>
          <table:table-cell table:style-name="ce17" table:formula="of:=SUM([.N11:.N17])" office:value-type="float" office:value="2088119.72" calcext:value-type="float">
            <text:p>2.088.119,72</text:p>
          </table:table-cell>
          <table:table-cell table:style-name="ce17" table:formula="of:=SUM([.C18:.N18])" office:value-type="float" office:value="17898956.44" calcext:value-type="float">
            <text:p>17.898.956,44</text:p>
          </table:table-cell>
          <table:table-cell table:number-columns-repeated="1009"/>
        </table:table-row>
        <table:table-row table:style-name="ro11" table:number-rows-repeated="2">
          <table:table-cell table:style-name="Default"/>
          <table:table-cell table:number-columns-repeated="1023"/>
        </table:table-row>
        <table:table-row table:style-name="ro12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07:59:16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8-06-04T08:11:19.558000000</dc:date>
    <meta:editing-cycles>56</meta:editing-cycles>
    <meta:editing-duration>PT2H54M56S</meta:editing-duration>
    <meta:generator>LibreOffice/5.3.4.2$Windows_x86 LibreOffice_project/f82d347ccc0be322489bf7da61d7e4ad13fe2ff3</meta:generator>
    <meta:document-statistic meta:table-count="1" meta:cell-count="155" meta:object-count="0"/>
  </office:meta>
</office:document-meta>
</file>