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3" office:value-type="string" calcext:value-type="string" table:number-columns-spanned="1" table:number-rows-spanned="3">
            <text:p>Valores Previstos (b)</text:p>
          </table:table-cell>
          <table:table-cell table:style-name="ce26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6"/>
          <table:table-cell table:number-columns-repeated="1009"/>
        </table:table-row>
        <table:table-row table:style-name="ro6">
          <table:covered-table-cell table:style-name="ce10"/>
          <table:covered-table-cell table:style-name="ce23"/>
          <table:table-cell table:style-name="ce14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3"/>
          <table:table-cell table:style-name="ce15" office:value-type="string" calcext:value-type="string">
            <text:p>( c 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  <table:table-cell table:style-name="ce31" office:value-type="string" calcext:value-type="string">
            <text:p>(k)</text:p>
          </table:table-cell>
          <table:table-cell table:style-name="ce31" office:value-type="string" calcext:value-type="string">
            <text:p>(l)</text:p>
          </table:table-cell>
          <table:table-cell table:style-name="ce31" office:value-type="string" calcext:value-type="string">
            <text:p>(m)</text:p>
          </table:table-cell>
          <table:table-cell table:style-name="ce31" office:value-type="string" calcext:value-type="string">
            <text:p>(n)</text:p>
          </table:table-cell>
          <table:covered-table-cell table:style-name="ce3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128562.43" calcext:value-type="float">
            <text:p>128.562,43</text:p>
          </table:table-cell>
          <table:table-cell table:style-name="ce16" office:value-type="float" office:value="62690.65" calcext:value-type="float">
            <text:p>62.690,65</text:p>
          </table:table-cell>
          <table:table-cell table:style-name="ce16" office:value-type="float" office:value="105418.12" calcext:value-type="float">
            <text:p>105.418,12</text:p>
          </table:table-cell>
          <table:table-cell table:style-name="ce16" office:value-type="float" office:value="114026.52" calcext:value-type="float">
            <text:p>114.026,52</text:p>
          </table:table-cell>
          <table:table-cell table:style-name="ce16" office:value-type="float" office:value="160383.06" calcext:value-type="float">
            <text:p>160.383,06</text:p>
          </table:table-cell>
          <table:table-cell table:style-name="ce16" office:value-type="float" office:value="137320.94" calcext:value-type="float">
            <text:p>137.320,94</text:p>
          </table:table-cell>
          <table:table-cell table:style-name="ce16" office:value-type="float" office:value="174000.27" calcext:value-type="float">
            <text:p>174.000,27</text:p>
          </table:table-cell>
          <table:table-cell table:style-name="ce16" table:number-columns-repeated="4"/>
          <table:table-cell table:style-name="ce16" table:formula="of:=SUM([.C12:.N12])" office:value-type="float" office:value="882401.99" calcext:value-type="float">
            <text:p>882.401,9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/>
          <table:table-cell table:style-name="ce20"/>
          <table:table-cell table:style-name="ce16" table:number-columns-repeated="2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 office:value-type="float" office:value="653032.24" calcext:value-type="float">
            <text:p>653.032,24</text:p>
          </table:table-cell>
          <table:table-cell table:style-name="ce19" office:value-type="float" office:value="636587.4" calcext:value-type="float">
            <text:p>636.587,40</text:p>
          </table:table-cell>
          <table:table-cell table:style-name="ce16" office:value-type="float" office:value="599304.78" calcext:value-type="float">
            <text:p>599.304,78</text:p>
          </table:table-cell>
          <table:table-cell table:style-name="ce16" office:value-type="float" office:value="651827.27" calcext:value-type="float">
            <text:p>651.827,27</text:p>
          </table:table-cell>
          <table:table-cell table:style-name="ce16" office:value-type="float" office:value="662595.94" calcext:value-type="float">
            <text:p>662.595,94</text:p>
          </table:table-cell>
          <table:table-cell table:style-name="ce16" office:value-type="float" office:value="722747.9" calcext:value-type="float">
            <text:p>722.747,90</text:p>
          </table:table-cell>
          <table:table-cell table:style-name="ce16" office:value-type="float" office:value="654576.41" calcext:value-type="float">
            <text:p>654.576,41</text:p>
          </table:table-cell>
          <table:table-cell table:style-name="ce16" office:value-type="float" office:value="782021.65" calcext:value-type="float">
            <text:p>782.021,65</text:p>
          </table:table-cell>
          <table:table-cell table:style-name="ce16" table:number-columns-repeated="4"/>
          <table:table-cell table:style-name="ce16" table:formula="of:=SUM([.C15:.N15])" office:value-type="float" office:value="5362693.59" calcext:value-type="float">
            <text:p>5.362.693,59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 office:value-type="float" office:value="979548.37" calcext:value-type="float">
            <text:p>979.548,37</text:p>
          </table:table-cell>
          <table:table-cell table:style-name="ce19" office:value-type="float" office:value="954881.09" calcext:value-type="float">
            <text:p>954.881,09</text:p>
          </table:table-cell>
          <table:table-cell table:style-name="ce16" office:value-type="float" office:value="898957.18" calcext:value-type="float">
            <text:p>898.957,18</text:p>
          </table:table-cell>
          <table:table-cell table:style-name="ce16" office:value-type="float" office:value="977740.91" calcext:value-type="float">
            <text:p>977.740,91</text:p>
          </table:table-cell>
          <table:table-cell table:style-name="ce16" office:value-type="float" office:value="993893.9" calcext:value-type="float">
            <text:p>993.893,90</text:p>
          </table:table-cell>
          <table:table-cell table:style-name="ce16" office:value-type="float" office:value="1084121.86" calcext:value-type="float">
            <text:p>1.084.121,86</text:p>
          </table:table-cell>
          <table:table-cell table:style-name="ce16" office:value-type="float" office:value="1080248.12" calcext:value-type="float">
            <text:p>1.080.248,12</text:p>
          </table:table-cell>
          <table:table-cell table:style-name="ce16" office:value-type="float" office:value="1221674.89" calcext:value-type="float">
            <text:p>1.221.674,89</text:p>
          </table:table-cell>
          <table:table-cell table:style-name="ce16" table:number-columns-repeated="4"/>
          <table:table-cell table:style-name="ce16" table:formula="of:=SUM([.C16:.N16])" office:value-type="float" office:value="8191066.32" calcext:value-type="float">
            <text:p>8.191.066,32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/>
          <table:table-cell table:style-name="ce16" office:value-type="float" office:value="75055.08" calcext:value-type="float">
            <text:p>75.055,08</text:p>
          </table:table-cell>
          <table:table-cell table:style-name="ce19" office:value-type="float" office:value="61191.11" calcext:value-type="float">
            <text:p>61.191,11</text:p>
          </table:table-cell>
          <table:table-cell table:style-name="ce16" office:value-type="float" office:value="69298.19" calcext:value-type="float">
            <text:p>69.298,19</text:p>
          </table:table-cell>
          <table:table-cell table:style-name="ce16" office:value-type="float" office:value="65598.38" calcext:value-type="float">
            <text:p>65.598,38</text:p>
          </table:table-cell>
          <table:table-cell table:style-name="ce16" office:value-type="float" office:value="67852.52" calcext:value-type="float">
            <text:p>67.852,52</text:p>
          </table:table-cell>
          <table:table-cell table:style-name="ce16" office:value-type="float" office:value="68866.46" calcext:value-type="float">
            <text:p>68.866,46</text:p>
          </table:table-cell>
          <table:table-cell table:style-name="ce16" office:value-type="float" office:value="68163.57" calcext:value-type="float">
            <text:p>68.163,57</text:p>
          </table:table-cell>
          <table:table-cell table:style-name="ce16" office:value-type="float" office:value="61519.73" calcext:value-type="float">
            <text:p>61.519,73</text:p>
          </table:table-cell>
          <table:table-cell table:style-name="ce16" table:number-columns-repeated="4"/>
          <table:table-cell table:style-name="ce16" table:formula="of:=SUM([.C17:.N17])" office:value-type="float" office:value="537545.04" calcext:value-type="float">
            <text:p>537.545,04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8- Ressarcimento de despesa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73.29" calcext:value-type="float">
            <text:p>573,29</text:p>
          </table:table-cell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200000" calcext:value-type="float">
            <text:p>22.200.000,00</text:p>
          </table:table-cell>
          <table:table-cell table:style-name="ce17" table:formula="of:=SUM([.C11:.C17])" office:value-type="float" office:value="1707635.69" calcext:value-type="float">
            <text:p>1.707.635,69</text:p>
          </table:table-cell>
          <table:table-cell table:style-name="ce17" table:formula="of:=SUM([.D11:.D17])" office:value-type="float" office:value="1781222.03" calcext:value-type="float">
            <text:p>1.781.222,03</text:p>
          </table:table-cell>
          <table:table-cell table:style-name="ce17" table:formula="of:=SUM([.E11:.E17])" office:value-type="float" office:value="1630250.8" calcext:value-type="float">
            <text:p>1.630.250,80</text:p>
          </table:table-cell>
          <table:table-cell table:style-name="ce17" table:formula="of:=SUM([.F11:.F17])" office:value-type="float" office:value="1800584.68" calcext:value-type="float">
            <text:p>1.800.584,68</text:p>
          </table:table-cell>
          <table:table-cell table:style-name="ce17" table:formula="of:=SUM([.G11:.G17])" office:value-type="float" office:value="1838368.88" calcext:value-type="float">
            <text:p>1.838.368,88</text:p>
          </table:table-cell>
          <table:table-cell table:style-name="ce17" table:formula="of:=SUM([.H11:.H17])" office:value-type="float" office:value="2036119.28" calcext:value-type="float">
            <text:p>2.036.119,28</text:p>
          </table:table-cell>
          <table:table-cell table:style-name="ce17" table:formula="of:=SUM([.I11:.I17])" office:value-type="float" office:value="1940309.04" calcext:value-type="float">
            <text:p>1.940.309,04</text:p>
          </table:table-cell>
          <table:table-cell table:style-name="ce17" table:formula="of:=SUM([.J11:.J18])" office:value-type="float" office:value="2239789.83" calcext:value-type="float">
            <text:p>2.239.789,83</text:p>
          </table:table-cell>
          <table:table-cell table:style-name="ce17" table:formula="of:=SUM([.K11:.K17])" office:value-type="float" office:value="0" calcext:value-type="float">
            <text:p>0,00</text:p>
          </table:table-cell>
          <table:table-cell table:style-name="ce17" table:formula="of:=SUM([.L11:.L17])" office:value-type="float" office:value="0" calcext:value-type="float">
            <text:p>0,00</text:p>
          </table:table-cell>
          <table:table-cell table:style-name="ce17" table:formula="of:=SUM([.M11:.M17])" office:value-type="float" office:value="0" calcext:value-type="float">
            <text:p>0,00</text:p>
          </table:table-cell>
          <table:table-cell table:style-name="ce17" table:formula="of:=SUM([.N11:.N17])" office:value-type="float" office:value="0" calcext:value-type="float">
            <text:p>0,00</text:p>
          </table:table-cell>
          <table:table-cell table:style-name="ce17" table:formula="of:=SUM([.C19:.N19])" office:value-type="float" office:value="14974280.23" calcext:value-type="float">
            <text:p>14.974.280,23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8/2018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08:25:30.9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9-04T08:38:38.296000000</dc:date>
    <meta:editing-cycles>66</meta:editing-cycles>
    <meta:editing-duration>PT3H14M1S</meta:editing-duration>
    <meta:generator>LibreOffice/5.3.4.2$Windows_x86 LibreOffice_project/f82d347ccc0be322489bf7da61d7e4ad13fe2ff3</meta:generator>
    <meta:document-statistic meta:table-count="1" meta:cell-count="129" meta:object-count="0"/>
  </office:meta>
</office:document-meta>
</file>