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3.74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3.05mm"/>
    </style:style>
    <style:style style:name="co11" style:family="table-column">
      <style:table-column-properties fo:break-before="auto" style:column-width="20.69mm"/>
    </style:style>
    <style:style style:name="co12" style:family="table-column">
      <style:table-column-properties fo:break-before="auto" style:column-width="25.7mm"/>
    </style:style>
    <style:style style:name="co13" style:family="table-column">
      <style:table-column-properties fo:break-before="auto" style:column-width="18.86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27.08mm"/>
    </style:style>
    <style:style style:name="co16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6"/>
          <table:table-cell table:style-name="ce19"/>
          <table:table-cell table:style-name="ce16" office:value-type="float" office:value="257639.1" calcext:value-type="float">
            <text:p>257.639,10</text:p>
          </table:table-cell>
          <table:table-cell table:style-name="ce16" office:value-type="float" office:value="103880.61" calcext:value-type="float">
            <text:p>103.880,61</text:p>
          </table:table-cell>
          <table:table-cell table:style-name="ce16" office:value-type="float" office:value="103082.68" calcext:value-type="float">
            <text:p>103.082,68</text:p>
          </table:table-cell>
          <table:table-cell table:style-name="ce16" office:value-type="float" office:value="233464.58" calcext:value-type="float">
            <text:p>233.464,58</text:p>
          </table:table-cell>
          <table:table-cell table:style-name="ce16" office:value-type="float" office:value="219765.65" calcext:value-type="float">
            <text:p>219.765,65</text:p>
          </table:table-cell>
          <table:table-cell table:style-name="ce16" office:value-type="float" office:value="146293.44" calcext:value-type="float">
            <text:p>146.293,44</text:p>
          </table:table-cell>
          <table:table-cell table:style-name="ce16" table:number-columns-repeated="4"/>
          <table:table-cell table:style-name="ce16" table:formula="of:=SUM([.C12:.N12])" office:value-type="float" office:value="1064126.06" calcext:value-type="float">
            <text:p>1.064.126,06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57464.24" calcext:value-type="float">
            <text:p>57.464,24</text:p>
          </table:table-cell>
          <table:table-cell table:style-name="ce19" office:value-type="float" office:value="47310.95" calcext:value-type="float">
            <text:p>47.310,95</text:p>
          </table:table-cell>
          <table:table-cell table:style-name="ce16" table:number-columns-repeated="10"/>
          <table:table-cell table:style-name="ce16" table:formula="of:=SUM([.C13:.N13])" office:value-type="float" office:value="104775.19" calcext:value-type="float">
            <text:p>104.775,1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 office:value-type="float" office:value="1450000" calcext:value-type="float">
            <text:p>1.450.000,00</text:p>
          </table:table-cell>
          <table:table-cell table:style-name="ce16" office:value-type="float" office:value="192115.18" calcext:value-type="float">
            <text:p>192.115,18</text:p>
          </table:table-cell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4:.N14])" office:value-type="float" office:value="192115.18" calcext:value-type="float">
            <text:p>192.115,18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 office:value-type="float" office:value="4000000" calcext:value-type="float">
            <text:p>4.000.000,00</text:p>
          </table:table-cell>
          <table:table-cell table:style-name="ce16"/>
          <table:table-cell table:style-name="ce19"/>
          <table:table-cell table:style-name="ce16" office:value-type="float" office:value="350961.73" calcext:value-type="float">
            <text:p>350.961,73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724934.8" calcext:value-type="float">
            <text:p>724.934,80</text:p>
          </table:table-cell>
          <table:table-cell table:style-name="ce16" office:value-type="float" office:value="659970.86" calcext:value-type="float">
            <text:p>659.970,86</text:p>
          </table:table-cell>
          <table:table-cell table:style-name="ce16" office:value-type="float" office:value="660145.32" calcext:value-type="float">
            <text:p>660.145,32</text:p>
          </table:table-cell>
          <table:table-cell table:style-name="ce16" office:value-type="float" office:value="627502.31" calcext:value-type="float">
            <text:p>627.502,31</text:p>
          </table:table-cell>
          <table:table-cell table:style-name="ce16" table:number-columns-repeated="4"/>
          <table:table-cell table:style-name="ce16" table:formula="of:=SUM([.C15:.N15])" office:value-type="float" office:value="3836031.76" calcext:value-type="float">
            <text:p>3.836.031,76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 office:value-type="float" office:value="2000000" calcext:value-type="float">
            <text:p>2.000.000,00</text:p>
          </table:table-cell>
          <table:table-cell table:style-name="ce16"/>
          <table:table-cell table:style-name="ce19"/>
          <table:table-cell table:style-name="ce16" office:value-type="float" office:value="350961.72" calcext:value-type="float">
            <text:p>350.961,72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864665.28" calcext:value-type="float">
            <text:p>864.665,28</text:p>
          </table:table-cell>
          <table:table-cell table:style-name="ce16" office:value-type="float" office:value="989956.28" calcext:value-type="float">
            <text:p>989.956,28</text:p>
          </table:table-cell>
          <table:table-cell table:style-name="ce16" office:value-type="float" office:value="990217.97" calcext:value-type="float">
            <text:p>990.217,97</text:p>
          </table:table-cell>
          <table:table-cell table:style-name="ce16" office:value-type="float" office:value="941253.46" calcext:value-type="float">
            <text:p>941.253,46</text:p>
          </table:table-cell>
          <table:table-cell table:style-name="ce16" table:number-columns-repeated="4"/>
          <table:table-cell table:style-name="ce16" table:formula="of:=SUM([.C16:.N16])" office:value-type="float" office:value="4949571.45" calcext:value-type="float">
            <text:p>4.949.571,45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7- Rendimentos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/>
          <table:table-cell table:style-name="ce19"/>
          <table:table-cell table:style-name="ce16" office:value-type="float" office:value="60213.02" calcext:value-type="float">
            <text:p>60.213,02</text:p>
          </table:table-cell>
          <table:table-cell table:style-name="ce16" office:value-type="float" office:value="51704.81" calcext:value-type="float">
            <text:p>51.704,81</text:p>
          </table:table-cell>
          <table:table-cell table:style-name="ce16" office:value-type="float" office:value="73557.23" calcext:value-type="float">
            <text:p>73.557,23</text:p>
          </table:table-cell>
          <table:table-cell table:style-name="ce16" office:value-type="float" office:value="70198.37" calcext:value-type="float">
            <text:p>70.198,37</text:p>
          </table:table-cell>
          <table:table-cell table:style-name="ce16" table:number-columns-repeated="6"/>
          <table:table-cell table:style-name="ce16" table:formula="of:=SUM([.C17:.N17])" office:value-type="float" office:value="255673.43" calcext:value-type="float">
            <text:p>255.673,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table:formula="of:=SUM([.B11:.B17])" office:value-type="float" office:value="9600000" calcext:value-type="float">
            <text:p>9.600.000,00</text:p>
          </table:table-cell>
          <table:table-cell table:style-name="ce17" table:formula="of:=SUM([.C11:.C17])" office:value-type="float" office:value="249579.42" calcext:value-type="float">
            <text:p>249.579,42</text:p>
          </table:table-cell>
          <table:table-cell table:style-name="ce17" table:formula="of:=SUM([.D11:.D17])" office:value-type="float" office:value="47310.95" calcext:value-type="float">
            <text:p>47.310,95</text:p>
          </table:table-cell>
          <table:table-cell table:style-name="ce17" table:formula="of:=SUM([.E11:.E17])" office:value-type="float" office:value="1019775.57" calcext:value-type="float">
            <text:p>1.019.775,57</text:p>
          </table:table-cell>
          <table:table-cell table:style-name="ce17" table:formula="of:=SUM([.F11:.F17])" office:value-type="float" office:value="1780618.9" calcext:value-type="float">
            <text:p>1.780.618,90</text:p>
          </table:table-cell>
          <table:table-cell table:style-name="ce17" table:formula="of:=SUM([.G11:.G17])" office:value-type="float" office:value="1766239.99" calcext:value-type="float">
            <text:p>1.766.239,99</text:p>
          </table:table-cell>
          <table:table-cell table:style-name="ce17" table:formula="of:=SUM([.H11:.H17])" office:value-type="float" office:value="1953590.09" calcext:value-type="float">
            <text:p>1.953.590,09</text:p>
          </table:table-cell>
          <table:table-cell table:style-name="ce17" table:formula="of:=SUM([.I11:.I17])" office:value-type="float" office:value="1870128.94" calcext:value-type="float">
            <text:p>1.870.128,94</text:p>
          </table:table-cell>
          <table:table-cell table:style-name="ce17" table:formula="of:=SUM([.J11:.J17])" office:value-type="float" office:value="1715049.21" calcext:value-type="float">
            <text:p>1.715.049,21</text:p>
          </table:table-cell>
          <table:table-cell table:style-name="ce17" table:number-columns-repeated="4"/>
          <table:table-cell table:style-name="ce17" table:formula="of:=SUM([.C18:.N18])" office:value-type="float" office:value="10402293.07" calcext:value-type="float">
            <text:p>10.402.293,07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8/2017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0/00/0000</text:date>, <text:time style:data-style-name="N2" text:time-value="08:33:37.3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7-01-13T08:16:35.028000000</meta:print-date>
    <dc:date>2017-09-08T08:39:14.105000000</dc:date>
    <meta:editing-cycles>47</meta:editing-cycles>
    <meta:editing-duration>PT2H25M26S</meta:editing-duration>
    <meta:generator>LibreOffice/5.2.5.1$Windows_x86 LibreOffice_project/0312e1a284a7d50ca85a365c316c7abbf20a4d22</meta:generator>
    <meta:document-statistic meta:table-count="1" meta:cell-count="92" meta:object-count="0"/>
  </office:meta>
</office:document-meta>
</file>