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22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2" manifest:media-type="application/vnd.sun.star.oleobject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1.4mm"/>
    </style:style>
    <style:style style:name="co5" style:family="table-column">
      <style:table-column-properties fo:break-before="auto" style:column-width="37.78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24.99mm" fo:break-before="auto" style:use-optimal-row-height="false"/>
    </style:style>
    <style:style style:name="ro7" style:family="table-row">
      <style:table-row-properties style:row-height="25.45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28.43mm" fo:break-before="auto" style:use-optimal-row-height="false"/>
    </style:style>
    <style:style style:name="ro10" style:family="table-row">
      <style:table-row-properties style:row-height="24.8mm" fo:break-before="auto" style:use-optimal-row-height="false"/>
    </style:style>
    <style:style style:name="ro11" style:family="table-row">
      <style:table-row-properties style:row-height="25.7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200" fo:border="0.06pt solid #000000"/>
    </style:style>
    <style:style style:name="ce16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2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26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36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start" fo:margin-left="0mm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48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49" style:family="table-cell" style:parent-style-name="Default" style:data-style-name="N0">
      <style:table-cell-properties fo:border-bottom="none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58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5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ext-properties fo:font-weight="normal" style:font-weight-asian="normal" style:font-weight-complex="normal"/>
    </style:style>
    <style:style style:name="ce6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ackground-color="#fff200" fo:border="0.06pt solid #000000"/>
    </style:style>
    <style:style style:name="ce78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gr2" style:family="graphic">
      <style:graphic-properties draw:stroke="none" svg:stroke-color="#000000" draw:fill="none" draw:fill-color="#ffffff" fo:min-height="119.38mm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1" draw:name="Picture 2" draw:style-name="gr1" draw:text-style-name="P1" svg:width="160.96mm" svg:height="14.73mm" svg:x="19.87mm" svg:y="5.13mm">
            <draw:object-ole draw:class-id="2A8E9689-2333-4071-8cac-912b76dc2bc8" xlink:href="./Object 22" xlink:type="simple" xlink:show="embed" xlink:actuate="onLoad">
              <loext:p/>
            </draw:object-ole>
            <draw:image xlink:href="./ObjectReplacements/Object 22" xlink:type="simple" xlink:show="embed" xlink:actuate="onLoad"/>
          </draw:frame>
          <draw:frame draw:z-index="22" draw:style-name="gr2" draw:text-style-name="P3" svg:width="280.79mm" svg:height="119.38mm" svg:x="0mm" svg:y="2306.55m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1">(g) Valor Empenhado</text:span><text:span text:style-name="T3"> - O valor empenhado para a contratação, até o mês.</text:span></text:p>
              <text:p text:style-name="P2"><text:span text:style-name="T1">(h) Valor Pago no Mês</text:span><text:span text:style-name="T3"> 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</text:span><text:span text:style-name="T3">s 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28"/>
        <table:table-column table:style-name="co3" table:default-cell-style-name="ce28"/>
        <table:table-column table:style-name="co4" table:default-cell-style-name="ce33"/>
        <table:table-column table:style-name="co5" table:default-cell-style-name="ce52"/>
        <table:table-column table:style-name="co6" table:default-cell-style-name="ce28"/>
        <table:table-column table:style-name="co7" table:default-cell-style-name="ce73"/>
        <table:table-column table:style-name="co7" table:default-cell-style-name="ce61"/>
        <table:table-column table:style-name="co8" table:number-columns-repeated="2" table:default-cell-style-name="ce61"/>
        <table:table-column table:style-name="co9" table:default-cell-style-name="ce28"/>
        <table:table-column table:style-name="co10" table:default-cell-style-name="ce28"/>
        <table:table-column table:style-name="co9" table:number-columns-repeated="1011" table:default-cell-style-name="ce28"/>
        <table:table-column table:style-name="co9" table:default-cell-style-name="Default"/>
        <table:table-row table:style-name="ro1" table:number-rows-repeated="6">
          <table:table-cell/>
          <table:table-cell table:style-name="ce30"/>
          <table:table-cell table:style-name="ce33"/>
          <table:table-cell table:style-name="ce28"/>
          <table:table-cell/>
          <table:table-cell table:style-name="ce61"/>
          <table:table-cell table:style-name="ce66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EMPENHOS E PAGAMENTOS POR FAVORECIDO 2019</text:p>
          </table:table-cell>
          <table:covered-table-cell table:style-name="ce33"/>
          <table:covered-table-cell table:style-name="ce28"/>
          <table:covered-table-cell/>
          <table:covered-table-cell table:style-name="ce61"/>
          <table:covered-table-cell table:style-name="ce66"/>
          <table:covered-table-cell/>
          <table:table-cell/>
          <table:table-cell table:style-name="Default"/>
          <table:table-cell table:number-columns-repeated="1014"/>
        </table:table-row>
        <table:table-row table:style-name="ro3">
          <table:table-cell/>
          <table:table-cell table:style-name="Default"/>
          <table:table-cell table:style-name="ce50"/>
          <table:table-cell table:style-name="ce28"/>
          <table:table-cell/>
          <table:table-cell table:style-name="ce61"/>
          <table:table-cell table:style-name="ce66"/>
          <table:table-cell table:number-columns-repeated="2"/>
          <table:table-cell table:style-name="Default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15"/>
          <table:covered-table-cell table:style-name="ce25"/>
          <table:covered-table-cell table:style-name="ce15"/>
          <table:covered-table-cell table:style-name="ce36"/>
          <table:covered-table-cell table:style-name="ce48"/>
          <table:covered-table-cell table:style-name="ce58"/>
          <table:covered-table-cell table:number-columns-repeated="2" table:style-name="ce48"/>
          <table:covered-table-cell table:style-name="ce75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PROCESSO</text:p>
          </table:table-cell>
          <table:table-cell table:style-name="ce16" office:value-type="string" calcext:value-type="string" table:number-columns-spanned="1" table:number-rows-spanned="2">
            <text:p>NOME DO FAVORECIDO (a)</text:p>
          </table:table-cell>
          <table:table-cell table:style-name="ce26" office:value-type="string" calcext:value-type="string" table:number-columns-spanned="1" table:number-rows-spanned="2">
            <text:p>CNPJ/CPF (b)</text:p>
          </table:table-cell>
          <table:table-cell table:style-name="ce31" office:value-type="string" calcext:value-type="string" table:number-columns-spanned="1" table:number-rows-spanned="2">
            <text:p>OBJETO (c)</text:p>
          </table:table-cell>
          <table:table-cell table:style-name="ce38" office:value-type="string" calcext:value-type="string" table:number-columns-spanned="1" table:number-rows-spanned="2">
            <text:p><text:s/>TIPO LICITAÇAO (d)</text:p>
          </table:table-cell>
          <table:table-cell table:style-name="ce49" office:value-type="string" calcext:value-type="string" table:number-columns-spanned="1" table:number-rows-spanned="2">
            <text:p>MODALIDADAE LICITAÇAO (e)</text:p>
          </table:table-cell>
          <table:table-cell table:style-name="ce8" office:value-type="string" calcext:value-type="string" table:number-columns-spanned="1" table:number-rows-spanned="2">
            <text:p>EMPENHO (f)</text:p>
          </table:table-cell>
          <table:table-cell table:style-name="ce38" office:value-type="string" calcext:value-type="string" table:number-columns-spanned="1" table:number-rows-spanned="2">
            <text:p>VALOR EMPENHADO (g)</text:p>
          </table:table-cell>
          <table:table-cell table:style-name="ce38" office:value-type="string" calcext:value-type="string" table:number-columns-spanned="1" table:number-rows-spanned="2">
            <text:p>VALOR PAGO NO MES (h)</text:p>
          </table:table-cell>
          <table:table-cell table:style-name="ce38" office:value-type="string" calcext:value-type="string" table:number-columns-spanned="1" table:number-rows-spanned="2">
            <text:p>VALOR PAGO ATE O MES (i)</text:p>
          </table:table-cell>
          <table:table-cell table:number-columns-repeated="1014"/>
        </table:table-row>
        <table:table-row table:style-name="ro5">
          <table:covered-table-cell table:style-name="ce8"/>
          <table:covered-table-cell table:style-name="ce17"/>
          <table:covered-table-cell table:style-name="ce27"/>
          <table:covered-table-cell table:style-name="ce32">
            <draw:frame table:end-cell-address="EMPENHO.D11" table:end-x="69.21mm" table:end-y="4.88mm" draw:z-index="0" draw:style-name="gr3" draw:text-style-name="P4" svg:width="2.01mm" svg:height="4.82mm" svg:x="67.2mm" svg:y="0.06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39"/>
          <table:covered-table-cell table:style-name="ce54"/>
          <table:covered-table-cell table:style-name="ce59"/>
          <table:covered-table-cell table:number-columns-repeated="3" table:style-name="ce65"/>
          <table:table-cell table:number-columns-repeated="1014"/>
        </table:table-row>
        <table:table-row table:style-name="ro6">
          <table:table-cell table:style-name="ce4" office:value-type="string" calcext:value-type="string">
            <text:p>3226/2019-6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3" office:value-type="string" calcext:value-type="string">
            <text:p>PAGAMENTO DE ESTAGIÁRIOS DO MINISTÉRIO PÚBLICO DO ESTADO DO CEARÁ, REF. JAN/19</text:p>
            <draw:frame table:end-cell-address="EMPENHO.D12" table:end-x="76.38mm" table:end-y="4.82mm" draw:z-index="1" draw:style-name="gr3" draw:text-style-name="P4" svg:width="2.01mm" svg:height="4.82mm" svg:x="74.37mm" svg:y="0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2" table:end-x="77.28mm" table:end-y="5.98mm" draw:z-index="7" draw:style-name="gr3" draw:text-style-name="P4" svg:width="2.01mm" svg:height="4.82mm" svg:x="75.27mm" svg:y="1.16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EMPENHO.D12" table:end-x="76.39mm" table:end-y="3.02mm" draw:z-index="23" draw:style-name="gr3" draw:text-style-name="P4" svg:width="2.01mm" svg:height="3.01mm" svg:x="74.38mm" svg:y="0.01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EMPENHO.D12" table:end-x="77.3mm" table:end-y="3.76mm" draw:z-index="28" draw:style-name="gr3" draw:text-style-name="P4" svg:width="2.01mm" svg:height="3.01mm" svg:x="75.29mm" svg:y="0.75m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  <draw:frame table:end-cell-address="EMPENHO.D12" table:end-x="76.43mm" table:end-y="3.71mm" draw:z-index="41" draw:style-name="gr3" draw:text-style-name="P4" svg:width="2.01mm" svg:height="3.7mm" svg:x="74.42mm" svg:y="0.01m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EMPENHO.D12" table:end-x="77.38mm" table:end-y="4.68mm" draw:z-index="46" draw:style-name="gr3" draw:text-style-name="P4" svg:width="2.01mm" svg:height="3.7mm" svg:x="75.37mm" svg:y="0.98m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style-name="ce14" office:value-type="string" calcext:value-type="string">
            <text:p>NAO SE APLICA</text:p>
            <draw:frame table:end-cell-address="EMPENHO.E12" table:end-x="3.08mm" table:end-y="5.98mm" draw:z-index="3" draw:style-name="gr3" draw:text-style-name="P4" svg:width="2.01mm" svg:height="4.82mm" svg:x="1.07mm" svg:y="1.16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E12" table:end-x="3.08mm" table:end-y="5.98mm" draw:z-index="4" draw:style-name="gr3" draw:text-style-name="P4" svg:width="2.01mm" svg:height="4.82mm" svg:x="1.07mm" svg:y="1.16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E12" table:end-x="3.09mm" table:end-y="5.98mm" draw:z-index="5" draw:style-name="gr3" draw:text-style-name="P4" svg:width="2.01mm" svg:height="4.82mm" svg:x="1.08mm" svg:y="1.16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2" table:end-x="3.02mm" table:end-y="5.98mm" draw:z-index="6" draw:style-name="gr3" draw:text-style-name="P4" svg:width="2.01mm" svg:height="4.82mm" svg:x="1.01mm" svg:y="1.16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E12" table:end-x="3.27mm" table:end-y="5.98mm" draw:z-index="9" draw:style-name="gr3" draw:text-style-name="P4" svg:width="2.02mm" svg:height="4.82mm" svg:x="1.25mm" svg:y="1.16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2" table:end-x="3.27mm" table:end-y="5.98mm" draw:z-index="10" draw:style-name="gr3" draw:text-style-name="P4" svg:width="2.02mm" svg:height="4.82mm" svg:x="1.25mm" svg:y="1.16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E12" table:end-x="3.28mm" table:end-y="5.98mm" draw:z-index="11" draw:style-name="gr3" draw:text-style-name="P4" svg:width="2.02mm" svg:height="4.82mm" svg:x="1.26mm" svg:y="1.16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2" table:end-x="3.22mm" table:end-y="5.98mm" draw:z-index="12" draw:style-name="gr3" draw:text-style-name="P4" svg:width="2.01mm" svg:height="4.82mm" svg:x="1.21mm" svg:y="1.16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E12" table:end-x="4.99mm" table:end-y="3.65mm" draw:z-index="13" draw:style-name="gr3" draw:text-style-name="P4" svg:width="2.11mm" svg:height="2.21mm" svg:x="2.88mm" svg:y="1.44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2" table:end-x="3.82mm" table:end-y="5.1mm" draw:z-index="14" draw:style-name="gr3" draw:text-style-name="P4" svg:width="2.11mm" svg:height="1.43mm" svg:x="1.71mm" svg:y="3.67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2" table:end-x="4.99mm" table:end-y="3.77mm" draw:z-index="15" draw:style-name="gr3" draw:text-style-name="P4" svg:width="2.11mm" svg:height="2.21mm" svg:x="2.88mm" svg:y="1.56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2" table:end-x="3.82mm" table:end-y="5.22mm" draw:z-index="16" draw:style-name="gr3" draw:text-style-name="P4" svg:width="2.11mm" svg:height="1.43mm" svg:x="1.71mm" svg:y="3.79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2" table:end-x="4.99mm" table:end-y="3.89mm" draw:z-index="17" draw:style-name="gr3" draw:text-style-name="P4" svg:width="2.11mm" svg:height="2.21mm" svg:x="2.88mm" svg:y="1.68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2" table:end-x="3.82mm" table:end-y="5.34mm" draw:z-index="18" draw:style-name="gr3" draw:text-style-name="P4" svg:width="2.11mm" svg:height="1.43mm" svg:x="1.71mm" svg:y="3.91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2" table:end-x="12.66mm" table:end-y="2.86mm" draw:z-index="19" draw:style-name="gr3" draw:text-style-name="P4" svg:width="2.18mm" svg:height="1.37mm" svg:x="10.48mm" svg:y="1.49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2" table:end-x="11.45mm" table:end-y="3.77mm" draw:z-index="20" draw:style-name="gr3" draw:text-style-name="P4" svg:width="2.19mm" svg:height="0.89mm" svg:x="9.26mm" svg:y="2.88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table:end-cell-address="EMPENHO.E12" table:end-x="3.08mm" table:end-y="3.76mm" draw:z-index="24" draw:style-name="gr3" draw:text-style-name="P4" svg:width="2.01mm" svg:height="3.01mm" svg:x="1.07mm" svg:y="0.75m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EMPENHO.E12" table:end-x="3.08mm" table:end-y="3.76mm" draw:z-index="25" draw:style-name="gr3" draw:text-style-name="P4" svg:width="2.01mm" svg:height="3.01mm" svg:x="1.07mm" svg:y="0.75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table:end-cell-address="EMPENHO.E12" table:end-x="3.09mm" table:end-y="3.76mm" draw:z-index="26" draw:style-name="gr3" draw:text-style-name="P4" svg:width="2.01mm" svg:height="3.01mm" svg:x="1.08mm" svg:y="0.75m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EMPENHO.E12" table:end-x="3.02mm" table:end-y="3.76mm" draw:z-index="27" draw:style-name="gr3" draw:text-style-name="P4" svg:width="2.01mm" svg:height="3.01mm" svg:x="1.01mm" svg:y="0.75m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EMPENHO.E12" table:end-x="3.27mm" table:end-y="3.76mm" draw:z-index="29" draw:style-name="gr3" draw:text-style-name="P4" svg:width="2.02mm" svg:height="3.01mm" svg:x="1.25mm" svg:y="0.75m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EMPENHO.E12" table:end-x="3.27mm" table:end-y="3.76mm" draw:z-index="30" draw:style-name="gr3" draw:text-style-name="P4" svg:width="2.02mm" svg:height="3.01mm" svg:x="1.25mm" svg:y="0.75m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EMPENHO.E12" table:end-x="3.28mm" table:end-y="3.76mm" draw:z-index="31" draw:style-name="gr3" draw:text-style-name="P4" svg:width="2.02mm" svg:height="3.01mm" svg:x="1.26mm" svg:y="0.75m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EMPENHO.E12" table:end-x="3.22mm" table:end-y="3.76mm" draw:z-index="32" draw:style-name="gr3" draw:text-style-name="P4" svg:width="2.01mm" svg:height="3.01mm" svg:x="1.21mm" svg:y="0.75m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EMPENHO.E12" table:end-x="4.99mm" table:end-y="2.3mm" draw:z-index="33" draw:style-name="gr3" draw:text-style-name="P4" svg:width="2.11mm" svg:height="1.38mm" svg:x="2.88mm" svg:y="0.92m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EMPENHO.E12" table:end-x="3.82mm" table:end-y="3.21mm" draw:z-index="34" draw:style-name="gr3" draw:text-style-name="P4" svg:width="2.11mm" svg:height="0.89mm" svg:x="1.71mm" svg:y="2.32m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EMPENHO.E12" table:end-x="4.99mm" table:end-y="2.38mm" draw:z-index="35" draw:style-name="gr3" draw:text-style-name="P4" svg:width="2.11mm" svg:height="1.38mm" svg:x="2.88mm" svg:y="1m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  <draw:frame table:end-cell-address="EMPENHO.E12" table:end-x="3.82mm" table:end-y="3.29mm" draw:z-index="36" draw:style-name="gr3" draw:text-style-name="P4" svg:width="2.11mm" svg:height="0.9mm" svg:x="1.71mm" svg:y="2.39m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EMPENHO.E12" table:end-x="4.99mm" table:end-y="2.45mm" draw:z-index="37" draw:style-name="gr3" draw:text-style-name="P4" svg:width="2.11mm" svg:height="1.38mm" svg:x="2.88mm" svg:y="1.07m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EMPENHO.E12" table:end-x="3.82mm" table:end-y="3.36mm" draw:z-index="38" draw:style-name="gr3" draw:text-style-name="P4" svg:width="2.11mm" svg:height="0.89mm" svg:x="1.71mm" svg:y="2.47m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EMPENHO.E12" table:end-x="12.66mm" table:end-y="1.81mm" draw:z-index="39" draw:style-name="gr3" draw:text-style-name="P4" svg:width="2.18mm" svg:height="0.86mm" svg:x="10.48mm" svg:y="0.95m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EMPENHO.E12" table:end-x="11.45mm" table:end-y="2.38mm" draw:z-index="40" draw:style-name="gr3" draw:text-style-name="P4" svg:width="2.19mm" svg:height="0.56mm" svg:x="9.26mm" svg:y="1.82m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  <draw:frame table:end-cell-address="EMPENHO.E12" table:end-x="3.08mm" table:end-y="4.68mm" draw:z-index="42" draw:style-name="gr3" draw:text-style-name="P4" svg:width="2.01mm" svg:height="3.7mm" svg:x="1.07mm" svg:y="0.98m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EMPENHO.E12" table:end-x="3.08mm" table:end-y="4.68mm" draw:z-index="43" draw:style-name="gr3" draw:text-style-name="P4" svg:width="2.01mm" svg:height="3.7mm" svg:x="1.07mm" svg:y="0.98m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EMPENHO.E12" table:end-x="3.09mm" table:end-y="4.68mm" draw:z-index="44" draw:style-name="gr3" draw:text-style-name="P4" svg:width="2.01mm" svg:height="3.7mm" svg:x="1.08mm" svg:y="0.98m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EMPENHO.E12" table:end-x="3.02mm" table:end-y="4.68mm" draw:z-index="45" draw:style-name="gr3" draw:text-style-name="P4" svg:width="2.01mm" svg:height="3.7mm" svg:x="1.01mm" svg:y="0.98m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EMPENHO.E12" table:end-x="3.27mm" table:end-y="4.68mm" draw:z-index="47" draw:style-name="gr3" draw:text-style-name="P4" svg:width="2.02mm" svg:height="3.7mm" svg:x="1.25mm" svg:y="0.98m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  <draw:frame table:end-cell-address="EMPENHO.E12" table:end-x="3.27mm" table:end-y="4.68mm" draw:z-index="48" draw:style-name="gr3" draw:text-style-name="P4" svg:width="2.02mm" svg:height="3.7mm" svg:x="1.25mm" svg:y="0.98mm">
              <draw:object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  <draw:frame table:end-cell-address="EMPENHO.E12" table:end-x="3.28mm" table:end-y="4.68mm" draw:z-index="49" draw:style-name="gr3" draw:text-style-name="P4" svg:width="2.02mm" svg:height="3.7mm" svg:x="1.26mm" svg:y="0.98mm">
              <draw:object xlink:href="./Object 49" xlink:type="simple" xlink:show="embed" xlink:actuate="onLoad">
                <loext:p/>
              </draw:object>
              <draw:image xlink:href="./ObjectReplacements/Object 49" xlink:type="simple" xlink:show="embed" xlink:actuate="onLoad"/>
            </draw:frame>
            <draw:frame table:end-cell-address="EMPENHO.E12" table:end-x="3.22mm" table:end-y="4.68mm" draw:z-index="50" draw:style-name="gr3" draw:text-style-name="P4" svg:width="2.01mm" svg:height="3.7mm" svg:x="1.21mm" svg:y="0.98mm">
              <draw:object xlink:href="./Object 50" xlink:type="simple" xlink:show="embed" xlink:actuate="onLoad">
                <loext:p/>
              </draw:object>
              <draw:image xlink:href="./ObjectReplacements/Object 50" xlink:type="simple" xlink:show="embed" xlink:actuate="onLoad"/>
            </draw:frame>
            <draw:frame table:end-cell-address="EMPENHO.E12" table:end-x="4.99mm" table:end-y="2.89mm" draw:z-index="51" draw:style-name="gr3" draw:text-style-name="P4" svg:width="2.11mm" svg:height="1.7mm" svg:x="2.88mm" svg:y="1.19mm">
              <draw:object xlink:href="./Object 51" xlink:type="simple" xlink:show="embed" xlink:actuate="onLoad">
                <loext:p/>
              </draw:object>
              <draw:image xlink:href="./ObjectReplacements/Object 51" xlink:type="simple" xlink:show="embed" xlink:actuate="onLoad"/>
            </draw:frame>
            <draw:frame table:end-cell-address="EMPENHO.E12" table:end-x="3.82mm" table:end-y="4mm" draw:z-index="52" draw:style-name="gr3" draw:text-style-name="P4" svg:width="2.11mm" svg:height="1.1mm" svg:x="1.71mm" svg:y="2.9mm">
              <draw:object xlink:href="./Object 52" xlink:type="simple" xlink:show="embed" xlink:actuate="onLoad">
                <loext:p/>
              </draw:object>
              <draw:image xlink:href="./ObjectReplacements/Object 52" xlink:type="simple" xlink:show="embed" xlink:actuate="onLoad"/>
            </draw:frame>
            <draw:frame table:end-cell-address="EMPENHO.E12" table:end-x="4.99mm" table:end-y="2.98mm" draw:z-index="53" draw:style-name="gr3" draw:text-style-name="P4" svg:width="2.11mm" svg:height="1.7mm" svg:x="2.88mm" svg:y="1.28m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  <draw:frame table:end-cell-address="EMPENHO.E12" table:end-x="3.82mm" table:end-y="4.09mm" draw:z-index="54" draw:style-name="gr3" draw:text-style-name="P4" svg:width="2.11mm" svg:height="1.09mm" svg:x="1.71mm" svg:y="3m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  <draw:frame table:end-cell-address="EMPENHO.E12" table:end-x="4.99mm" table:end-y="3.07mm" draw:z-index="55" draw:style-name="gr3" draw:text-style-name="P4" svg:width="2.11mm" svg:height="1.69mm" svg:x="2.88mm" svg:y="1.38m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  <draw:frame table:end-cell-address="EMPENHO.E12" table:end-x="3.82mm" table:end-y="4.19mm" draw:z-index="56" draw:style-name="gr3" draw:text-style-name="P4" svg:width="2.11mm" svg:height="1.1mm" svg:x="1.71mm" svg:y="3.09m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  <draw:frame table:end-cell-address="EMPENHO.E12" table:end-x="12.66mm" table:end-y="2.28mm" draw:z-index="57" draw:style-name="gr3" draw:text-style-name="P4" svg:width="2.18mm" svg:height="1.05mm" svg:x="10.48mm" svg:y="1.23mm">
              <draw:object xlink:href="./Object 57" xlink:type="simple" xlink:show="embed" xlink:actuate="onLoad">
                <loext:p/>
              </draw:object>
              <draw:image xlink:href="./ObjectReplacements/Object 57" xlink:type="simple" xlink:show="embed" xlink:actuate="onLoad"/>
            </draw:frame>
            <draw:frame table:end-cell-address="EMPENHO.E12" table:end-x="11.45mm" table:end-y="2.98mm" draw:z-index="58" draw:style-name="gr3" draw:text-style-name="P4" svg:width="2.19mm" svg:height="0.68mm" svg:x="9.26mm" svg:y="2.3mm">
              <draw:object xlink:href="./Object 58" xlink:type="simple" xlink:show="embed" xlink:actuate="onLoad">
                <loext:p/>
              </draw:object>
              <draw:image xlink:href="./ObjectReplacements/Object 58" xlink:type="simple" xlink:show="embed" xlink:actuate="onLoad"/>
            </draw:frame>
          </table:table-cell>
          <table:table-cell table:style-name="ce14" office:value-type="string" calcext:value-type="string">
            <text:p>NAO SE APLICA</text:p>
          </table:table-cell>
          <table:table-cell table:style-name="ce37" office:value-type="string" calcext:value-type="string">
            <text:p>2019NE0001</text:p>
          </table:table-cell>
          <table:table-cell table:style-name="ce40" office:value-type="float" office:value="301636.75" calcext:value-type="float">
            <text:p>301.636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1636.75" calcext:value-type="float">
            <text:p>301.636,75</text:p>
          </table:table-cell>
          <table:table-cell table:style-name="ce6" table:number-columns-repeated="1013"/>
          <table:table-cell table:style-name="ce78"/>
        </table:table-row>
        <table:table-row table:style-name="ro6">
          <table:table-cell table:style-name="ce4" office:value-type="string" calcext:value-type="string">
            <text:p>3226/2019-6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ILIO TRANSPORTE P/ PAGAMENTO DE ESTAGIARIO DO MPCE, REF. JAN/19</text:p>
            <draw:frame table:end-cell-address="EMPENHO.D13" table:end-x="75.82mm" table:end-y="3.18mm" draw:z-index="2" draw:style-name="gr3" draw:text-style-name="P4" svg:width="2.01mm" svg:height="3.12mm" svg:x="73.81mm" svg:y="0.06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3" table:end-x="76.16mm" table:end-y="3.18mm" draw:z-index="8" draw:style-name="gr3" draw:text-style-name="P4" svg:width="2.01mm" svg:height="3.12mm" svg:x="74.15mm" svg:y="0.06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" table:style-name="ce29" office:value-type="string" calcext:value-type="string">
            <text:p>NAO SE APLICA</text:p>
          </table:table-cell>
          <table:table-cell table:style-name="ce37" office:value-type="string" calcext:value-type="string">
            <text:p>2019NE0002</text:p>
          </table:table-cell>
          <table:table-cell table:style-name="ce40" office:value-type="float" office:value="45881.6" calcext:value-type="float">
            <text:p>45.881,60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45881.6" calcext:value-type="float">
            <text:p>45.881,60</text:p>
          </table:table-cell>
          <table:table-cell table:style-name="ce6" table:number-columns-repeated="1013"/>
          <table:table-cell table:style-name="ce78"/>
        </table:table-row>
        <table:table-row table:style-name="ro7">
          <table:table-cell table:style-name="ce4" office:value-type="string" calcext:value-type="string">
            <text:p>1830/2019-7</text:p>
          </table:table-cell>
          <table:table-cell table:style-name="ce13" office:value-type="string" calcext:value-type="string">
            <text:p>SOFTPLAN PLANEJAMENTO E SISTEMAS LTDA</text:p>
          </table:table-cell>
          <table:table-cell table:style-name="ce20" office:value-type="string" calcext:value-type="string">
            <text:p>82.845.322/0001-04</text:p>
          </table:table-cell>
          <table:table-cell table:style-name="ce24" office:value-type="string" calcext:value-type="string">
            <text:p>PAGAMENTO REF. ACOMPANHAMENTO DA OPERAÇAO DO SISTEMA SAJ-MP, REF. NOV/18, CONFORME CONTRATO Nº 031/20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9NE0003</text:p>
          </table:table-cell>
          <table:table-cell table:style-name="ce40" office:value-type="float" office:value="49900" calcext:value-type="float">
            <text:p>49.9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9900" calcext:value-type="float">
            <text:p>49.900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3263/2019-9</text:p>
          </table:table-cell>
          <table:table-cell table:style-name="ce13" office:value-type="string" calcext:value-type="string">
            <text:p>SOFTPLAN PLANEJAMENTO E SISTEMAS LTDA</text:p>
          </table:table-cell>
          <table:table-cell table:style-name="ce20" office:value-type="string" calcext:value-type="string">
            <text:p>82.845.322/0001-04</text:p>
          </table:table-cell>
          <table:table-cell table:style-name="ce24" office:value-type="string" calcext:value-type="string">
            <text:p>PAGAMENTO REF. A ENTREGA DO SERVIÇO DE ACOMPANHAMENTO DA OPERAÇAO DO SISTEMA SAJ-MP, REF. DEZ/18, CONFORME ITEM 3.2 NO CONTRATO Nº 03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9NE0004</text:p>
          </table:table-cell>
          <table:table-cell table:style-name="ce40" office:value-type="float" office:value="49900" calcext:value-type="float">
            <text:p>49.900,00</text:p>
          </table:table-cell>
          <table:table-cell table:number-columns-repeated="2" table:style-name="ce41" office:value-type="float" office:value="49000" calcext:value-type="float">
            <text:p>49.000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44134/2018-5</text:p>
          </table:table-cell>
          <table:table-cell table:style-name="ce13" office:value-type="string" calcext:value-type="string">
            <text:p>ARV COMERCIO E SERVIÇOS ELETRICOS E DE REFRIGERAÇAO LTDA ME</text:p>
          </table:table-cell>
          <table:table-cell table:style-name="ce20" office:value-type="string" calcext:value-type="string">
            <text:p>07.486.759/0001-75</text:p>
          </table:table-cell>
          <table:table-cell table:style-name="ce24" office:value-type="string" calcext:value-type="string">
            <text:p>AQUISIÇAO DE APARELHOS DE AR-CONDICIONADO TIPO SPLIT HI WALL, CONFORME ORDEM DE COMPRA Nº 001/2018, ATA DE REGISTRO DE PREÇO Nº 038/2018, PREGAO ELETRONICO Nº 02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05</text:p>
          </table:table-cell>
          <table:table-cell table:style-name="ce40" office:value-type="float" office:value="187055.85" calcext:value-type="float">
            <text:p>187.055,85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486/2019-9</text:p>
          </table:table-cell>
          <table:table-cell table:style-name="ce13" office:value-type="string" calcext:value-type="string">
            <text:p>STAR CONSTRUÇO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JAN/2019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9NE0006</text:p>
          </table:table-cell>
          <table:table-cell table:style-name="ce40" office:value-type="float" office:value="93720" calcext:value-type="float">
            <text:p>93.7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3720" calcext:value-type="float">
            <text:p>93.720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486/2019-9</text:p>
          </table:table-cell>
          <table:table-cell table:style-name="ce13" office:value-type="string" calcext:value-type="string">
            <text:p>STAR CONSTRUÇO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DIFERENÇA <text:s/>DE ALUGUEL REF. OUT/18, NOV/18 E DEZ/18, CONFORME 1º TERMO DE APOSTILAMENTO DO CONTRATO Nº 00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9NE0007</text:p>
          </table:table-cell>
          <table:table-cell table:style-name="ce40" office:value-type="float" office:value="17160" calcext:value-type="float">
            <text:p>17.16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160" calcext:value-type="float">
            <text:p>17.160,0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473/2019-7</text:p>
          </table:table-cell>
          <table:table-cell table:style-name="ce13" office:value-type="string" calcext:value-type="string">
            <text:p>OLIMPO EDIFICAÇO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EDIO P/ FUNCIONAR A SEDE DAS PROMOTORIAS DE JUSTIÇA CRIMINAIS DA COMARCA DE FORTALEZA/CE , REF. A JAN/19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9NE0008</text:p>
          </table:table-cell>
          <table:table-cell table:style-name="ce40" office:value-type="float" office:value="47250" calcext:value-type="float">
            <text:p>47.25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250" calcext:value-type="float">
            <text:p>47.250,0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1831/2019-5</text:p>
          </table:table-cell>
          <table:table-cell table:style-name="ce13" office:value-type="string" calcext:value-type="string">
            <text:p>AGIL STORE LTDA</text:p>
          </table:table-cell>
          <table:table-cell table:style-name="ce20" office:value-type="string" calcext:value-type="string">
            <text:p>29.255.406/0001-05</text:p>
          </table:table-cell>
          <table:table-cell table:style-name="ce24" office:value-type="string" calcext:value-type="string">
            <text:p>AQUISIÇAO DE BENS E CONTRATAÇAO DE SERVIÇOS REGISTRADOS, CONFORME ORDEM DE SERVIÇO Nº 001/2019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09</text:p>
          </table:table-cell>
          <table:table-cell table:style-name="ce40" office:value-type="float" office:value="6635" calcext:value-type="float">
            <text:p>6.635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3539/2019-2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TERCEIRIZADO DE PEDREIRO, ELETRICISTA E SUPERVISOR DE MANUTENÇAO EM QUIXADA-CE, CONFORME CONTRATO Nº 019/2018, REF. JAN/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10</text:p>
          </table:table-cell>
          <table:table-cell table:style-name="ce40" office:value-type="float" office:value="10509.9" calcext:value-type="float">
            <text:p>10.509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509.9" calcext:value-type="float">
            <text:p>10.509,9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4393/2019-3</text:p>
          </table:table-cell>
          <table:table-cell table:style-name="ce13" office:value-type="string" calcext:value-type="string">
            <text:p>CENTROSOFT SOLUÇOES EM GESTAO EMPRESARIAL LTDA EPP</text:p>
          </table:table-cell>
          <table:table-cell table:style-name="ce20" office:value-type="string" calcext:value-type="string">
            <text:p>17.694.376/0001-46</text:p>
          </table:table-cell>
          <table:table-cell table:style-name="ce24" office:value-type="string" calcext:value-type="string">
            <text:p>PAGAMENTO DO SERVIÇO DE SUPORTE TECNICO, REF. JAN/19, CONFORME CONTRATO Nº 02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11</text:p>
          </table:table-cell>
          <table:table-cell table:style-name="ce40" office:value-type="float" office:value="9765.71" calcext:value-type="float">
            <text:p>9.765,71</text:p>
          </table:table-cell>
          <table:table-cell table:number-columns-repeated="2" table:style-name="ce41" office:value-type="float" office:value="9765.71" calcext:value-type="float">
            <text:p>9.765,71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3284/2019-5</text:p>
          </table:table-cell>
          <table:table-cell table:style-name="ce13" office:value-type="string" calcext:value-type="string">
            <text:p>ELOGROUP DESENVOLVIMENTO E CONSULTORIA LTDA</text:p>
          </table:table-cell>
          <table:table-cell table:style-name="ce20" office:value-type="string" calcext:value-type="string">
            <text:p>08.670.505/0003-37</text:p>
          </table:table-cell>
          <table:table-cell table:style-name="ce24" office:value-type="string" calcext:value-type="string">
            <text:p>PAGAMENTO DO SERVIÇO DE CONSULTORIA, CONFORME CONTRATO Nº 038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9NE0012</text:p>
          </table:table-cell>
          <table:table-cell table:style-name="ce40" office:value-type="float" office:value="763115" calcext:value-type="float">
            <text:p>763.115,00</text:p>
          </table:table-cell>
          <table:table-cell table:number-columns-repeated="2" table:style-name="ce41" office:value-type="float" office:value="254480" calcext:value-type="float">
            <text:p>254.480,00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3540/2019-0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ESPECIALIZADO E CONTINUADOS DE PEDREIRO, ELETRICISTA E SUPERVISOR DE MANUTENÇAO P/ ATENDER AS NECESSIDADES DE SOBRAL, REF. JAN/19, CONFORME CONTRATO Nº 018/2018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13</text:p>
          </table:table-cell>
          <table:table-cell table:style-name="ce40" office:value-type="float" office:value="4195.38" calcext:value-type="float">
            <text:p>4.195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95.38" calcext:value-type="float">
            <text:p>4.195,38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2521/2019-1</text:p>
          </table:table-cell>
          <table:table-cell table:style-name="ce13" office:value-type="string" calcext:value-type="string">
            <text:p>AGIL STORE LTDA</text:p>
          </table:table-cell>
          <table:table-cell table:style-name="ce20" office:value-type="string" calcext:value-type="string">
            <text:p>29.255.406/0001-05</text:p>
          </table:table-cell>
          <table:table-cell table:style-name="ce24" office:value-type="string" calcext:value-type="string">
            <text:p>AQUISIÇAO DE CINQUENTA PENDRIVE DE 64GB, CONFORME ORDEM DE COMPRA Nº 003/2019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14</text:p>
          </table:table-cell>
          <table:table-cell table:style-name="ce40" office:value-type="float" office:value="3595" calcext:value-type="float">
            <text:p>3.595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1833/2019-1</text:p>
          </table:table-cell>
          <table:table-cell table:style-name="ce13" office:value-type="string" calcext:value-type="string">
            <text:p>PUHL INFORMATICA LTDA ME</text:p>
          </table:table-cell>
          <table:table-cell table:style-name="ce20" office:value-type="string" calcext:value-type="string">
            <text:p>10.335.363/0001-31</text:p>
          </table:table-cell>
          <table:table-cell table:style-name="ce24" office:value-type="string" calcext:value-type="string">
            <text:p>AQUISIÇOES DE GRAVADORA EXTERNA DE CD E DVD, CONFORME ORDEM DE COMPRA Nº 02/2019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15</text:p>
          </table:table-cell>
          <table:table-cell table:style-name="ce40" office:value-type="float" office:value="11500" calcext:value-type="float">
            <text:p>11.5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3537/2019-6</text:p>
          </table:table-cell>
          <table:table-cell table:style-name="ce13" office:value-type="string" calcext:value-type="string">
            <text:p>NSCONTROL SERVIÇOS DE INFORMATICA LTDA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 DE SEGURANÇA DA INFORMAÇÃO, REF. JAN/2019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16</text:p>
          </table:table-cell>
          <table:table-cell table:style-name="ce40" office:value-type="float" office:value="20983.33" calcext:value-type="float">
            <text:p>20.983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983.33" calcext:value-type="float">
            <text:p>20.983,33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5127/2019-4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AO DE SERVIÇO DE SUPORTE TECNICO DA SOLUÇAO GUARDIAO WEB COM SUPERVISAO E MONITORAMENTO ONLINE DA SOLUÇAO, REF. 9ª E 10ª PARCELAS, CONFORME CONTRATO Nº 008/2016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9NE0017</text:p>
          </table:table-cell>
          <table:table-cell table:style-name="ce40" office:value-type="float" office:value="27985.58" calcext:value-type="float">
            <text:p>27.985,58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30815/2018-5</text:p>
          </table:table-cell>
          <table:table-cell table:style-name="ce13" office:value-type="string" calcext:value-type="string">
            <text:p>MATEUS GUERRA DE FARIAS</text:p>
          </table:table-cell>
          <table:table-cell table:style-name="ce20" office:value-type="string" calcext:value-type="string">
            <text:p>14.124.286/0001-21</text:p>
          </table:table-cell>
          <table:table-cell table:style-name="ce24" office:value-type="string" calcext:value-type="string">
            <text:p>AQUISIÇAO DE MATERIAIS DE CONSTRUÇAO, CONFORME ORDEM DE COMPRA Nº 02/2019, ATA DE REGISTRO DE PREÇOS Nº 20/2018 E PREGAO ELETRONICO Nº 17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18</text:p>
          </table:table-cell>
          <table:table-cell table:style-name="ce40" office:value-type="float" office:value="12472.3" calcext:value-type="float">
            <text:p>12.472,3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4626/2019-6</text:p>
          </table:table-cell>
          <table:table-cell table:style-name="ce13" office:value-type="string" calcext:value-type="string">
            <text:p>SEGUROS SURA S.A.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ISICA DOS ESTAGIARIOS DO MPCE, EM CONFORMIDADE COM A LEI Nº 11.788/2008 E COM O CONTRATO Nº 43/2017, REF. 17/01/2019 A 16/02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9NE0019</text:p>
          </table:table-cell>
          <table:table-cell table:style-name="ce40" office:value-type="float" office:value="197.68" calcext:value-type="float">
            <text:p>197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7.68" calcext:value-type="float">
            <text:p>197,68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3138/2019-3</text:p>
          </table:table-cell>
          <table:table-cell table:style-name="ce13" office:value-type="string" calcext:value-type="string">
            <text:p>OLIMPO EDIFICAÇO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RESSARCIMENTO REFERENTE A 1ª PARCELA DO IPTU 2019 DO IMOVEL ONDE FUNCIONA A SEDE DAS PROMOTORIAS CRIMINAIS DE FORTALEZ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9NE0020</text:p>
          </table:table-cell>
          <table:table-cell table:style-name="ce40" office:value-type="float" office:value="2079.22" calcext:value-type="float">
            <text:p>2.079,2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79.22" calcext:value-type="float">
            <text:p>2.079,22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5188/2019-6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S TERCEIRIZADOS DE PEDREIRO, ELETRICISTA E SUPERVISOR DE MANUTENÇAO, LOTE 5 – JUAZEIRO DO NORTE, CONFORME CONTRATO Nº 21/2019, REF. JAN/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21</text:p>
          </table:table-cell>
          <table:table-cell table:style-name="ce40" office:value-type="float" office:value="10632.26" calcext:value-type="float">
            <text:p>10.632,2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632.26" calcext:value-type="float">
            <text:p>10.632,26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4083/2019-0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TERCEIRIZADO DE PEDREIRO, ELETRICISTA E SUPERVISOR DE MANUTENÇAO EM FORTALEZA/CE, CONFORME CONTRATO Nº 17/2019, REF. JAN/20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22</text:p>
          </table:table-cell>
          <table:table-cell table:style-name="ce40" office:value-type="float" office:value="9655.71" calcext:value-type="float">
            <text:p>9.655,7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655.71" calcext:value-type="float">
            <text:p>9.655,71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5771/2019-9</text:p>
          </table:table-cell>
          <table:table-cell table:style-name="ce13" office:value-type="string" calcext:value-type="string">
            <text:p>TOCCATO TECNOLOGIA EM SISTEMAS LTDA</text:p>
          </table:table-cell>
          <table:table-cell table:style-name="ce20" office:value-type="string" calcext:value-type="string">
            <text:p>08.689.089/0001-57</text:p>
          </table:table-cell>
          <table:table-cell table:style-name="ce24" office:value-type="string" calcext:value-type="string">
            <text:p>PAGAMENTO REF. AOS SERVIÇOS DE TREINAMENTO MINISTRADOS DO QLIK, CONFORME CONTRATO Nº 042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23</text:p>
          </table:table-cell>
          <table:table-cell table:style-name="ce40" office:value-type="float" office:value="26482.68" calcext:value-type="float">
            <text:p>26.482,68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4090/2019-5</text:p>
          </table:table-cell>
          <table:table-cell table:style-name="ce13" office:value-type="string" calcext:value-type="string">
            <text:p>LOCARFLEX LOCAÇOES DE VEICULOS EIRELI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JAN/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24</text:p>
          </table:table-cell>
          <table:table-cell table:style-name="ce40" office:value-type="float" office:value="2481.91" calcext:value-type="float">
            <text:p>2.481,9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81.91" calcext:value-type="float">
            <text:p>2.481,91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5187/2019-8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S TERCEIRIZADOS DE PEDREIRO, ELETRICISTA E SUPERVISOR DE MANUTENÇAO, LOTE 4 – CRATEUS, CONFORME CONTRATO Nº 20/2019, REF. JAN/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25</text:p>
          </table:table-cell>
          <table:table-cell table:style-name="ce40" office:value-type="float" office:value="9279.27" calcext:value-type="float">
            <text:p>9.279,2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279.27" calcext:value-type="float">
            <text:p>9.279,27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1831/2019-5</text:p>
          </table:table-cell>
          <table:table-cell table:style-name="ce13" office:value-type="string" calcext:value-type="string">
            <text:p>AGIL STORE LTDA</text:p>
          </table:table-cell>
          <table:table-cell table:style-name="ce20" office:value-type="string" calcext:value-type="string">
            <text:p>29.255.406/0001-05</text:p>
          </table:table-cell>
          <table:table-cell table:style-name="ce24" office:value-type="string" calcext:value-type="string">
            <text:p>AQUISIÇAO DE BENS E CONTRATAÇAO DE SERVIÇOS REGISTRADOS, CONFORME ORDEM DE SERVIÇO Nº 001/2019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26</text:p>
          </table:table-cell>
          <table:table-cell table:style-name="ce40" office:value-type="float" office:value="6635" calcext:value-type="float">
            <text:p>6.635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1831/2019-5</text:p>
          </table:table-cell>
          <table:table-cell table:style-name="ce13" office:value-type="string" calcext:value-type="string">
            <text:p>AGIL STORE LTDA</text:p>
          </table:table-cell>
          <table:table-cell table:style-name="ce20" office:value-type="string" calcext:value-type="string">
            <text:p>29.255.406/0001-05</text:p>
          </table:table-cell>
          <table:table-cell table:style-name="ce24" office:value-type="string" calcext:value-type="string">
            <text:p>AQUISIÇAO DE BENS E CONTRATAÇAO DE SERVIÇOS REGISTRADOS, CONFORME ORDEM DE SERVIÇO Nº 001/2019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27</text:p>
          </table:table-cell>
          <table:table-cell table:style-name="ce40" office:value-type="float" office:value="6635" calcext:value-type="float">
            <text:p>6.635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4090/2019-5</text:p>
          </table:table-cell>
          <table:table-cell table:style-name="ce13" office:value-type="string" calcext:value-type="string">
            <text:p>LOCARFLEX LOCAÇOES DE VEICULOS EIRELI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JAN/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28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4090/2019-5</text:p>
          </table:table-cell>
          <table:table-cell table:style-name="ce13" office:value-type="string" calcext:value-type="string">
            <text:p>LOCARFLEX LOCAÇOES DE VEICULOS EIRELI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JAN/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29</text:p>
          </table:table-cell>
          <table:table-cell table:style-name="ce40" office:value-type="float" office:value="2481.91" calcext:value-type="float">
            <text:p>2.481,9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81.91" calcext:value-type="float">
            <text:p>2.481,91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4090/2019-5</text:p>
          </table:table-cell>
          <table:table-cell table:style-name="ce13" office:value-type="string" calcext:value-type="string">
            <text:p>LOCARFLEX LOCAÇOES DE VEICULOS EIRELI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JAN/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30</text:p>
          </table:table-cell>
          <table:table-cell table:style-name="ce40" office:value-type="float" office:value="2481.91" calcext:value-type="float">
            <text:p>2.481,9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81.91" calcext:value-type="float">
            <text:p>2.481,91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4090/2019-5</text:p>
          </table:table-cell>
          <table:table-cell table:style-name="ce13" office:value-type="string" calcext:value-type="string">
            <text:p>LOCARFLEX LOCAÇOES DE VEICULOS EIRELI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JAN/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31</text:p>
          </table:table-cell>
          <table:table-cell table:style-name="ce40" office:value-type="float" office:value="2481.91" calcext:value-type="float">
            <text:p>2.481,9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81.91" calcext:value-type="float">
            <text:p>2.481,91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3505/2019-3</text:p>
          </table:table-cell>
          <table:table-cell table:style-name="ce13" office:value-type="string" calcext:value-type="string">
            <text:p>RODTEC EQUIPAMENTOS DE INFORMATICA EIRELI ME</text:p>
          </table:table-cell>
          <table:table-cell table:style-name="ce20" office:value-type="string" calcext:value-type="string">
            <text:p>09.626.863/0001-43</text:p>
          </table:table-cell>
          <table:table-cell table:style-name="ce24" office:value-type="string" calcext:value-type="string">
            <text:p>AQUISIÇAO DE PROJETOR MULTIMIDIA, CONFORME ORDEM DE COMPRA Nº 001/2019, ATA DE REGISTRO DE PREÇO Nº 005/2018, PREGAO ELETRONICO Nº 05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32</text:p>
          </table:table-cell>
          <table:table-cell table:style-name="ce40" office:value-type="float" office:value="14560" calcext:value-type="float">
            <text:p>14.56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2268/2019-9</text:p>
          </table:table-cell>
          <table:table-cell table:style-name="ce13" office:value-type="string" calcext:value-type="string">
            <text:p>ICP ELEVADORES COMERCIO E SERVIÇOS EIRELI ME</text:p>
          </table:table-cell>
          <table:table-cell table:style-name="ce20" office:value-type="string" calcext:value-type="string">
            <text:p>23.146506/0001-09</text:p>
          </table:table-cell>
          <table:table-cell table:style-name="ce24" office:value-type="string" calcext:value-type="string">
            <text:p>SERVIÇO DE MANUTENÇAO PREVENTIVA E CORRETIVA DE DOIS ELEVADORES INSTALADOS NA PGJ, CONFORME CONTRATO Nº 001/2017/CPL/PGJ, REF. JAN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33</text:p>
          </table:table-cell>
          <table:table-cell table:style-name="ce40" office:value-type="float" office:value="2583.33" calcext:value-type="float">
            <text:p>2.583,33</text:p>
          </table:table-cell>
          <table:table-cell table:number-columns-repeated="2" table:style-name="ce41" office:value-type="float" office:value="2583.33" calcext:value-type="float">
            <text:p>2.583,33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3046/2019-8</text:p>
          </table:table-cell>
          <table:table-cell table:style-name="ce13" office:value-type="string" calcext:value-type="string">
            <text:p>NACIONAL VEICULOS E SERVIÇOS LTDA</text:p>
          </table:table-cell>
          <table:table-cell table:style-name="ce20" office:value-type="string" calcext:value-type="string">
            <text:p>04.770.238/0001-57</text:p>
          </table:table-cell>
          <table:table-cell table:style-name="ce24" office:value-type="string" calcext:value-type="string">
            <text:p>AQUISIÇAO DE UM VEICULO, MARCA VOLKSWAGEM, MODELO SAVEIRO ROBUST, CONFORME PROC. 3046/2019-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34</text:p>
          </table:table-cell>
          <table:table-cell table:style-name="ce40" office:value-type="float" office:value="59500" calcext:value-type="float">
            <text:p>59.5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40005/2018-1</text:p>
          </table:table-cell>
          <table:table-cell table:style-name="ce13" office:value-type="string" calcext:value-type="string">
            <text:p>COMPEX TECNOLOGIA LTDA</text:p>
          </table:table-cell>
          <table:table-cell table:style-name="ce20" office:value-type="string" calcext:value-type="string">
            <text:p>03.391.625/0001-10</text:p>
          </table:table-cell>
          <table:table-cell table:style-name="ce24" office:value-type="string" calcext:value-type="string">
            <text:p>AQUISIÇAO DE UMA IMPRESSORAS DE ETIQUETAS, CONFORME ORDEM DE COMPRA Nº 004/2019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9NE0035</text:p>
          </table:table-cell>
          <table:table-cell table:style-name="ce40" office:value-type="float" office:value="1546" calcext:value-type="float">
            <text:p>1.546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40005/2018-1</text:p>
          </table:table-cell>
          <table:table-cell table:style-name="ce13" office:value-type="string" calcext:value-type="string">
            <text:p>COMPEX TECNOLOGIA LTDA</text:p>
          </table:table-cell>
          <table:table-cell table:style-name="ce20" office:value-type="string" calcext:value-type="string">
            <text:p>03.391.625/0001-10</text:p>
          </table:table-cell>
          <table:table-cell table:style-name="ce24" office:value-type="string" calcext:value-type="string">
            <text:p>AQUISIÇAO DE ETIQUETAS DE PAPEL TERMICO BRANCO, CONFORME ORDEM DE COMPRA Nº 005/2019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9NE0036</text:p>
          </table:table-cell>
          <table:table-cell table:style-name="ce40" office:value-type="float" office:value="828" calcext:value-type="float">
            <text:p>828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6361/2019-8</text:p>
          </table:table-cell>
          <table:table-cell table:style-name="ce13" office:value-type="string" calcext:value-type="string">
            <text:p>FORTEL FORTALEZA TELECOMUNICAÇOES LTDA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/ DIVERSAS PROMOTORIAS DO INTERIOR, CONFORME CONTRATO Nº 34/2017, REF. JAN/20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37</text:p>
          </table:table-cell>
          <table:table-cell table:number-columns-repeated="3" table:style-name="ce40" office:value-type="float" office:value="30099" calcext:value-type="float">
            <text:p>30.099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6361/2019-8</text:p>
          </table:table-cell>
          <table:table-cell table:style-name="ce13" office:value-type="string" calcext:value-type="string">
            <text:p>FORTEL FORTALEZA TELECOMUNICAÇOES LTDA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PROMOTORIAS DO INTERIOR, REF. JAN/19, CONFORME CONTRATO Nº 044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38</text:p>
          </table:table-cell>
          <table:table-cell table:number-columns-repeated="3" table:style-name="ce40" office:value-type="float" office:value="20494.67" calcext:value-type="float">
            <text:p>20.494,67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6360/2019-0</text:p>
          </table:table-cell>
          <table:table-cell table:style-name="ce13" office:value-type="string" calcext:value-type="string">
            <text:p>BRISANET SERVIÇOS DE TELECOMUNICAÇO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36/2017. REF. JAN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39</text:p>
          </table:table-cell>
          <table:table-cell table:number-columns-repeated="3" table:style-name="ce40" office:value-type="float" office:value="22510" calcext:value-type="float">
            <text:p>22.510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6361/2019-8</text:p>
          </table:table-cell>
          <table:table-cell table:style-name="ce13" office:value-type="string" calcext:value-type="string">
            <text:p>FORTEL FORTALEZA TELECOMUNICAÇOES LTDA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MPCE, REF. JAN/19, CONFORME CONTRATO Nº 011/20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40</text:p>
          </table:table-cell>
          <table:table-cell table:number-columns-repeated="3" table:style-name="ce40" office:value-type="float" office:value="27000" calcext:value-type="float">
            <text:p>27.000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6360/2019-0</text:p>
          </table:table-cell>
          <table:table-cell table:style-name="ce13" office:value-type="string" calcext:value-type="string">
            <text:p>BRISANET SERVIÇOS DE TELECOMUNICAÇO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45/2017. REF. JAN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41</text:p>
          </table:table-cell>
          <table:table-cell table:number-columns-repeated="3" table:style-name="ce40" office:value-type="float" office:value="14040" calcext:value-type="float">
            <text:p>14.040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6360/2019-0</text:p>
          </table:table-cell>
          <table:table-cell table:style-name="ce13" office:value-type="string" calcext:value-type="string">
            <text:p>BRISANET SERVIÇOS DE TELECOMUNICAÇO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10/2019, REF. JAN/20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42</text:p>
          </table:table-cell>
          <table:table-cell table:number-columns-repeated="3" table:style-name="ce40" office:value-type="float" office:value="32510" calcext:value-type="float">
            <text:p>32.510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5773/2019-5</text:p>
          </table:table-cell>
          <table:table-cell table:style-name="ce13" office:value-type="string" calcext:value-type="string">
            <text:p>IVIA SERVIÇOS DE INFORMA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OPERACIONAL EM HARDWARE E SOFTWARE, REF. JAN/19, CONFORME CONTRATO Nº 23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43</text:p>
          </table:table-cell>
          <table:table-cell table:number-columns-repeated="3" table:style-name="ce40" office:value-type="float" office:value="59810.99" calcext:value-type="float">
            <text:p>59.810,99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5773/2019-5</text:p>
          </table:table-cell>
          <table:table-cell table:style-name="ce13" office:value-type="string" calcext:value-type="string">
            <text:p>IVIA SERVIÇOS DE INFORMA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E ADMINISTRAÇAO DE REDES, REF. JAN/19, CONFORME CONTRATO Nº 24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44</text:p>
          </table:table-cell>
          <table:table-cell table:number-columns-repeated="3" table:style-name="ce40" office:value-type="float" office:value="20852.76" calcext:value-type="float">
            <text:p>20.852,76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5773/2019-5</text:p>
          </table:table-cell>
          <table:table-cell table:style-name="ce13" office:value-type="string" calcext:value-type="string">
            <text:p>IVIA SERVIÇOS DE INFORMA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PROGRAMAÇAO, REF. JAN/19, CONFORME CONTRATO Nº 25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45</text:p>
          </table:table-cell>
          <table:table-cell table:number-columns-repeated="3" table:style-name="ce40" office:value-type="float" office:value="28172.95" calcext:value-type="float">
            <text:p>28.172,95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5773/2019-5</text:p>
          </table:table-cell>
          <table:table-cell table:style-name="ce13" office:value-type="string" calcext:value-type="string">
            <text:p>IVIA SERVIÇOS DE INFORMA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DE WEBDESIGNER, REF. JAN/19, CONFORME CONTRATO Nº 0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46</text:p>
          </table:table-cell>
          <table:table-cell table:style-name="ce40" office:value-type="float" office:value="32265.48" calcext:value-type="float">
            <text:p>32.265,48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6359/2019-2</text:p>
          </table:table-cell>
          <table:table-cell table:style-name="ce13" office:value-type="string" calcext:value-type="string">
            <text:p>MOB SERVIÇOS DE TELECOMUNICAÇO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JAN/2019, CONFORME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47</text:p>
          </table:table-cell>
          <table:table-cell table:style-name="ce40" office:value-type="float" office:value="7100" calcext:value-type="float">
            <text:p>7.1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6359/2019-2</text:p>
          </table:table-cell>
          <table:table-cell table:style-name="ce13" office:value-type="string" calcext:value-type="string">
            <text:p>MOB SERVIÇOS DE TELECOMUNICAÇO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JAN/2019, CONFORME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48</text:p>
          </table:table-cell>
          <table:table-cell table:style-name="ce40" office:value-type="float" office:value="17403" calcext:value-type="float">
            <text:p>17.403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5780/2019-0</text:p>
          </table:table-cell>
          <table:table-cell table:style-name="ce13" office:value-type="string" calcext:value-type="string">
            <text:p>LANLINK SOLUÇOES E COMERCIALIZAÇAO EM INFORMATICA</text:p>
          </table:table-cell>
          <table:table-cell table:style-name="ce20" office:value-type="string" calcext:value-type="string">
            <text:p>19.877.285/0001-71</text:p>
          </table:table-cell>
          <table:table-cell table:style-name="ce24" office:value-type="string" calcext:value-type="string">
            <text:p>AQUISIÇAO DE LICENCIAMENTO DE PROGRAMA/SOFWARES DO OFFICE 365 E3, CONFORME CONTRATO Nº 002/20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49</text:p>
          </table:table-cell>
          <table:table-cell table:style-name="ce40" office:value-type="float" office:value="13480.3" calcext:value-type="float">
            <text:p>13.480,3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7031/2019-6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E ESTAGIÁRIOS DO MINISTÉRIO PÚBLICO DO ESTADO DO CEARÁ, REF. FEV/19</text:p>
          </table:table-cell>
          <table:table-cell table:number-columns-repeated="2" table:style-name="ce29" office:value-type="string" calcext:value-type="string">
            <text:p>NAO SE APLICA</text:p>
          </table:table-cell>
          <table:table-cell table:style-name="ce37" office:value-type="string" calcext:value-type="string">
            <text:p>2019NE0050</text:p>
          </table:table-cell>
          <table:table-cell table:style-name="ce40" office:value-type="float" office:value="280404.54" calcext:value-type="float">
            <text:p>280.404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0404.54" calcext:value-type="float">
            <text:p>280.404,54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7031/2019-6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ILIO TRANSPORTE P/ PAGAMENTO DE ESTAGIARIO DO MPCE, REF. FEV/19</text:p>
          </table:table-cell>
          <table:table-cell table:number-columns-repeated="2" table:style-name="ce29" office:value-type="string" calcext:value-type="string">
            <text:p>NAO SE APLICA</text:p>
          </table:table-cell>
          <table:table-cell table:style-name="ce37" office:value-type="string" calcext:value-type="string">
            <text:p>2019NE0051</text:p>
          </table:table-cell>
          <table:table-cell table:style-name="ce40" office:value-type="float" office:value="41036.8" calcext:value-type="float">
            <text:p>41.036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036.8" calcext:value-type="float">
            <text:p>41.036,8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6359/2019-2</text:p>
          </table:table-cell>
          <table:table-cell table:style-name="ce13" office:value-type="string" calcext:value-type="string">
            <text:p>MOB SERVIÇOS DE TELECOMUNICAÇO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PRESTAÇAO DE SERVIÇO DE ACESSOS A INTERNET NAS DEPENDENCIAS DO MPCE, REF. JAN/19, CONFORME CONTRATO Nº 012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52</text:p>
          </table:table-cell>
          <table:table-cell table:style-name="ce40" office:value-type="float" office:value="19556.13" calcext:value-type="float">
            <text:p>19.556,13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5005/2019-2</text:p>
          </table:table-cell>
          <table:table-cell table:style-name="ce13" office:value-type="string" calcext:value-type="string">
            <text:p>STAR CONSTRUÇO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RESSARCIMENTO DA 1ª PARCELA DO <text:s/>IPTU2019, REF. O ALUGUEL DO PREDIO ONDE FUNCIONA AS PROMOTORIAS CIVEIS, REF.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9NE0053</text:p>
          </table:table-cell>
          <table:table-cell table:style-name="ce40" office:value-type="float" office:value="2654.07" calcext:value-type="float">
            <text:p>2.654,07</text:p>
          </table:table-cell>
          <table:table-cell table:number-columns-repeated="2" table:style-name="ce41" office:value-type="float" office:value="2654.07" calcext:value-type="float">
            <text:p>2.654,07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3047/2019-6</text:p>
          </table:table-cell>
          <table:table-cell table:style-name="ce13" office:value-type="string" calcext:value-type="string">
            <text:p>TOYOTA DO BRASIL LTDA</text:p>
          </table:table-cell>
          <table:table-cell table:style-name="ce20" office:value-type="string" calcext:value-type="string">
            <text:p>59.104.760/0001-91</text:p>
          </table:table-cell>
          <table:table-cell table:style-name="ce24" office:value-type="string" calcext:value-type="string">
            <text:p>AQUISIÇAO DE SETE VEICULOS DA MARCA TOYOTA, MODELO ETIOS SEDAN X VSC M/T E NOVE VEICULOS, MARCA TOYOTA, MODELO COROLLA XEI, CONFORME PROC. 3047/2019-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54</text:p>
          </table:table-cell>
          <table:table-cell table:style-name="ce40" office:value-type="float" office:value="1307500" calcext:value-type="float">
            <text:p>1.307.5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2820/2019-7</text:p>
          </table:table-cell>
          <table:table-cell table:style-name="ce13" office:value-type="string" calcext:value-type="string">
            <text:p>MITO COMERCIO DE VEICULOS LTDA</text:p>
          </table:table-cell>
          <table:table-cell table:style-name="ce20" office:value-type="string" calcext:value-type="string">
            <text:p>08.624.092/0001-92</text:p>
          </table:table-cell>
          <table:table-cell table:style-name="ce24" office:value-type="string" calcext:value-type="string">
            <text:p>AQUISIÇAO DE 03 CAMIONETES NÃO BLINDADAS E 01 CAMIONETE BLINDADA, MARCA MITSUBISHI, MODELO L200, TRITON SPORT GLX, DIESEL 4X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55</text:p>
          </table:table-cell>
          <table:table-cell table:style-name="ce40" office:value-type="float" office:value="644268.87" calcext:value-type="float">
            <text:p>644.268,87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6054/2019-9</text:p>
          </table:table-cell>
          <table:table-cell table:style-name="ce13" office:value-type="string" calcext:value-type="string">
            <text:p>STAR CONSTRUÇO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FEV/2019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9NE0056</text:p>
          </table:table-cell>
          <table:table-cell table:style-name="ce40" office:value-type="float" office:value="93720" calcext:value-type="float">
            <text:p>93.720,00</text:p>
          </table:table-cell>
          <table:table-cell table:number-columns-repeated="2" table:style-name="ce41" office:value-type="float" office:value="93720" calcext:value-type="float">
            <text:p>93.720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6144/2019-8</text:p>
          </table:table-cell>
          <table:table-cell table:style-name="ce13" office:value-type="string" calcext:value-type="string">
            <text:p>OLIMPO EDIFICAÇO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EDIO P/ FUNCIONAR A SEDE DAS PROMOTORIAS DE JUSTIÇA CRIMINAIS DA COMARCA DE FORTALEZA/CE , REF. A FEV/19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9NE0057</text:p>
          </table:table-cell>
          <table:table-cell table:style-name="ce40" office:value-type="float" office:value="47250" calcext:value-type="float">
            <text:p>47.250,00</text:p>
          </table:table-cell>
          <table:table-cell table:number-columns-repeated="2" table:style-name="ce41" office:value-type="float" office:value="47250" calcext:value-type="float">
            <text:p>47.250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7705/2019-5</text:p>
          </table:table-cell>
          <table:table-cell table:style-name="ce13" office:value-type="string" calcext:value-type="string">
            <text:p>SIMPRESS COMERCIO, LOCAÇAO E SERVIÇOS S.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<text:s/>SERVIÇO DE IMPRESSAO, COPIA, DIGITALIZAÇAO E DE TRANSMISSAO POR FAX DE DOCUMENTO DO MPCE, CONFORME CONTRATO Nº 009/2017, REF. JAN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58</text:p>
          </table:table-cell>
          <table:table-cell table:style-name="ce40" office:value-type="float" office:value="23731.32" calcext:value-type="float">
            <text:p>23.731,32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8045/2019-5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AO DE SERVIÇO DE SUPORTE TECNICO DA SOLUÇAO GUARDIAO WEB COM SUPERVISAO E MONITORAMENTO ONLINE DA SOLUÇAO, REF. 11ª PARCELA, CONFORME CONTRATO Nº 008/2016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9NE0059</text:p>
          </table:table-cell>
          <table:table-cell table:number-columns-repeated="3" table:style-name="ce40" office:value-type="float" office:value="13992.79" calcext:value-type="float">
            <text:p>13.992,79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8001/2019-8</text:p>
          </table:table-cell>
          <table:table-cell table:style-name="ce13" office:value-type="string" calcext:value-type="string">
            <text:p>SEGUROS SURA S.A.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ISICA DOS ESTAGIARIOS DO MPCE, EM CONFORMIDADE COM A LEI Nº 11.788/2008 E COM O CONTRATO Nº 43/2017, REF. 17/02/2019 A 16/03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9NE0060</text:p>
          </table:table-cell>
          <table:table-cell table:style-name="ce40" office:value-type="float" office:value="175.84" calcext:value-type="float">
            <text:p>175,84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7375/2019-7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TERCEIRIZADO DE PEDREIRO, ELETRICISTA E SUPERVISOR DE MANUTENÇAO EM QUIXADA-CE, CONFORME CONTRATO Nº 019/2018, REF. FEV/20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61</text:p>
          </table:table-cell>
          <table:table-cell table:style-name="ce40" office:value-type="float" office:value="15257" calcext:value-type="float">
            <text:p>15.257,00</text:p>
          </table:table-cell>
          <table:table-cell table:number-columns-repeated="2" table:style-name="ce40" office:value-type="float" office:value="14020.86" calcext:value-type="float">
            <text:p>14.020,86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7374/2019-0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ESPECIALIZADO E CONTINUADOS DE PEDREIRO, ELETRICISTA E SUPERVISOR DE MANUTENÇAO P/ ATENDER AS NECESSIDADES DE SOBRAL, REF. FEV/19, CONFORME CONTRATO Nº 019/2018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62</text:p>
          </table:table-cell>
          <table:table-cell table:style-name="ce40" office:value-type="float" office:value="9733.35" calcext:value-type="float">
            <text:p>9.733,35</text:p>
          </table:table-cell>
          <table:table-cell table:style-name="ce41" office:value-type="float" office:value="8497.21" calcext:value-type="float">
            <text:p>8.497,21</text:p>
          </table:table-cell>
          <table:table-cell table:style-name="ce41" office:value-type="float" office:value="8497" calcext:value-type="float">
            <text:p>8.497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8311/2019-1</text:p>
          </table:table-cell>
          <table:table-cell table:style-name="ce13" office:value-type="string" calcext:value-type="string">
            <text:p>BRISANET SERVIÇOS DE TELECOMUNICAÇO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36/2017. REF. FEV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63</text:p>
          </table:table-cell>
          <table:table-cell table:style-name="ce40" office:value-type="float" office:value="22510" calcext:value-type="float">
            <text:p>22.51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8311/2019-1</text:p>
          </table:table-cell>
          <table:table-cell table:style-name="ce13" office:value-type="string" calcext:value-type="string">
            <text:p>BRISANET SERVIÇOS DE TELECOMUNICAÇO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45/2017. REF. FEV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64</text:p>
          </table:table-cell>
          <table:table-cell table:style-name="ce40" office:value-type="float" office:value="14040" calcext:value-type="float">
            <text:p>14.04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8311/2019-1</text:p>
          </table:table-cell>
          <table:table-cell table:style-name="ce13" office:value-type="string" calcext:value-type="string">
            <text:p>BRISANET SERVIÇOS DE TELECOMUNICAÇO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10/2019, REF. FEV/20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65</text:p>
          </table:table-cell>
          <table:table-cell table:style-name="ce40" office:value-type="float" office:value="32510" calcext:value-type="float">
            <text:p>32.51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8528/2019-0</text:p>
          </table:table-cell>
          <table:table-cell table:style-name="ce13" office:value-type="string" calcext:value-type="string">
            <text:p>LOCARFLEX LOCAÇOES DE VEICULOS EIRELI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FEV/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66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8528/2019-0</text:p>
          </table:table-cell>
          <table:table-cell table:style-name="ce13" office:value-type="string" calcext:value-type="string">
            <text:p>LOCARFLEX LOCAÇOES DE VEICULOS EIRELI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FEV/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67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8528/2019-0</text:p>
          </table:table-cell>
          <table:table-cell table:style-name="ce13" office:value-type="string" calcext:value-type="string">
            <text:p>LOCARFLEX LOCAÇOES DE VEICULOS EIRELI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FEV/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68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8528/2019-0</text:p>
          </table:table-cell>
          <table:table-cell table:style-name="ce13" office:value-type="string" calcext:value-type="string">
            <text:p>LOCARFLEX LOCAÇOES DE VEICULOS EIRELI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FEV/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69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8528/2019-0</text:p>
          </table:table-cell>
          <table:table-cell table:style-name="ce13" office:value-type="string" calcext:value-type="string">
            <text:p>LOCARFLEX LOCAÇOES DE VEICULOS EIRELI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FEV/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70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7371/2019-6</text:p>
          </table:table-cell>
          <table:table-cell table:style-name="ce13" office:value-type="string" calcext:value-type="string">
            <text:p>ICP ELEVADORES COMERCIO E SERVIÇOS EIRELI ME</text:p>
          </table:table-cell>
          <table:table-cell table:style-name="ce20" office:value-type="string" calcext:value-type="string">
            <text:p>23.146.506/0001-09</text:p>
          </table:table-cell>
          <table:table-cell table:style-name="ce24" office:value-type="string" calcext:value-type="string">
            <text:p>SERVIÇO DE MANUTENÇAO PREVENTIVA E CORRETIVA DE DOIS ELEVADORES INSTALADOS NA PGJ, CONFORME CONTRATO Nº 001/2017/CPL/PGJ, REF. FEV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71</text:p>
          </table:table-cell>
          <table:table-cell table:style-name="ce40" office:value-type="float" office:value="1980" calcext:value-type="float">
            <text:p>1.98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8310/2019-3</text:p>
          </table:table-cell>
          <table:table-cell table:style-name="ce13" office:value-type="string" calcext:value-type="string">
            <text:p>MOB SERVIÇOS DE TELECOMUNICAÇO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FEV/2019, CONFORME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72</text:p>
          </table:table-cell>
          <table:table-cell table:style-name="ce40" office:value-type="float" office:value="7100" calcext:value-type="float">
            <text:p>7.1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8310/2019-3</text:p>
          </table:table-cell>
          <table:table-cell table:style-name="ce13" office:value-type="string" calcext:value-type="string">
            <text:p>MOB SERVIÇOS DE TELECOMUNICAÇO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FEV/2019, CONFORME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73</text:p>
          </table:table-cell>
          <table:table-cell table:style-name="ce40" office:value-type="float" office:value="17403" calcext:value-type="float">
            <text:p>17.403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8310/2019-3</text:p>
          </table:table-cell>
          <table:table-cell table:style-name="ce13" office:value-type="string" calcext:value-type="string">
            <text:p>MOB SERVIÇOS DE TELECOMUNICAÇO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PRESTAÇAO DE SERVIÇO DE ACESSOS A INTERNET NAS DEPENDENCIAS DO MPCE, REF. FEV/19, CONFORME CONTRATO Nº 012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74</text:p>
          </table:table-cell>
          <table:table-cell table:style-name="ce40" office:value-type="float" office:value="20983.37" calcext:value-type="float">
            <text:p>20.983,37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7712/2019-1</text:p>
          </table:table-cell>
          <table:table-cell table:style-name="ce13" office:value-type="string" calcext:value-type="string">
            <text:p>GARTNER DO BRASIL SERVIÇOS DE PESQUISA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A JAN E FEV/2019, CONF. CONTRATO 03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75</text:p>
          </table:table-cell>
          <table:table-cell table:style-name="ce40" office:value-type="float" office:value="16730" calcext:value-type="float">
            <text:p>16.73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44847/2018-2</text:p>
          </table:table-cell>
          <table:table-cell table:style-name="ce13" office:value-type="string" calcext:value-type="string">
            <text:p>HARD SOLUTION INFORMATICA LTDA EPP</text:p>
          </table:table-cell>
          <table:table-cell table:style-name="ce20" office:value-type="string" calcext:value-type="string">
            <text:p>00.461.255/0001-51</text:p>
          </table:table-cell>
          <table:table-cell table:style-name="ce24" office:value-type="string" calcext:value-type="string">
            <text:p>AQUISIÇAO DE MACBOOK PRO APPLE, CONFORME ORDEM DE COMPRA Nº 006/2019/SETIN – ADESAO ARP 01/2018, PREGAO ELETRONICO Nº 00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76</text:p>
          </table:table-cell>
          <table:table-cell table:style-name="ce40" office:value-type="float" office:value="17680" calcext:value-type="float">
            <text:p>17.68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7336/2019-9</text:p>
          </table:table-cell>
          <table:table-cell table:style-name="ce13" office:value-type="string" calcext:value-type="string">
            <text:p>NSCONTROL SERVIÇOS DE INFORMATICA LTDA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 DE SEGURANÇA DA INFORMAÇÃO, REF. FEV/2019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77</text:p>
          </table:table-cell>
          <table:table-cell table:style-name="ce40" office:value-type="float" office:value="20983.33" calcext:value-type="float">
            <text:p>20.983,33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9828/2019-3</text:p>
          </table:table-cell>
          <table:table-cell table:style-name="ce13" office:value-type="string" calcext:value-type="string">
            <text:p>FORTEL FORTALEZA TELECOMUNICAÇOES LTDA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/ DIVERSAS PROMOTORIAS DO INTERIOR, CONFORME CONTRATO Nº 34/2017, REF. FEV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78</text:p>
          </table:table-cell>
          <table:table-cell table:style-name="ce40" office:value-type="float" office:value="30099" calcext:value-type="float">
            <text:p>30.099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9828/2019-3</text:p>
          </table:table-cell>
          <table:table-cell table:style-name="ce13" office:value-type="string" calcext:value-type="string">
            <text:p>FORTEL FORTALEZA TELECOMUNICAÇOES LTDA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MPCE, REF. FEV/19, CONFORME CONTRATO Nº 011/201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79</text:p>
          </table:table-cell>
          <table:table-cell table:style-name="ce40" office:value-type="float" office:value="27000" calcext:value-type="float">
            <text:p>27.0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9828/2019-3</text:p>
          </table:table-cell>
          <table:table-cell table:style-name="ce13" office:value-type="string" calcext:value-type="string">
            <text:p>FORTEL FORTALEZA TELECOMUNICAÇOES LTDA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PROMOTORIAS DO INTERIOR, REF. FEV/19, CONFORME CONTRATO Nº 044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80</text:p>
          </table:table-cell>
          <table:table-cell table:style-name="ce40" office:value-type="float" office:value="20494.67" calcext:value-type="float">
            <text:p>20.494,67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9538/2019-8</text:p>
          </table:table-cell>
          <table:table-cell table:style-name="ce13" office:value-type="string" calcext:value-type="string">
            <text:p>SOFTPLAN PLANEJAMENTO E SISTEMAS LTDA</text:p>
          </table:table-cell>
          <table:table-cell table:style-name="ce20" office:value-type="string" calcext:value-type="string">
            <text:p>82.845.322/0001-04</text:p>
          </table:table-cell>
          <table:table-cell table:style-name="ce24" office:value-type="string" calcext:value-type="string">
            <text:p>PAGAMENTO REF. A ENTREGA DO SERVIÇO 3.2, CONFORME CONTRATO Nº 031/2018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9NE0081</text:p>
          </table:table-cell>
          <table:table-cell table:style-name="ce40" office:value-type="float" office:value="182200" calcext:value-type="float">
            <text:p>182.2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10173/2019-1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E ESTAGIÁRIOS DO MINISTÉRIO PÚBLICO DO ESTADO DO CEARÁ, REF. MAR/19</text:p>
          </table:table-cell>
          <table:table-cell table:number-columns-repeated="2" table:style-name="ce29" office:value-type="string" calcext:value-type="string">
            <text:p>NAO SE APLICA</text:p>
          </table:table-cell>
          <table:table-cell table:style-name="ce37" office:value-type="string" calcext:value-type="string">
            <text:p>2019NE0082</text:p>
          </table:table-cell>
          <table:table-cell table:style-name="ce40" office:value-type="float" office:value="264204.41" calcext:value-type="float">
            <text:p>264.204,41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10173/2019-1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ILIO TRANSPORTE P/ PAGAMENTO DE ESTAGIARIO DO MPCE, REF. MAR/19</text:p>
          </table:table-cell>
          <table:table-cell table:number-columns-repeated="2" table:style-name="ce29" office:value-type="string" calcext:value-type="string">
            <text:p>NAO SE APLICA</text:p>
          </table:table-cell>
          <table:table-cell table:style-name="ce37" office:value-type="string" calcext:value-type="string">
            <text:p>2019NE0083</text:p>
          </table:table-cell>
          <table:table-cell table:style-name="ce40" office:value-type="float" office:value="37932.8" calcext:value-type="float">
            <text:p>37.932,8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10173/2019-1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TOTAL DA NE 82 POR CREDOR INDEVIDO</text:p>
          </table:table-cell>
          <table:table-cell table:number-columns-repeated="2" table:style-name="ce29" office:value-type="string" calcext:value-type="string">
            <text:p>NAO SE APLICA</text:p>
          </table:table-cell>
          <table:table-cell table:style-name="ce37" office:value-type="string" calcext:value-type="string">
            <text:p>2019NE0084</text:p>
          </table:table-cell>
          <table:table-cell table:style-name="ce40" office:value-type="float" office:value="264204.41" calcext:value-type="float">
            <text:p>264.204,41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10173/2019-1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TOTAL DA NE 83 POR CREDOR INDEVIDO</text:p>
          </table:table-cell>
          <table:table-cell table:number-columns-repeated="2" table:style-name="ce29" office:value-type="string" calcext:value-type="string">
            <text:p>NAO SE APLICA</text:p>
          </table:table-cell>
          <table:table-cell table:style-name="ce37" office:value-type="string" calcext:value-type="string">
            <text:p>2019NE0085</text:p>
          </table:table-cell>
          <table:table-cell table:style-name="ce40" office:value-type="float" office:value="37932.8" calcext:value-type="float">
            <text:p>37.932,8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10173/2019-1</text:p>
          </table:table-cell>
          <table:table-cell table:style-name="ce13" office:value-type="string" calcext:value-type="string">
            <text:p>CLEONILDA MARIA SALUSTIANO RODRIGUES</text:p>
          </table:table-cell>
          <table:table-cell table:style-name="ce20" office:value-type="string" calcext:value-type="string">
            <text:p>321.821.803-97</text:p>
          </table:table-cell>
          <table:table-cell table:style-name="ce24" office:value-type="string" calcext:value-type="string">
            <text:p>PAGAMENTO DE ESTAGIÁRIOS DO MINISTÉRIO PÚBLICO DO ESTADO DO CEARÁ, REF. MAR/19</text:p>
          </table:table-cell>
          <table:table-cell table:number-columns-repeated="2" table:style-name="ce29" office:value-type="string" calcext:value-type="string">
            <text:p>NAO SE APLICA</text:p>
          </table:table-cell>
          <table:table-cell table:style-name="ce37" office:value-type="string" calcext:value-type="string">
            <text:p>2019NE0086</text:p>
          </table:table-cell>
          <table:table-cell table:number-columns-repeated="3" table:style-name="ce40" office:value-type="float" office:value="264204.41" calcext:value-type="float">
            <text:p>264.204,41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10173/2019-1</text:p>
          </table:table-cell>
          <table:table-cell table:style-name="ce13" office:value-type="string" calcext:value-type="string">
            <text:p>CLEONILDA MARIA SALUSTIANO RODRIGUES</text:p>
          </table:table-cell>
          <table:table-cell table:style-name="ce20" office:value-type="string" calcext:value-type="string">
            <text:p>321.821.803-97</text:p>
          </table:table-cell>
          <table:table-cell table:style-name="ce24" office:value-type="string" calcext:value-type="string">
            <text:p>AUXILIO TRANSPORTE P/ PAGAMENTO DE ESTAGIARIO DO MPCE, REF. MAR/19</text:p>
          </table:table-cell>
          <table:table-cell table:number-columns-repeated="2" table:style-name="ce29" office:value-type="string" calcext:value-type="string">
            <text:p>NAO SE APLICA</text:p>
          </table:table-cell>
          <table:table-cell table:style-name="ce37" office:value-type="string" calcext:value-type="string">
            <text:p>2019NE0087</text:p>
          </table:table-cell>
          <table:table-cell table:number-columns-repeated="3" table:style-name="ce40" office:value-type="float" office:value="37932.8" calcext:value-type="float">
            <text:p>37.932,8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8805/2019-2</text:p>
          </table:table-cell>
          <table:table-cell table:style-name="ce13" office:value-type="string" calcext:value-type="string">
            <text:p>STAR CONSTRUÇO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RESSARCIMENTO DA 2ª PARCELA DO <text:s/>IPTU2019, REF. O ALUGUEL DO PREDIO ONDE FUNCIONA AS PROMOTORIAS CIVEIS, REF.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9NE0088</text:p>
          </table:table-cell>
          <table:table-cell table:style-name="ce40" office:value-type="float" office:value="2653.93" calcext:value-type="float">
            <text:p>2.653,93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9813/2019-5</text:p>
          </table:table-cell>
          <table:table-cell table:style-name="ce13" office:value-type="string" calcext:value-type="string">
            <text:p>ICP ELEVADORES COMERCIO E SERVIÇOS EIRELI ME</text:p>
          </table:table-cell>
          <table:table-cell table:style-name="ce20" office:value-type="string" calcext:value-type="string">
            <text:p>23.146.506/0001-09</text:p>
          </table:table-cell>
          <table:table-cell table:style-name="ce24" office:value-type="string" calcext:value-type="string">
            <text:p>SERVIÇO DE MANUTENÇAO PREVENTIVA E CORRETIVA DE DOIS ELEVADORES INSTALADOS NA PGJ, CONFORME CONTRATO Nº 001/2017/CPL/PGJ, REF. MAR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37" office:value-type="string" calcext:value-type="string">
            <text:p>2019NE0089</text:p>
          </table:table-cell>
          <table:table-cell table:style-name="ce40" office:value-type="float" office:value="1980" calcext:value-type="float">
            <text:p>1.98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onte da informação: S2GPR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Data da última atualização: 31/03/2019</text:p>
          </table:table-cell>
          <table:table-cell table:number-columns-repeated="1023"/>
        </table:table-row>
        <table:table-row table:style-name="ro3" table:number-rows-repeated="1048018">
          <table:table-cell table:number-columns-repeated="1024"/>
        </table:table-row>
        <table:table-row table:style-name="ro12" table:number-rows-repeated="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landscape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09:47:3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06-07T09:47:56.367000000</dc:date>
    <meta:print-date>2012-07-17T07:46:56.33</meta:print-date>
    <meta:editing-cycles>6622</meta:editing-cycles>
    <meta:editing-duration>P10DT7H16M37S</meta:editing-duration>
    <meta:document-statistic meta:table-count="1" meta:cell-count="904" meta:object-count="59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/>
</file>

<file path=Object 48/content.xml><?xml version="1.0" encoding="utf-8"?>
<math xmlns="http://www.w3.org/1998/Math/MathML" display="block"/>
</file>

<file path=Object 49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/>
</file>

<file path=Object 52/content.xml><?xml version="1.0" encoding="utf-8"?>
<math xmlns="http://www.w3.org/1998/Math/MathML" display="block"/>
</file>

<file path=Object 53/content.xml><?xml version="1.0" encoding="utf-8"?>
<math xmlns="http://www.w3.org/1998/Math/MathML" display="block"/>
</file>

<file path=Object 54/content.xml><?xml version="1.0" encoding="utf-8"?>
<math xmlns="http://www.w3.org/1998/Math/MathML" display="block"/>
</file>

<file path=Object 55/content.xml><?xml version="1.0" encoding="utf-8"?>
<math xmlns="http://www.w3.org/1998/Math/MathML" display="block"/>
</file>

<file path=Object 56/content.xml><?xml version="1.0" encoding="utf-8"?>
<math xmlns="http://www.w3.org/1998/Math/MathML" display="block"/>
</file>

<file path=Object 57/content.xml><?xml version="1.0" encoding="utf-8"?>
<math xmlns="http://www.w3.org/1998/Math/MathML" display="block"/>
</file>

<file path=Object 58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