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2" manifest:media-type="application/vnd.sun.star.oleobjec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27.69mm" fo:break-before="auto" style:use-optimal-row-height="false"/>
    </style:style>
    <style:style style:name="ro8" style:family="table-row">
      <style:table-row-properties style:row-height="28.95mm" fo:break-before="auto" style:use-optimal-row-height="false"/>
    </style:style>
    <style:style style:name="ro9" style:family="table-row">
      <style:table-row-properties style:row-height="29.56mm" fo:break-before="auto" style:use-optimal-row-height="false"/>
    </style:style>
    <style:style style:name="ro10" style:family="table-row">
      <style:table-row-properties style:row-height="29.88mm" fo:break-before="auto" style:use-optimal-row-height="false"/>
    </style:style>
    <style:style style:name="ro11" style:family="table-row">
      <style:table-row-properties style:row-height="29.25mm" fo:break-before="auto" style:use-optimal-row-height="false"/>
    </style:style>
    <style:style style:name="ro12" style:family="table-row">
      <style:table-row-properties style:row-height="31.12mm" fo:break-before="auto" style:use-optimal-row-height="false"/>
    </style:style>
    <style:style style:name="ro13" style:family="table-row">
      <style:table-row-properties style:row-height="28.31mm" fo:break-before="auto" style:use-optimal-row-height="false"/>
    </style:style>
    <style:style style:name="ro14" style:family="table-row">
      <style:table-row-properties style:row-height="30.18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32.37mm" fo:break-before="auto" style:use-optimal-row-height="false"/>
    </style:style>
    <style:style style:name="ro17" style:family="table-row">
      <style:table-row-properties style:row-height="33.6mm" fo:break-before="auto" style:use-optimal-row-height="false"/>
    </style:style>
    <style:style style:name="ro18" style:family="table-row">
      <style:table-row-properties style:row-height="31.43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#dddddd" fo:border="0.06pt solid #000000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10pt" style:language-asian="zh" style:country-asian="CN" style:font-style-asian="normal" style:font-weight-asian="normal" style:font-name-complex="Arial1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54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10pt" style:language-asian="zh" style:country-asian="CN" style:font-style-asian="normal" style:font-weight-asian="normal" style:font-name-complex="Arial1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10pt" style:language-asian="zh" style:country-asian="CN" style:font-style-asian="normal" style:font-weight-asian="normal" style:font-name-complex="Arial1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7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7.91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1.11mm" svg:height="14.78mm" svg:x="23.79mm" svg:y="0.93m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1.1mm" svg:height="117.91mm" svg:x="0mm" svg:y="4788.48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53"/>
        <table:table-column table:style-name="co5" table:default-cell-style-name="ce59"/>
        <table:table-column table:style-name="co6" table:default-cell-style-name="ce20"/>
        <table:table-column table:style-name="co7" table:default-cell-style-name="ce74"/>
        <table:table-column table:style-name="co7" table:default-cell-style-name="ce68"/>
        <table:table-column table:style-name="co8" table:number-columns-repeated="2" table:default-cell-style-name="ce68"/>
        <table:table-column table:style-name="co9" table:default-cell-style-name="ce20"/>
        <table:table-column table:style-name="co10" table:default-cell-style-name="ce20"/>
        <table:table-column table:style-name="co9" table:number-columns-repeated="1011" table:default-cell-style-name="ce20"/>
        <table:table-column table:style-name="co9" table:default-cell-style-name="Default"/>
        <table:table-row table:style-name="ro1" table:number-rows-repeated="5">
          <table:table-cell/>
          <table:table-cell table:style-name="ce30"/>
          <table:table-cell table:style-name="ce23"/>
          <table:table-cell table:style-name="ce29"/>
          <table:table-cell/>
          <table:table-cell table:style-name="ce68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EMPENHOS E PAGAMENTOS POR FAVORECIDO 2019</text:p>
          </table:table-cell>
          <table:covered-table-cell table:style-name="ce23"/>
          <table:covered-table-cell table:style-name="ce29"/>
          <table:covered-table-cell/>
          <table:covered-table-cell table:style-name="ce68"/>
          <table:covered-table-cell table:style-name="ce71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50"/>
          <table:table-cell table:style-name="ce29"/>
          <table:table-cell/>
          <table:table-cell table:style-name="ce68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0"/>
          <table:covered-table-cell table:style-name="ce17"/>
          <table:covered-table-cell table:style-name="ce40"/>
          <table:covered-table-cell table:style-name="ce26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NPJ/CPF</text:p>
          </table:table-cell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<text:s/>TIPO LICITAÇAO</text:p>
          </table:table-cell>
          <table:table-cell table:style-name="ce4" office:value-type="string" calcext:value-type="string" table:number-columns-spanned="1" table:number-rows-spanned="2">
            <text:p>MODALIDADAE LICITAÇA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 NO MES</text:p>
          </table:table-cell>
          <table:table-cell table:style-name="ce61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43">
            <draw:frame table:end-cell-address="EMPENHO.D10" table:end-x="69.32mm" table:end-y="4.83mm" draw:z-index="0" draw:style-name="gr3" draw:text-style-name="P4" svg:width="2.01mm" svg:height="4.82mm" svg:x="67.31mm" svg:y="0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70"/>
          <table:covered-table-cell table:style-name="ce14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6">
          <table:table-cell table:style-name="ce15" office:value-type="string" calcext:value-type="string">
            <text:p>3226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4" office:value-type="string" calcext:value-type="string">
            <text:p>PAGAMENTO DE ESTAGIÁRIOS DO MINISTÉRIO PÚBLICO DO ESTADO DO CEARÁ, REF. JAN/19</text:p>
            <draw:frame table:end-cell-address="EMPENHO.D11" table:end-x="76.49mm" table:end-y="4.91mm" draw:z-index="1" draw:style-name="gr3" draw:text-style-name="P4" svg:width="2.01mm" svg:height="4.82mm" svg:x="74.48mm" svg:y="0.0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7.46mm" table:end-y="6.21mm" draw:z-index="7" draw:style-name="gr3" draw:text-style-name="P4" svg:width="2.01mm" svg:height="4.82mm" svg:x="75.45mm" svg:y="1.39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63" office:value-type="string" calcext:value-type="string">
            <text:p>NAO SE APLICA</text:p>
            <draw:frame table:end-cell-address="EMPENHO.E11" table:end-x="3.08mm" table:end-y="6.21mm" draw:z-index="3" draw:style-name="gr3" draw:text-style-name="P4" svg:width="2.01mm" svg:height="4.82mm" svg:x="1.07mm" svg:y="1.39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3.08mm" table:end-y="6.21mm" draw:z-index="4" draw:style-name="gr3" draw:text-style-name="P4" svg:width="2.01mm" svg:height="4.82mm" svg:x="1.07mm" svg:y="1.3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3.09mm" table:end-y="6.21mm" draw:z-index="5" draw:style-name="gr3" draw:text-style-name="P4" svg:width="2.01mm" svg:height="4.82mm" svg:x="1.08mm" svg:y="1.39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3.02mm" table:end-y="6.21mm" draw:z-index="6" draw:style-name="gr3" draw:text-style-name="P4" svg:width="2.01mm" svg:height="4.82mm" svg:x="1.01mm" svg:y="1.39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3.27mm" table:end-y="6.21mm" draw:z-index="9" draw:style-name="gr3" draw:text-style-name="P4" svg:width="2.02mm" svg:height="4.82mm" svg:x="1.25mm" svg:y="1.39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3.27mm" table:end-y="6.21mm" draw:z-index="10" draw:style-name="gr3" draw:text-style-name="P4" svg:width="2.02mm" svg:height="4.82mm" svg:x="1.25mm" svg:y="1.39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3.28mm" table:end-y="6.21mm" draw:z-index="11" draw:style-name="gr3" draw:text-style-name="P4" svg:width="2.02mm" svg:height="4.82mm" svg:x="1.26mm" svg:y="1.39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3.22mm" table:end-y="6.21mm" draw:z-index="12" draw:style-name="gr3" draw:text-style-name="P4" svg:width="2.01mm" svg:height="4.82mm" svg:x="1.21mm" svg:y="1.39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4.99mm" table:end-y="3.88mm" draw:z-index="13" draw:style-name="gr3" draw:text-style-name="P4" svg:width="2.11mm" svg:height="2.21mm" svg:x="2.88mm" svg:y="1.67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3.82mm" table:end-y="5.33mm" draw:z-index="14" draw:style-name="gr3" draw:text-style-name="P4" svg:width="2.11mm" svg:height="1.43mm" svg:x="1.71mm" svg:y="3.9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4.99mm" table:end-y="4mm" draw:z-index="15" draw:style-name="gr3" draw:text-style-name="P4" svg:width="2.11mm" svg:height="2.21mm" svg:x="2.88mm" svg:y="1.79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3.82mm" table:end-y="5.45mm" draw:z-index="16" draw:style-name="gr3" draw:text-style-name="P4" svg:width="2.11mm" svg:height="1.43mm" svg:x="1.71mm" svg:y="4.02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4.99mm" table:end-y="4.12mm" draw:z-index="17" draw:style-name="gr3" draw:text-style-name="P4" svg:width="2.11mm" svg:height="2.21mm" svg:x="2.88mm" svg:y="1.91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3.82mm" table:end-y="5.57mm" draw:z-index="18" draw:style-name="gr3" draw:text-style-name="P4" svg:width="2.11mm" svg:height="1.43mm" svg:x="1.71mm" svg:y="4.14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2.66mm" table:end-y="3.09mm" draw:z-index="19" draw:style-name="gr3" draw:text-style-name="P4" svg:width="2.18mm" svg:height="1.37mm" svg:x="10.48mm" svg:y="1.72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1.45mm" table:end-y="4mm" draw:z-index="20" draw:style-name="gr3" draw:text-style-name="P4" svg:width="2.19mm" svg:height="0.89mm" svg:x="9.26mm" svg:y="3.11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63" office:value-type="string" calcext:value-type="string">
            <text:p>NAO SE APLICA</text:p>
          </table:table-cell>
          <table:table-cell table:style-name="ce37" office:value-type="string" calcext:value-type="string">
            <text:p>2019NE0001</text:p>
          </table:table-cell>
          <table:table-cell table:style-name="ce76" office:value-type="float" office:value="301636.75" calcext:value-type="float">
            <text:p>301.636,7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1636.75" calcext:value-type="float">
            <text:p>301.636,7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26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JAN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02</text:p>
          </table:table-cell>
          <table:table-cell table:style-name="ce76" office:value-type="float" office:value="45881.6" calcext:value-type="float">
            <text:p>45.881,60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45881.6" calcext:value-type="float">
            <text:p>45.881,6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0/2019-7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COMPANHAMENTO DA OPERAÇAO DO SISTEMA SAJ-MP, REF. NOV/18, CONFORME CONTRATO Nº 03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03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63/2019-9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 ENTREGA DO SERVIÇO DE ACOMPANHAMENTO DA OPERAÇAO DO SISTEMA SAJ-MP, REF. DEZ/18, CONFORME ITEM 3.2 NO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04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49000" calcext:value-type="float">
            <text:p>49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4134/2018-5</text:p>
          </table:table-cell>
          <table:table-cell table:style-name="ce47" office:value-type="string" calcext:value-type="string">
            <text:p>ARV COMERCIO E SERVIÇOS ELETRICOS E DE REFRIGERAÇAO LTDA ME</text:p>
          </table:table-cell>
          <table:table-cell table:style-name="ce54" office:value-type="string" calcext:value-type="string">
            <text:p>07.486.759/0001-75</text:p>
          </table:table-cell>
          <table:table-cell table:style-name="ce46" office:value-type="string" calcext:value-type="string">
            <text:p>AQUISIÇAO DE APARELHOS DE AR-CONDICIONADO TIPO SPLIT HI WALL, CONFORME ORDEM DE COMPRA Nº 001/2018, ATA DE REGISTRO DE PREÇO Nº 038/2018, PREGAO ELETRONICO Nº 027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05</text:p>
          </table:table-cell>
          <table:table-cell table:style-name="ce76" office:value-type="float" office:value="187055.85" calcext:value-type="float">
            <text:p>187.055,85</text:p>
          </table:table-cell>
          <table:table-cell table:number-columns-repeated="2" table:style-name="ce77" office:value-type="float" office:value="34932.85" calcext:value-type="float">
            <text:p>34.932,8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86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JAN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86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DIFERENÇA <text:s/>DE ALUGUEL REF. OUT/18, NOV/18 E DEZ/18, CONFORME 1º TERMO DE APOSTILAMENTO DO CONTRATO Nº 00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7</text:p>
          </table:table-cell>
          <table:table-cell table:style-name="ce76" office:value-type="float" office:value="17160" calcext:value-type="float">
            <text:p>17.16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160" calcext:value-type="float">
            <text:p>17.16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73/2019-7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JAN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8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09</text:p>
          </table:table-cell>
          <table:table-cell table:style-name="ce76" office:value-type="float" office:value="6635" calcext:value-type="float">
            <text:p>6.635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39/2019-2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0</text:p>
          </table:table-cell>
          <table:table-cell table:style-name="ce76" office:value-type="float" office:value="10509.9" calcext:value-type="float">
            <text:p>10.509,9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509.9" calcext:value-type="float">
            <text:p>10.509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393/2019-3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PAGAMENTO DO SERVIÇO DE SUPORTE TECNICO, REF. JAN/19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1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84/2019-5</text:p>
          </table:table-cell>
          <table:table-cell table:style-name="ce47" office:value-type="string" calcext:value-type="string">
            <text:p>ELOGROUP DESENVOLVIMENTO E CONSULTORIA LTDA</text:p>
          </table:table-cell>
          <table:table-cell table:style-name="ce54" office:value-type="string" calcext:value-type="string">
            <text:p>08.670.505/0003-37</text:p>
          </table:table-cell>
          <table:table-cell table:style-name="ce46" office:value-type="string" calcext:value-type="string">
            <text:p>PAGAMENTO DO SERVIÇO DE CONSULTORIA, CONFORME CONTRATO Nº 038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12</text:p>
          </table:table-cell>
          <table:table-cell table:style-name="ce76" office:value-type="float" office:value="763115" calcext:value-type="float">
            <text:p>763.115,00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254480" calcext:value-type="float">
            <text:p>254.4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40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JAN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3</text:p>
          </table:table-cell>
          <table:table-cell table:style-name="ce76" office:value-type="float" office:value="4195.38" calcext:value-type="float">
            <text:p>4.195,3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95.38" calcext:value-type="float">
            <text:p>4.195,3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521/2019-1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CINQUENTA PENDRIVE DE 64GB, CONFORME ORDEM DE COMPRA Nº 003/2019, PREGAO ELETRONICO Nº 00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4</text:p>
          </table:table-cell>
          <table:table-cell table:style-name="ce76" office:value-type="float" office:value="3595" calcext:value-type="float">
            <text:p>3.59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95" calcext:value-type="float">
            <text:p>3.59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3/2019-1</text:p>
          </table:table-cell>
          <table:table-cell table:style-name="ce47" office:value-type="string" calcext:value-type="string">
            <text:p>PUHL INFORMATICA LTDA ME</text:p>
          </table:table-cell>
          <table:table-cell table:style-name="ce54" office:value-type="string" calcext:value-type="string">
            <text:p>10.335.363/0001-31</text:p>
          </table:table-cell>
          <table:table-cell table:style-name="ce46" office:value-type="string" calcext:value-type="string">
            <text:p>AQUISIÇOES DE GRAVADORA EXTERNA DE CD E DVD, CONFORME ORDEM DE COMPRA Nº 02/2019, PREGAO ELETRONICO Nº 00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5</text:p>
          </table:table-cell>
          <table:table-cell table:style-name="ce76" office:value-type="float" office:value="11500" calcext:value-type="float">
            <text:p>11.5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500" calcext:value-type="float">
            <text:p>11.5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37/2019-6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JAN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6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27/2019-4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6" office:value-type="string" calcext:value-type="string">
            <text:p>PRESTAÇAO DE SERVIÇO DE SUPORTE TECNICO DA SOLUÇAO GUARDIAO WEB COM SUPERVISAO E MONITORAMENTO ONLINE DA SOLUÇAO, REF. 9ª E 10ª PARCELAS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17</text:p>
          </table:table-cell>
          <table:table-cell table:style-name="ce76" office:value-type="float" office:value="27985.58" calcext:value-type="float">
            <text:p>27.985,58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815/2018-5</text:p>
          </table:table-cell>
          <table:table-cell table:style-name="ce47" office:value-type="string" calcext:value-type="string">
            <text:p>MATEUS GUERRA DE FARIAS</text:p>
          </table:table-cell>
          <table:table-cell table:style-name="ce54" office:value-type="string" calcext:value-type="string">
            <text:p>14.124.286/0001-21</text:p>
          </table:table-cell>
          <table:table-cell table:style-name="ce46" office:value-type="string" calcext:value-type="string">
            <text:p>AQUISIÇAO DE MATERIAIS DE CONSTRUÇAO, CONFORME ORDEM DE COMPRA Nº 02/2019, ATA DE REGISTRO DE PREÇOS Nº 20/2018 E PREGAO ELETRONICO Nº 17/2018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8</text:p>
          </table:table-cell>
          <table:table-cell table:style-name="ce76" office:value-type="float" office:value="12472.3" calcext:value-type="float">
            <text:p>12.472,30</text:p>
          </table:table-cell>
          <table:table-cell table:number-columns-repeated="2" table:style-name="ce77" office:value-type="float" office:value="6976.04" calcext:value-type="float">
            <text:p>6.976,0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626/2019-6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1/2019 A 16/02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19</text:p>
          </table:table-cell>
          <table:table-cell table:style-name="ce76" office:value-type="float" office:value="197.68" calcext:value-type="float">
            <text:p>197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7.68" calcext:value-type="float">
            <text:p>197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38/2019-3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RESSARCIMENTO REFERENTE A 1ª PARCELA DO IPTU 2019 DO IMOVEL ONDE FUNCIONA A SEDE DAS PROMOTORIAS CRIMINAIS DE FORTALEZA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20</text:p>
          </table:table-cell>
          <table:table-cell table:style-name="ce76" office:value-type="float" office:value="2079.22" calcext:value-type="float">
            <text:p>2.079,2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22" calcext:value-type="float">
            <text:p>2.079,2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88/2019-6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1</text:p>
          </table:table-cell>
          <table:table-cell table:style-name="ce76" office:value-type="float" office:value="10632.26" calcext:value-type="float">
            <text:p>10.632,2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632.26" calcext:value-type="float">
            <text:p>10.632,2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83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2</text:p>
          </table:table-cell>
          <table:table-cell table:style-name="ce76" office:value-type="float" office:value="9655.71" calcext:value-type="float">
            <text:p>9.65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655.71" calcext:value-type="float">
            <text:p>9.65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1/2019-9</text:p>
          </table:table-cell>
          <table:table-cell table:style-name="ce47" office:value-type="string" calcext:value-type="string">
            <text:p>TOCCATO TECNOLOGIA EM SISTEMAS LTDA</text:p>
          </table:table-cell>
          <table:table-cell table:style-name="ce54" office:value-type="string" calcext:value-type="string">
            <text:p>08.689.089/0001-57</text:p>
          </table:table-cell>
          <table:table-cell table:style-name="ce46" office:value-type="string" calcext:value-type="string">
            <text:p>PAGAMENTO REF. AOS SERVIÇOS DE TREINAMENTO MINISTRADOS DO QLIK, CONFORME CONTRATO Nº 04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3</text:p>
          </table:table-cell>
          <table:table-cell table:style-name="ce76" office:value-type="float" office:value="26482.68" calcext:value-type="float">
            <text:p>26.482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82.68" calcext:value-type="float">
            <text:p>26.482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4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87/2019-8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5</text:p>
          </table:table-cell>
          <table:table-cell table:style-name="ce76" office:value-type="float" office:value="9279.27" calcext:value-type="float">
            <text:p>9.279,2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279.27" calcext:value-type="float">
            <text:p>9.279,2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6</text:p>
          </table:table-cell>
          <table:table-cell table:style-name="ce76" office:value-type="float" office:value="6635" calcext:value-type="float">
            <text:p>6.635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7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8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7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8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9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1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05/2019-3</text:p>
          </table:table-cell>
          <table:table-cell table:style-name="ce47" office:value-type="string" calcext:value-type="string">
            <text:p>RODTEC EQUIPAMENTOS DE INFORMATICA EIRELI ME</text:p>
          </table:table-cell>
          <table:table-cell table:style-name="ce54" office:value-type="string" calcext:value-type="string">
            <text:p>09.626.863/0001-43</text:p>
          </table:table-cell>
          <table:table-cell table:style-name="ce46" office:value-type="string" calcext:value-type="string">
            <text:p>AQUISIÇAO DE PROJETOR MULTIMIDIA, CONFORME ORDEM DE COMPRA Nº 001/2019, ATA DE REGISTRO DE PREÇO Nº 005/2018, PREGAO ELETRONICO Nº 05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2</text:p>
          </table:table-cell>
          <table:table-cell table:style-name="ce76" office:value-type="float" office:value="14560" calcext:value-type="float">
            <text:p>14.56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560" calcext:value-type="float">
            <text:p>14.56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68/2019-9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3</text:p>
          </table:table-cell>
          <table:table-cell table:style-name="ce76" office:value-type="float" office:value="2583.33" calcext:value-type="float">
            <text:p>2.583,33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2583.33" calcext:value-type="float">
            <text:p>2.5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6/2019-8</text:p>
          </table:table-cell>
          <table:table-cell table:style-name="ce47" office:value-type="string" calcext:value-type="string">
            <text:p>NACIONAL VEICULOS E SERVIÇOS LTDA</text:p>
          </table:table-cell>
          <table:table-cell table:style-name="ce54" office:value-type="string" calcext:value-type="string">
            <text:p>04.770.238/0001-57</text:p>
          </table:table-cell>
          <table:table-cell table:style-name="ce46" office:value-type="string" calcext:value-type="string">
            <text:p>AQUISIÇAO DE UM VEICULO, MARCA VOLKSWAGEM, MODELO SAVEIRO ROBUST, CONFORME PROC. 3046/2019-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4</text:p>
          </table:table-cell>
          <table:table-cell table:style-name="ce76" office:value-type="float" office:value="59500" calcext:value-type="float">
            <text:p>59.500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005/2018-1</text:p>
          </table:table-cell>
          <table:table-cell table:style-name="ce47" office:value-type="string" calcext:value-type="string">
            <text:p>COMPEX TECNOLOGIA LTDA</text:p>
          </table:table-cell>
          <table:table-cell table:style-name="ce54" office:value-type="string" calcext:value-type="string">
            <text:p>03.391.625/0001-10</text:p>
          </table:table-cell>
          <table:table-cell table:style-name="ce46" office:value-type="string" calcext:value-type="string">
            <text:p>AQUISIÇAO DE UMA IMPRESSORAS DE ETIQUETAS, CONFORME ORDEM DE COMPRA Nº 004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35</text:p>
          </table:table-cell>
          <table:table-cell table:style-name="ce76" office:value-type="float" office:value="1546" calcext:value-type="float">
            <text:p>1.546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46" calcext:value-type="float">
            <text:p>1.546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005/2018-1</text:p>
          </table:table-cell>
          <table:table-cell table:style-name="ce47" office:value-type="string" calcext:value-type="string">
            <text:p>COMPEX TECNOLOGIA LTDA</text:p>
          </table:table-cell>
          <table:table-cell table:style-name="ce54" office:value-type="string" calcext:value-type="string">
            <text:p>03.391.625/0001-10</text:p>
          </table:table-cell>
          <table:table-cell table:style-name="ce46" office:value-type="string" calcext:value-type="string">
            <text:p>AQUISIÇAO DE ETIQUETAS DE PAPEL TERMICO BRANCO, CONFORME ORDEM DE COMPRA Nº 005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36</text:p>
          </table:table-cell>
          <table:table-cell table:style-name="ce76" office:value-type="float" office:value="828" calcext:value-type="float">
            <text:p>828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28" calcext:value-type="float">
            <text:p>828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7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JAN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8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9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JAN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1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2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OPERACIONAL EM HARDWARE E SOFTWARE, REF. JAN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3</text:p>
          </table:table-cell>
          <table:table-cell table:style-name="ce76" office:value-type="float" office:value="59810.99" calcext:value-type="float">
            <text:p>59.810,9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9810.99" calcext:value-type="float">
            <text:p>59.810,9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E ADMINISTRAÇAO DE REDES, REF. JAN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4</text:p>
          </table:table-cell>
          <table:table-cell table:style-name="ce76" office:value-type="float" office:value="20852.76" calcext:value-type="float">
            <text:p>20.852,7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852.76" calcext:value-type="float">
            <text:p>20.852,7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PROGRAMAÇAO, REF. JAN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5</text:p>
          </table:table-cell>
          <table:table-cell table:style-name="ce76" office:value-type="float" office:value="28172.95" calcext:value-type="float">
            <text:p>28.172,9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8172.95" calcext:value-type="float">
            <text:p>28.172,9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S DE WEBDESIGNER, REF. JAN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6</text:p>
          </table:table-cell>
          <table:table-cell table:style-name="ce76" office:value-type="float" office:value="32265.48" calcext:value-type="float">
            <text:p>32.265,48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JAN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7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JAN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8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80/2019-0</text:p>
          </table:table-cell>
          <table:table-cell table:style-name="ce47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46" office:value-type="string" calcext:value-type="string">
            <text:p>AQUISIÇAO DE LICENCIAMENTO DE PROGRAMA/SOFWARES DO OFFICE 365 E3, CONFORME CONTRATO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9</text:p>
          </table:table-cell>
          <table:table-cell table:style-name="ce76" office:value-type="float" office:value="13480.3" calcext:value-type="float">
            <text:p>13.480,3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031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PAGAMENTO DE ESTAGIÁRIOS DO MINISTÉRIO PÚBLICO DO ESTADO DO CEARÁ, REF. FE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50</text:p>
          </table:table-cell>
          <table:table-cell table:style-name="ce76" office:value-type="float" office:value="280404.54" calcext:value-type="float">
            <text:p>280.404,5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80404.54" calcext:value-type="float">
            <text:p>280.404,5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031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FE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51</text:p>
          </table:table-cell>
          <table:table-cell table:style-name="ce76" office:value-type="float" office:value="41036.8" calcext:value-type="float">
            <text:p>41.036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036.8" calcext:value-type="float">
            <text:p>41.036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JAN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2</text:p>
          </table:table-cell>
          <table:table-cell table:style-name="ce76" office:value-type="float" office:value="19556.13" calcext:value-type="float">
            <text:p>19.556,1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556.13" calcext:value-type="float">
            <text:p>19.556,1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00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RESSARCIMENTO DA 1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3</text:p>
          </table:table-cell>
          <table:table-cell table:style-name="ce76" office:value-type="float" office:value="2654.07" calcext:value-type="float">
            <text:p>2.654,07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2654.07" calcext:value-type="float">
            <text:p>2.654,0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6" office:value-type="string" calcext:value-type="string">
            <text:p>AQUISIÇAO DE SETE VEICULOS DA MARCA TOYOTA, MODELO ETIOS SEDAN X VSC M/T E NOVE VEICULOS, MARCA TOYOTA, MODELO COROLLA XEI, CONFORME PROC. 3047/2019-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4</text:p>
          </table:table-cell>
          <table:table-cell table:style-name="ce76" office:value-type="float" office:value="1307500" calcext:value-type="float">
            <text:p>1.307.500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820/2019-7</text:p>
          </table:table-cell>
          <table:table-cell table:style-name="ce47" office:value-type="string" calcext:value-type="string">
            <text:p>MITO COMERCIO DE VEICULOS LTDA</text:p>
          </table:table-cell>
          <table:table-cell table:style-name="ce54" office:value-type="string" calcext:value-type="string">
            <text:p>08.624.092/0001-92</text:p>
          </table:table-cell>
          <table:table-cell table:style-name="ce46" office:value-type="string" calcext:value-type="string">
            <text:p>AQUISIÇAO DE 03 CAMIONETES NÃO BLINDADAS E 01 CAMIONETE BLINDADA, MARCA MITSUBISHI, MODELO L200, TRITON SPORT GLX, DIESEL 4X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5</text:p>
          </table:table-cell>
          <table:table-cell table:style-name="ce76" office:value-type="float" office:value="644268.87" calcext:value-type="float">
            <text:p>644.268,87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464268.87" calcext:value-type="float">
            <text:p>464.268,8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054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FEV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144/2019-8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FEV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7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7" office:value-type="float" office:value="0" calcext:value-type="float">
            <text:p>,00</text:p>
          </table:table-cell>
          <table:table-cell table:style-name="ce77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705/2019-5</text:p>
          </table:table-cell>
          <table:table-cell table:style-name="ce47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46" office:value-type="string" calcext:value-type="string">
            <text:p><text:s/>SERVIÇO DE IMPRESSAO, COPIA, DIGITALIZAÇAO E DE TRANSMISSAO POR FAX DE DOCUMENTO DO MPCE, CONFORME CONTRATO Nº 009/2017,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8</text:p>
          </table:table-cell>
          <table:table-cell table:number-columns-repeated="3" table:style-name="ce76" office:value-type="float" office:value="23731.32" calcext:value-type="float">
            <text:p>23.731,3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045/2019-5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6" office:value-type="string" calcext:value-type="string">
            <text:p>PRESTAÇAO DE SERVIÇO DE SUPORTE TECNICO DA SOLUÇAO GUARDIAO WEB COM SUPERVISAO E MONITORAMENTO ONLINE DA SOLUÇAO, REF. 11ª PARCELA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59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001/2019-8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2/2019 A 16/03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60</text:p>
          </table:table-cell>
          <table:table-cell table:style-name="ce76" office:value-type="float" office:value="175.84" calcext:value-type="float">
            <text:p>175,8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5.84" calcext:value-type="float">
            <text:p>175,8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5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1</text:p>
          </table:table-cell>
          <table:table-cell table:style-name="ce76" office:value-type="float" office:value="15257" calcext:value-type="float">
            <text:p>15.257,00</text:p>
          </table:table-cell>
          <table:table-cell table:style-name="ce76" office:value-type="float" office:value="1236.14" calcext:value-type="float">
            <text:p>1.236,14</text:p>
          </table:table-cell>
          <table:table-cell table:style-name="ce76" office:value-type="float" office:value="15257" calcext:value-type="float">
            <text:p>15.257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4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FEV/19, CONFORME CONTRATO Nº 019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2</text:p>
          </table:table-cell>
          <table:table-cell table:style-name="ce76" office:value-type="float" office:value="9733.35" calcext:value-type="float">
            <text:p>9.733,35</text:p>
          </table:table-cell>
          <table:table-cell table:style-name="ce77" office:value-type="float" office:value="1236.14" calcext:value-type="float">
            <text:p>1.236,14</text:p>
          </table:table-cell>
          <table:table-cell table:style-name="ce77" office:value-type="float" office:value="9733.35" calcext:value-type="float">
            <text:p>9.733,3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3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4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5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6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7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8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1/2019-6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1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FEV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2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FEV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3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FEV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4</text:p>
          </table:table-cell>
          <table:table-cell table:style-name="ce76" office:value-type="float" office:value="20983.37" calcext:value-type="float">
            <text:p>20.983,3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7" calcext:value-type="float">
            <text:p>20.983,3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712/2019-1</text:p>
          </table:table-cell>
          <table:table-cell table:style-name="ce47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46" office:value-type="string" calcext:value-type="string">
            <text:p>SERVIÇOS TÉCNICOS ESPECIALIZADOS DE PESQUISA E ACONSELHAMENTO IMPARCIAL EM TECNOLOGIA DA INFORMAÇÃO, REF. A JAN E FEV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5</text:p>
          </table:table-cell>
          <table:table-cell table:style-name="ce76" office:value-type="float" office:value="16730" calcext:value-type="float">
            <text:p>16.730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4847/2018-2</text:p>
          </table:table-cell>
          <table:table-cell table:style-name="ce47" office:value-type="string" calcext:value-type="string">
            <text:p>HARD SOLUTION INFORMATICA LTDA EPP</text:p>
          </table:table-cell>
          <table:table-cell table:style-name="ce54" office:value-type="string" calcext:value-type="string">
            <text:p>00.461.255/0001-51</text:p>
          </table:table-cell>
          <table:table-cell table:style-name="ce46" office:value-type="string" calcext:value-type="string">
            <text:p>AQUISIÇAO DE MACBOOK PRO APPLE, CONFORME ORDEM DE COMPRA Nº 006/2019/SETIN – ADESAO ARP 01/2018, PREGAO ELETRONICO Nº 003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6</text:p>
          </table:table-cell>
          <table:table-cell table:style-name="ce76" office:value-type="float" office:value="17680" calcext:value-type="float">
            <text:p>17.6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680" calcext:value-type="float">
            <text:p>17.6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36/2019-9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FEV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7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8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FEV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9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FEV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8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538/2019-8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 ENTREGA DO SERVIÇO 3.2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81</text:p>
          </table:table-cell>
          <table:table-cell table:number-columns-repeated="3" table:style-name="ce76" office:value-type="float" office:value="182200" calcext:value-type="float">
            <text:p>182.2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2</text:p>
          </table:table-cell>
          <table:table-cell table:style-name="ce76" office:value-type="float" office:value="264204.41" calcext:value-type="float">
            <text:p>264.204,41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3</text:p>
          </table:table-cell>
          <table:table-cell table:style-name="ce76" office:value-type="float" office:value="37932.8" calcext:value-type="float">
            <text:p>37.932,8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NULAÇAO TOTAL DA NE 82 POR CREDOR INDEVID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4</text:p>
          </table:table-cell>
          <table:table-cell table:style-name="ce76" office:value-type="float" office:value="264204.41" calcext:value-type="float">
            <text:p>264.204,41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NULAÇAO TOTAL DA NE 83 POR CREDOR INDEVID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5</text:p>
          </table:table-cell>
          <table:table-cell table:style-name="ce76" office:value-type="float" office:value="37932.8" calcext:value-type="float">
            <text:p>37.932,8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6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AUXILIO TRANSPORTE P/ PAGAMENTO DE ESTAGIARIO DO MPCE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7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80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RESSARCIMENTO DA 2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88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3/2019-5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89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OPERACIONAL EM HARDWARE E SOFTWARE, REF. FEV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0</text:p>
          </table:table-cell>
          <table:table-cell table:style-name="ce76" office:value-type="float" office:value="77306.06" calcext:value-type="float">
            <text:p>77.306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7306.06" calcext:value-type="float">
            <text:p>77.306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E ADMINISTRAÇAO DE REDES, REF. FEV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1</text:p>
          </table:table-cell>
          <table:table-cell table:style-name="ce76" office:value-type="float" office:value="25374.97" calcext:value-type="float">
            <text:p>25.374,9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374.97" calcext:value-type="float">
            <text:p>25.374,9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S DE WEBDESIGNER, REF. FEV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2</text:p>
          </table:table-cell>
          <table:table-cell table:style-name="ce76" office:value-type="float" office:value="26410.67" calcext:value-type="float">
            <text:p>26.410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10.67" calcext:value-type="float">
            <text:p>26.410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PROGRAMAÇAO, REF. FEV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3</text:p>
          </table:table-cell>
          <table:table-cell table:style-name="ce76" office:value-type="float" office:value="37304.45" calcext:value-type="float">
            <text:p>37.304,4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304.45" calcext:value-type="float">
            <text:p>37.304,4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728/2019-2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MAR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4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53/2019-5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PAGAMENTO DO SERVIÇO DE SUPORTE TECNICO, REF. FEV/19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5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65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MAR/2019, CONFORME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63/2019-4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MAR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7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108/2019-0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RESSARCIMENTO DA 2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8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523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9</text:p>
          </table:table-cell>
          <table:table-cell table:style-name="ce76" office:value-type="float" office:value="11315.01" calcext:value-type="float">
            <text:p>11.315,01</text:p>
          </table:table-cell>
          <table:table-cell table:style-name="ce77" office:value-type="float" office:value="1232.59" calcext:value-type="float">
            <text:p>1.232,59</text:p>
          </table:table-cell>
          <table:table-cell table:style-name="ce77" office:value-type="float" office:value="11315.01" calcext:value-type="float">
            <text:p>11.315,0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0</text:p>
          </table:table-cell>
          <table:table-cell table:number-columns-repeated="3"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58/2019-4</text:p>
          </table:table-cell>
          <table:table-cell table:style-name="ce47" office:value-type="string" calcext:value-type="string">
            <text:p>BUYSOFT DO BRASIL LTDA </text:p>
          </table:table-cell>
          <table:table-cell table:style-name="ce54" office:value-type="string" calcext:value-type="string">
            <text:p>10.242.721/0001-61</text:p>
          </table:table-cell>
          <table:table-cell table:style-name="ce46" office:value-type="string" calcext:value-type="string">
            <text:p>AQUISIÇAO DE LICENÇAS ADOBE CREATIVE CLOUD, CONFORME ORDEM DE COMPRA Nº 001/2019 – PROJETO 014/2018/FRMMP, ATA DE REGISTRO DE PREÇOS Nº 031/2018, PREGAO ELETRONICO Nº 035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1</text:p>
          </table:table-cell>
          <table:table-cell table:style-name="ce76" office:value-type="float" office:value="111200" calcext:value-type="float">
            <text:p>111.200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MAR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2</text:p>
          </table:table-cell>
          <table:table-cell table:number-columns-repeated="3"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MAR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3</text:p>
          </table:table-cell>
          <table:table-cell table:number-columns-repeated="3"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4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5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6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858/2019-6</text:p>
          </table:table-cell>
          <table:table-cell table:style-name="ce47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46" office:value-type="string" calcext:value-type="string">
            <text:p>SERVIÇOS TÉCNICOS ESPECIALIZADOS DE PESQUISA E ACONSELHAMENTO IMPARCIAL EM TECNOLOGIA DA INFORMAÇÃO, REF. MAR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7</text:p>
          </table:table-cell>
          <table:table-cell table:style-name="ce76" office:value-type="float" office:value="8365" calcext:value-type="float">
            <text:p>8.365,0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23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8</text:p>
          </table:table-cell>
          <table:table-cell table:style-name="ce76" office:value-type="float" office:value="11482.06" calcext:value-type="float">
            <text:p>11.482,06</text:p>
          </table:table-cell>
          <table:table-cell table:style-name="ce77" office:value-type="float" office:value="1121.02" calcext:value-type="float">
            <text:p>1.121,02</text:p>
          </table:table-cell>
          <table:table-cell table:style-name="ce77" office:value-type="float" office:value="11482.06" calcext:value-type="float">
            <text:p>11.482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261/2019-2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SERVIÇO TECNICO REALIZADO NO ERP CIGAM, REF. MAR/19, CONFORME CONTRATO Nº 025/20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9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568/2019-1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3/2019 A 16/04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10</text:p>
          </table:table-cell>
          <table:table-cell table:number-columns-repeated="3" table:style-name="ce76" office:value-type="float" office:value="182" calcext:value-type="float">
            <text:p>182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0/2019-9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1</text:p>
          </table:table-cell>
          <table:table-cell table:style-name="ce76" office:value-type="float" office:value="12167.3" calcext:value-type="float">
            <text:p>12.167,30</text:p>
          </table:table-cell>
          <table:table-cell table:style-name="ce77" office:value-type="float" office:value="1272.61" calcext:value-type="float">
            <text:p>1.272,61</text:p>
          </table:table-cell>
          <table:table-cell table:style-name="ce77" office:value-type="float" office:value="12167.3" calcext:value-type="float">
            <text:p>12.167,3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845/2019-3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2</text:p>
          </table:table-cell>
          <table:table-cell table:style-name="ce76" office:value-type="float" office:value="10741.91" calcext:value-type="float">
            <text:p>10.741,91</text:p>
          </table:table-cell>
          <table:table-cell table:style-name="ce77" office:value-type="float" office:value="1232.59" calcext:value-type="float">
            <text:p>1.232,59</text:p>
          </table:table-cell>
          <table:table-cell table:style-name="ce77" office:value-type="float" office:value="10741.91" calcext:value-type="float">
            <text:p>10.74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1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MAR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3</text:p>
          </table:table-cell>
          <table:table-cell table:style-name="ce76" office:value-type="float" office:value="11175.65" calcext:value-type="float">
            <text:p>11.175,65</text:p>
          </table:table-cell>
          <table:table-cell table:style-name="ce77" office:value-type="float" office:value="1272.61" calcext:value-type="float">
            <text:p>1.272,61</text:p>
          </table:table-cell>
          <table:table-cell table:style-name="ce77" office:value-type="float" office:value="11175.65" calcext:value-type="float">
            <text:p>11.175,6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MAR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4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MAR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5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MAR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6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238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7</text:p>
          </table:table-cell>
          <table:table-cell table:number-columns-repeated="3" table:style-name="ce76" office:value-type="float" office:value="10443.69" calcext:value-type="float">
            <text:p>10.443,6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3/2019-3</text:p>
          </table:table-cell>
          <table:table-cell table:style-name="ce47" office:value-type="string" calcext:value-type="string">
            <text:p>ARV COMERCIO E SERVIÇOS ELETRICOS E DE REFRIGERAÇAO LTDA ME</text:p>
          </table:table-cell>
          <table:table-cell table:style-name="ce54" office:value-type="string" calcext:value-type="string">
            <text:p>07.486.759/0001-75</text:p>
          </table:table-cell>
          <table:table-cell table:style-name="ce46" office:value-type="string" calcext:value-type="string">
            <text:p>AQUISIÇAO DE APARELHOS DE AR CONDICIONADO, CONFORME ORDEM DE COMPRA Nº 002/2018, ATA DE REGISTRO DE PRÇEO Nº 038/2018, PREGAO ELETRONICO Nº 02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8</text:p>
          </table:table-cell>
          <table:table-cell table:style-name="ce76" office:value-type="float" office:value="68418.7" calcext:value-type="float">
            <text:p>68.418,70</text:p>
          </table:table-cell>
          <table:table-cell table:number-columns-repeated="2"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10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MAR/19 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9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1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0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2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1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3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2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4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3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527/2019-5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PAGAMENTO DE ESTAGIÁRIOS DO MINISTÉRIO PÚBLICO DO ESTADO DO CEARÁ, REF. AB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24</text:p>
          </table:table-cell>
          <table:table-cell table:style-name="ce76" office:value-type="float" office:value="253854.09" calcext:value-type="float">
            <text:p>253.854,09</text:p>
          </table:table-cell>
          <table:table-cell table:style-name="ce77" office:value-type="float" office:value="0" calcext:value-type="float">
            <text:p>,00</text:p>
          </table:table-cell>
          <table:table-cell table:style-name="ce76" office:value-type="float" office:value="253854.09" calcext:value-type="float">
            <text:p>253.854,0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527/2019-5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AUXILIO TRANSPORTE P/ PAGAMENTO DE ESTAGIARIO DO MPCE, REF. AB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25</text:p>
          </table:table-cell>
          <table:table-cell table:style-name="ce76" office:value-type="float" office:value="36300.8" calcext:value-type="float">
            <text:p>36.300,80</text:p>
          </table:table-cell>
          <table:table-cell table:style-name="ce77" office:value-type="float" office:value="0" calcext:value-type="float">
            <text:p>,00</text:p>
          </table:table-cell>
          <table:table-cell table:style-name="ce76" office:value-type="float" office:value="36300.8" calcext:value-type="float">
            <text:p>36.300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690/2019-2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6</text:p>
          </table:table-cell>
          <table:table-cell table:number-columns-repeated="3" table:style-name="ce76" office:value-type="float" office:value="10386.9" calcext:value-type="float">
            <text:p>10.386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689/2019-4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7</text:p>
          </table:table-cell>
          <table:table-cell table:number-columns-repeated="3" table:style-name="ce76" office:value-type="float" office:value="11021.09" calcext:value-type="float">
            <text:p>11.021,0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270/2019-3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8" office:value-type="string" calcext:value-type="string">
            <text:p>RESSARCIMENTO DA 3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28</text:p>
          </table:table-cell>
          <table:table-cell table:number-columns-repeated="3"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795/2019-5</text:p>
          </table:table-cell>
          <table:table-cell table:style-name="ce18" office:value-type="string" calcext:value-type="string">
            <text:p>AURA SERVIÇOS CORPORATIVOS LTDA</text:p>
          </table:table-cell>
          <table:table-cell table:style-name="ce54" office:value-type="string" calcext:value-type="string">
            <text:p>19.345.092/0001-70</text:p>
          </table:table-cell>
          <table:table-cell table:style-name="ce48" office:value-type="string" calcext:value-type="string">
            <text:p>SERVIÇOS TECNICOS ESPECIALIZADOS NAS SOLUÇOES DOS SOFTWARES: OFFICE 365, CONFORME ORDEM DE SERVIÇO Nº 001/2019, ARP Nº 028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9</text:p>
          </table:table-cell>
          <table:table-cell table:style-name="ce76" office:value-type="float" office:value="22856" calcext:value-type="float">
            <text:p>22.856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SUPORTE OPERACIONAL EM HARDWARE E SOFTWARE, REF. MAR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0</text:p>
          </table:table-cell>
          <table:table-cell table:style-name="ce76" office:value-type="float" office:value="77148.23" calcext:value-type="float">
            <text:p>77.148,2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SUPORTE E ADMINISTRAÇAO DE REDES, REF. MAR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1</text:p>
          </table:table-cell>
          <table:table-cell table:style-name="ce76" office:value-type="float" office:value="24862.9" calcext:value-type="float">
            <text:p>24.862,9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PROGRAMAÇAO, REF. MAR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2</text:p>
          </table:table-cell>
          <table:table-cell table:style-name="ce76" office:value-type="float" office:value="38755.41" calcext:value-type="float">
            <text:p>38.755,4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S DE WEBDESIGNER, REF. MAR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3</text:p>
          </table:table-cell>
          <table:table-cell table:style-name="ce76" office:value-type="float" office:value="34548.46" calcext:value-type="float">
            <text:p>34.548,4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204/2019-9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48" office:value-type="string" calcext:value-type="string">
            <text:p>PAGAMENTO DE SERVIÇO DE INFORMATICA, REF. DEZ/2018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4</text:p>
          </table:table-cell>
          <table:table-cell table:style-name="ce76" office:value-type="float" office:value="17131" calcext:value-type="float">
            <text:p>17.131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340/2019-3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8" office:value-type="string" calcext:value-type="string">
            <text:p>ALUGUEL DO PRÉDIO ONDE FUNCIONA AS PROMOTORIAS CÍVEIS, REF. ABR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5</text:p>
          </table:table-cell>
          <table:table-cell table:number-columns-repeated="3"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338/2019-7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BR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6</text:p>
          </table:table-cell>
          <table:table-cell table:number-columns-repeated="3"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049/2019-9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EGURO DE ACIDENTES PESSOAIS COLETIVO PARA ASSEGURAR A VIDA E INTEGRIDADE FISICA DOS ESTAGIARIOS DO MPCE, EM CONFORMIDADE COM A LEI Nº 11.788/2008 E COM O CONTRATO Nº 43/2017, REF. 17/04/2019 A 16/05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7</text:p>
          </table:table-cell>
          <table:table-cell table:style-name="ce76" office:value-type="float" office:value="218.4" calcext:value-type="float">
            <text:p>218,4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8" office:value-type="string" calcext:value-type="string">
            <text:p>ANULAÇAO DA NE 054 DEVIDO AO ERRO DA COR DOS VEICULOS ESPECIFICADO NO ITEM 1 DA N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8</text:p>
          </table:table-cell>
          <table:table-cell table:style-name="ce76" office:value-type="float" office:value="385" calcext:value-type="float">
            <text:p>385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909/2019-6</text:p>
          </table:table-cell>
          <table:table-cell table:style-name="ce47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AQUISIÇAO DE 15 (QUINZE) LICENÇAS DE PROGRAMA/SOFTWARE EM NUVEM MICROSOFT AZURE MONETARY CMMIT, CONFORME CONTRATO Nº 025/2019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9</text:p>
          </table:table-cell>
          <table:table-cell table:style-name="ce76" office:value-type="float" office:value="76534.5" calcext:value-type="float">
            <text:p>76.534,5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466/2019-6</text:p>
          </table:table-cell>
          <table:table-cell table:style-name="ce47" office:value-type="string" calcext:value-type="string">
            <text:p>MATEUS GUERRA DE FARIAS</text:p>
          </table:table-cell>
          <table:table-cell table:style-name="ce54" office:value-type="string" calcext:value-type="string">
            <text:p>14.124.286/0001-21</text:p>
          </table:table-cell>
          <table:table-cell table:style-name="ce48" office:value-type="string" calcext:value-type="string">
            <text:p>AQUISIÇAO DE MATERIAL DE CONSTRUÇAO, CONFORME ORDEM DE COMPRA Nº 001/2019, ATA DE REGISTRO DE PREÇO Nº 012/2019, PREGAO ELETRONICO Nº 00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0</text:p>
          </table:table-cell>
          <table:table-cell table:style-name="ce76" office:value-type="float" office:value="145304.26" calcext:value-type="float">
            <text:p>145.304,26</text:p>
          </table:table-cell>
          <table:table-cell table:number-columns-repeated="2" table:style-name="ce77" office:value-type="float" office:value="19017.6" calcext:value-type="float">
            <text:p>19.017,6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597/2019-7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UPLEMENTAÇAO DA NE 137 POR MOTIVO DE ACRESCIMO NA QUANTIDADE DE ESTAGIARIOS SEGURADOS, REF. 17/04/19 A 16/05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1</text:p>
          </table:table-cell>
          <table:table-cell table:style-name="ce76" office:value-type="float" office:value="3.36" calcext:value-type="float">
            <text:p>3,3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2</text:p>
          </table:table-cell>
          <table:table-cell table:style-name="ce76" office:value-type="float" office:value="1980" calcext:value-type="float">
            <text:p>1.98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8" office:value-type="string" calcext:value-type="string">
            <text:p>ANULAÇAO TOTAL DA NE 142/2019 POR MOTIVO DE ERRO NO RESPONSAVEL POR EMISSA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3</text:p>
          </table:table-cell>
          <table:table-cell table:style-name="ce76" office:value-type="float" office:value="1980" calcext:value-type="float">
            <text:p>1.98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8" office:value-type="string" calcext:value-type="string">
            <text:p>SERVIÇO DE MANUTENÇAO PREVENTIVA E CORRETIVA DE DOIS ELEVADORES INSTALADOS NA PGJ, CONFORME CONTRATO Nº 001/2017/CPL/PGJ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4</text:p>
          </table:table-cell>
          <table:table-cell table:number-columns-repeated="3"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8" office:value-type="string" calcext:value-type="string">
            <text:p>AQUISIÇAO DE SETE VEICULOS DA MARCA ETIOS SEDAN X VSC M/T, COR PRATA, CONFORME ORDEM DE SERVIÇ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5</text:p>
          </table:table-cell>
          <table:table-cell table:style-name="ce76" office:value-type="float" office:value="385000" calcext:value-type="float">
            <text:p>385.0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55/2019-8</text:p>
          </table:table-cell>
          <table:table-cell table:style-name="ce18" office:value-type="string" calcext:value-type="string">
            <text:p>EBA OFFICE COMERCIO DE MAQUINAS P/ ESCRITORIO LTDA</text:p>
          </table:table-cell>
          <table:table-cell table:style-name="ce54" office:value-type="string" calcext:value-type="string">
            <text:p>09.015.414/0001-69</text:p>
          </table:table-cell>
          <table:table-cell table:style-name="ce48" office:value-type="string" calcext:value-type="string">
            <text:p>FORNECIMENTO DE 16 FRAGMENTADORA DE PAPEL, CONFORME ORDEM DE COMPRA Nº 001/2019, ATA DE REGISTRO DE PREÇO Nº 008/2019, PREGAO ELETRONICO Nº 02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6</text:p>
          </table:table-cell>
          <table:table-cell table:style-name="ce76" office:value-type="float" office:value="12320" calcext:value-type="float">
            <text:p>12.32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919/2019-5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8" office:value-type="string" calcext:value-type="string">
            <text:p>RESSARCIMENTO DA 3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7</text:p>
          </table:table-cell>
          <table:table-cell table:number-columns-repeated="3"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2/2019-1</text:p>
          </table:table-cell>
          <table:table-cell table:style-name="ce47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48" office:value-type="string" calcext:value-type="string">
            <text:p>PAGAMENTO DE SERVIÇO DE INFORMATICA, REF. JAN A MAR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8</text:p>
          </table:table-cell>
          <table:table-cell table:style-name="ce76" office:value-type="float" office:value="62637.25" calcext:value-type="float">
            <text:p>62.637,2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006/2019-9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8" office:value-type="string" calcext:value-type="string">
            <text:p>PRESTAÇAO DE SERVIÇO DE SUPORTE TECNICO DA SOLUÇAO GUARDIAO WEB COM SUPERVISAO E MONITORAMENTO ONLINE DA SOLUÇAO, CONFORME CONTRATO Nº 008/2016/CPL/PGJ, REF. 1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49</text:p>
          </table:table-cell>
          <table:table-cell table:number-columns-repeated="3"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582/2019-3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8" office:value-type="string" calcext:value-type="string">
            <text:p>PRESTAÇAO DE SERVIÇO DE SUPORTE TECNICO DA SOLUÇAO GUARDIAO WEB COM SUPERVISAO E MONITORAMENTO ONLINE DA SOLUÇAO, REF. 12ª PARCELA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50</text:p>
          </table:table-cell>
          <table:table-cell table:number-columns-repeated="3" table:style-name="ce76" office:value-type="float" office:value="13992.79" calcext:value-type="float">
            <text:p>13.992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2/2019-5</text:p>
          </table:table-cell>
          <table:table-cell table:style-name="ce47" office:value-type="string" calcext:value-type="string">
            <text:p>LICITEC TECNOLOGIA EIRELI</text:p>
          </table:table-cell>
          <table:table-cell table:style-name="ce54" office:value-type="string" calcext:value-type="string">
            <text:p>16.628.132/0001-00</text:p>
          </table:table-cell>
          <table:table-cell table:style-name="ce48" office:value-type="string" calcext:value-type="string">
            <text:p>AQUISIÇAO DE TRES WORKSTATION, MARCA/MODELO X10DAI 743TQ-1200B-SQ, DELL MODELO U2412M 24’’ ULTRASHARP, CONFORME ORDEM DE COMPRA Nº 007/2019, ATA DE REGISTRO DE PREÇO Nº 016/2018, PREGAO ELETRONICO 03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1</text:p>
          </table:table-cell>
          <table:table-cell table:style-name="ce76" office:value-type="float" office:value="59097" calcext:value-type="float">
            <text:p>59.097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91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2</text:p>
          </table:table-cell>
          <table:table-cell table:number-columns-repeated="3" table:style-name="ce76" office:value-type="float" office:value="10869.06" calcext:value-type="float">
            <text:p>10.869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42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8" office:value-type="string" calcext:value-type="string">
            <text:p>SERVIÇO ESPECIALIZADO E CONTINUADOS DE PEDREIRO, ELETRICISTA E SUPERVISOR DE MANUTENÇAO P/ ATENDER AS NECESSIDADES DE SOBRAL, REF. ABR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3</text:p>
          </table:table-cell>
          <table:table-cell table:number-columns-repeated="3" table:style-name="ce76" office:value-type="float" office:value="10363.34" calcext:value-type="float">
            <text:p>10.363,3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428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AB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4</text:p>
          </table:table-cell>
          <table:table-cell table:number-columns-repeated="3" table:style-name="ce76" office:value-type="float" office:value="11891.87" calcext:value-type="float">
            <text:p>11.891,8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64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9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5</text:p>
          </table:table-cell>
          <table:table-cell table:number-columns-repeated="3" table:style-name="ce76" office:value-type="float" office:value="11021.09" calcext:value-type="float">
            <text:p>11.021,09</text:p>
          </table:table-cell>
          <table:table-cell table:style-name="ce25" table:number-columns-repeated="1013"/>
          <table:table-cell table:style-name="ce79"/>
        </table:table-row>
        <table:table-row table:style-name="ro15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8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6</text:p>
          </table:table-cell>
          <table:table-cell table:style-name="ce76" office:value-type="float" office:value="2481.91" calcext:value-type="float">
            <text:p>2.481,9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259/2019-3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9, REF. AB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7</text:p>
          </table:table-cell>
          <table:table-cell table:number-columns-repeated="3" table:style-name="ce76" office:value-type="float" office:value="10780.18" calcext:value-type="float">
            <text:p>10.780,1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293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PAGAMENTO DO REAJUSTE, REF. ABR/18 A DEZ/18, CONFORME 2º ADITIVO AO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8</text:p>
          </table:table-cell>
          <table:table-cell table:style-name="ce76" office:value-type="float" office:value="2521.96" calcext:value-type="float">
            <text:p>2.521,9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9</text:p>
          </table:table-cell>
          <table:table-cell table:number-columns-repeated="3"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0</text:p>
          </table:table-cell>
          <table:table-cell table:number-columns-repeated="3"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1</text:p>
          </table:table-cell>
          <table:table-cell table:number-columns-repeated="3"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15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ABR/19 <text:s/>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2</text:p>
          </table:table-cell>
          <table:table-cell table:style-name="ce76" office:value-type="float" office:value="2481.91" calcext:value-type="float">
            <text:p>2.481,9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16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8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ABR/19 <text:s/>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3</text:p>
          </table:table-cell>
          <table:table-cell table:style-name="ce76" office:value-type="float" office:value="2481.91" calcext:value-type="float">
            <text:p>2.481,9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17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4</text:p>
          </table:table-cell>
          <table:table-cell table:style-name="ce76" office:value-type="float" office:value="2481.91" calcext:value-type="float">
            <text:p>2.481,9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18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5</text:p>
          </table:table-cell>
          <table:table-cell table:style-name="ce76" office:value-type="float" office:value="2481.91" calcext:value-type="float">
            <text:p>2.481,9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662/2019-0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ABR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6</text:p>
          </table:table-cell>
          <table:table-cell table:number-columns-repeated="3"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16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4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67</text:p>
          </table:table-cell>
          <table:table-cell table:number-columns-repeated="3"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S DE LINKS DE INTERNET P/ DIVERSAS PROMOTORIAS DO INTERIOR, CONFORME CONTRATO Nº 34/2017, REF. ABR/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8</text:p>
          </table:table-cell>
          <table:table-cell table:style-name="ce76" office:value-type="float" office:value="30099" calcext:value-type="float">
            <text:p>30.099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 DE ACESSO A INTERNET P/ PROMOTORIAS DO INTERIOR, REF. ABR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9</text:p>
          </table:table-cell>
          <table:table-cell table:style-name="ce76" office:value-type="float" office:value="20494.67" calcext:value-type="float">
            <text:p>20.494,6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 DE ACESSO A INTERNET P/ MPCE, REF. ABR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0</text:p>
          </table:table-cell>
          <table:table-cell table:style-name="ce76" office:value-type="float" office:value="27000" calcext:value-type="float">
            <text:p>27.0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8" office:value-type="string" calcext:value-type="string">
            <text:p>SERVIÇO DE CIRCUITO DE DADOS DE INTERNET, REF. ABR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1</text:p>
          </table:table-cell>
          <table:table-cell table:style-name="ce76" office:value-type="float" office:value="7100" calcext:value-type="float">
            <text:p>7.1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293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8" office:value-type="string" calcext:value-type="string">
            <text:p>PAGAMENTO DO REAJUSTE, REF. JAN/19 A FEV/19, CONFORME 2º ADITIVO AO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2</text:p>
          </table:table-cell>
          <table:table-cell table:style-name="ce76" office:value-type="float" office:value="426.66" calcext:value-type="float">
            <text:p>426,6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835/2019-0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O ACOMPANHAMENTO DA OPERAÇAO REALIZADO NOS MESES DE JAN, FEV E MAR/19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73</text:p>
          </table:table-cell>
          <table:table-cell table:style-name="ce76" office:value-type="float" office:value="149700" calcext:value-type="float">
            <text:p>149.7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ABR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4</text:p>
          </table:table-cell>
          <table:table-cell table:style-name="ce76" office:value-type="float" office:value="17403" calcext:value-type="float">
            <text:p>17.403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ABR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5</text:p>
          </table:table-cell>
          <table:table-cell table:style-name="ce76" office:value-type="float" office:value="21864" calcext:value-type="float">
            <text:p>21.864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958/2018-9</text:p>
          </table:table-cell>
          <table:table-cell table:style-name="ce47" office:value-type="string" calcext:value-type="string">
            <text:p>VIADIGITAL LTDA ME</text:p>
          </table:table-cell>
          <table:table-cell table:style-name="ce54" office:value-type="string" calcext:value-type="string">
            <text:p>15.587.035/0001-46</text:p>
          </table:table-cell>
          <table:table-cell table:style-name="ce51" office:value-type="string" calcext:value-type="string">
            <text:p>AQUISIÇAO DE DOIS BACKDROPS, ESTRUTURA EM METALON P/ INSTALAÇAO DE BANNERS, CONFORME ORDEM DE COMPRA Nº 00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76</text:p>
          </table:table-cell>
          <table:table-cell table:style-name="ce76" office:value-type="float" office:value="600" calcext:value-type="float">
            <text:p>6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17">
          <table:table-cell table:style-name="ce15" office:value-type="string" calcext:value-type="string">
            <text:p>15875/2019-6</text:p>
          </table:table-cell>
          <table:table-cell table:style-name="ce47" office:value-type="string" calcext:value-type="string">
            <text:p>COMERCIAL LUEJO EIRELLI ME</text:p>
          </table:table-cell>
          <table:table-cell table:style-name="ce54" office:value-type="string" calcext:value-type="string">
            <text:p>07.807.253/0001-10</text:p>
          </table:table-cell>
          <table:table-cell table:style-name="ce51" office:value-type="string" calcext:value-type="string">
            <text:p>FORNECIMENTO DE LICENÇA DE APLICATIVO DE ENDOMARKETING E COMUNICAÇAO INTERNA, INCLUINDO MANUTENÇAO E SUPORTE TECNICO DO APLICATIVO E HOSPEDAGEM NAS PLATAFORMAS IOS E ANDROID – POR ESTIMATIVA, CONFORME CONTRATO Nº 02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7</text:p>
          </table:table-cell>
          <table:table-cell table:number-columns-repeated="3" table:style-name="ce76" office:value-type="float" office:value="100000" calcext:value-type="float">
            <text:p>100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924/2019-3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MAI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78</text:p>
          </table:table-cell>
          <table:table-cell table:number-columns-repeated="3" table:style-name="ce76" office:value-type="float" office:value="310831.46" calcext:value-type="float">
            <text:p>310.831,4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824/2019-3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UXILIO TRANSPORTE P/ PAGAMENTO DE ESTAGIARIO DO MPCE, REF. MAI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79</text:p>
          </table:table-cell>
          <table:table-cell table:number-columns-repeated="3" table:style-name="ce76" office:value-type="float" office:value="47206.4" calcext:value-type="float">
            <text:p>47.206,4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38/2019-6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 MAI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0</text:p>
          </table:table-cell>
          <table:table-cell table:style-name="ce76" office:value-type="float" office:value="47250" calcext:value-type="float">
            <text:p>47.25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37/2019-8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MAI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1</text:p>
          </table:table-cell>
          <table:table-cell table:style-name="ce76" office:value-type="float" office:value="93720" calcext:value-type="float">
            <text:p>93.72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45/2019-1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4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2</text:p>
          </table:table-cell>
          <table:table-cell table:style-name="ce76" office:value-type="float" office:value="2079.12" calcext:value-type="float">
            <text:p>2.079,12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170/2019-2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51" office:value-type="string" calcext:value-type="string">
            <text:p>ANULAÇAO PARCIAL DA NE 050 POR MOTIVO DE DEVOLUÇAO DE BOLSA DE ESTAGI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83</text:p>
          </table:table-cell>
          <table:table-cell table:style-name="ce76" office:value-type="float" office:value="495.63" calcext:value-type="float">
            <text:p>495,6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919/2019-2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51" office:value-type="string" calcext:value-type="string">
            <text:p>ANULAÇAO PARCIAL DA NE 050 POR MOTIVO DE DEVOLUÇAO DE BOLSA DE ESTAGI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84</text:p>
          </table:table-cell>
          <table:table-cell table:style-name="ce76" office:value-type="float" office:value="843.55" calcext:value-type="float">
            <text:p>843,5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8/2019-7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OS SERVIÇOS DE SUPORTE LOCAL DE 1º NIVEL E SUSTENTAÇAO DO SISTEMA SAJ-MP, NOS MESES DE JAN A MAR/19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85</text:p>
          </table:table-cell>
          <table:table-cell table:style-name="ce76" office:value-type="float" office:value="364758" calcext:value-type="float">
            <text:p>364.758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136/2019-4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DECON, ESMP, REF. MAR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86</text:p>
          </table:table-cell>
          <table:table-cell table:style-name="ce76" office:value-type="float" office:value="28914.08" calcext:value-type="float">
            <text:p>28.914,08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3">
          <table:table-cell table:style-name="ce25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EMPENHO.D234" table:end-x="76.01mm" table:end-y="3.23mm" draw:z-index="2" draw:style-name="gr3" draw:text-style-name="P4" svg:width="2.01mm" svg:height="3.12mm" svg:x="74mm" svg:y="0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34" table:end-x="76.35mm" table:end-y="3.23mm" draw:z-index="8" draw:style-name="gr3" draw:text-style-name="P4" svg:width="2.01mm" svg:height="3.12mm" svg:x="74.34mm" svg:y="0.11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0483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08:35:24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11T11:46:01.731000000</dc:date>
    <meta:print-date>2012-07-17T07:46:56.33</meta:print-date>
    <meta:editing-cycles>6761</meta:editing-cycles>
    <meta:editing-duration>P10DT22H50M37S</meta:editing-duration>
    <meta:document-statistic meta:table-count="1" meta:cell-count="1874"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