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192D00000C9789328304.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318cm" fo:margin-right="0cm" fo:text-align="center" style:justify-single-word="false" fo:text-indent="0cm" style:auto-text-indent="false"/>
    </style:style>
    <style:style style:name="P2" style:family="paragraph" style:parent-style-name="Standard">
      <style:paragraph-properties fo:margin-left="0.318cm" fo:margin-right="0cm" fo:text-align="center" style:justify-single-word="false" fo:text-indent="0cm" style:auto-text-indent="false"/>
      <style:text-properties fo:font-weight="bold" style:font-weight-asian="bold" style:font-weight-complex="bold"/>
    </style:style>
    <style:style style:name="P3" style:family="paragraph" style:parent-style-name="Standard">
      <style:paragraph-properties fo:margin-left="0.318cm" fo:margin-right="0cm" fo:text-align="center" style:justify-single-word="false" fo:text-indent="0cm" style:auto-text-indent="false" fo:padding-left="0cm" fo:padding-right="0cm" fo:padding-top="0cm" fo:padding-bottom="0.071cm" fo:border-left="none" fo:border-right="none" fo:border-top="none" fo:border-bottom="0.99pt solid #000000"/>
      <style:text-properties style:font-name="Arial" fo:font-weight="bold" style:font-weight-asian="bold" style:font-name-complex="Arial" style:font-weight-complex="bold"/>
    </style:style>
    <style:style style:name="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5" style:family="paragraph" style:parent-style-name="Footer">
      <style:text-properties fo:font-size="9pt" style:font-size-asian="9pt" style:font-size-complex="9pt"/>
    </style:style>
    <style:style style:name="P6"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name-complex="Arial" style:font-size-complex="12pt" style:font-weight-complex="bold" fo:hyphenate="false" fo:hyphenation-remain-char-count="2" fo:hyphenation-push-char-count="2"/>
    </style:style>
    <style:style style:name="P7" style:family="paragraph" style:parent-style-name="Text_20_body_20_indent">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8" style:family="paragraph" style:parent-style-name="Text_20_body_20_indent">
      <style:paragraph-properties fo:margin-left="0cm" fo:margin-right="0cm" fo:margin-top="0.101cm" fo:margin-bottom="0.101cm" loext:contextual-spacing="false" fo:line-height="150%"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9" style:family="paragraph" style:parent-style-name="Text_20_body_20_indent">
      <style:paragraph-properties fo:margin-left="0cm" fo:margin-right="0cm" fo:margin-top="0.101cm" fo:margin-bottom="0.101cm" loext:contextual-spacing="false" fo:line-height="150%"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name-complex="Arial" style:font-size-complex="12pt" style:font-weight-complex="bold" fo:hyphenate="false" fo:hyphenation-remain-char-count="2" fo:hyphenation-push-char-count="2"/>
    </style:style>
    <style:style style:name="P10" style:family="paragraph" style:parent-style-name="Recuo_20_de_20_corpo_20_de_20_texto_20_2">
      <style:paragraph-properties fo:margin-left="0cm" fo:margin-right="0cm" fo:margin-top="0.199cm" fo:margin-bottom="0.199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name-complex="Arial" style:font-size-complex="12pt" style:font-weight-complex="bold" fo:hyphenate="false" fo:hyphenation-remain-char-count="2" fo:hyphenation-push-char-count="2"/>
    </style:style>
    <style:style style:name="P11" style:family="paragraph" style:parent-style-name="Standard">
      <style:paragraph-properties fo:margin-left="0cm" fo:margin-right="0cm" fo:margin-top="0.101cm" fo:margin-bottom="0.101cm" loext:contextual-spacing="false" fo:line-height="150%" fo:text-align="justify" style:justify-single-word="false" fo:text-indent="2.96cm" style:auto-text-indent="false"/>
      <style:text-properties style:font-name="Arial" fo:font-size="12pt" style:font-size-asian="12pt" style:font-name-complex="Arial" style:font-size-complex="12pt" style:font-weight-complex="bold"/>
    </style:style>
    <style:style style:name="P12" style:family="paragraph" style:parent-style-name="Text_20_body_20_indent">
      <style:paragraph-properties fo:margin-left="0cm" fo:margin-right="0cm" fo:margin-top="0.101cm" fo:margin-bottom="0.101cm" loext:contextual-spacing="false" fo:line-height="150%" fo:text-align="justify" style:justify-single-word="false" fo:text-indent="2.96cm" style:auto-text-indent="false"/>
    </style:style>
    <style:style style:name="P13" style:family="paragraph" style:parent-style-name="Text_20_body_20_indent">
      <style:paragraph-properties fo:margin-left="0cm" fo:margin-right="0cm" fo:margin-top="0.101cm" fo:margin-bottom="0.101cm" loext:contextual-spacing="false" fo:line-height="150%" fo:text-align="justify" style:justify-single-word="false" fo:text-indent="2.96cm" style:auto-text-indent="false"/>
      <style:text-properties style:font-name="Arial" fo:font-size="12pt" style:font-size-asian="12pt" style:font-name-complex="Arial" style:font-size-complex="12pt"/>
    </style:style>
    <style:style style:name="P14" style:family="paragraph" style:parent-style-name="Text_20_body_20_indent">
      <style:paragraph-properties fo:margin-left="0cm" fo:margin-right="0cm" fo:margin-top="0.101cm" fo:margin-bottom="0.101cm" loext:contextual-spacing="false" fo:line-height="150%" fo:text-align="justify" style:justify-single-word="false" fo:text-indent="2.96cm" style:auto-text-indent="false"/>
      <style:text-properties style:font-name="Arial" fo:font-size="12pt" style:text-underline-style="none" fo:font-weight="normal" style:font-size-asian="12pt" style:font-weight-asian="normal" style:font-name-complex="Arial" style:font-size-complex="12pt" style:font-weight-complex="normal"/>
    </style:style>
    <style:style style:name="P15" style:family="paragraph" style:parent-style-name="Text_20_body_20_indent">
      <style:paragraph-properties fo:margin-left="0cm" fo:margin-right="0cm" fo:margin-top="0.101cm" fo:margin-bottom="0.101cm" loext:contextual-spacing="false" fo:line-height="150%" fo:text-align="justify" style:justify-single-word="false" fo:text-indent="2.96cm" style:auto-text-indent="false"/>
      <style:text-properties style:font-name="Arial" fo:font-size="12pt" fo:font-style="normal" style:font-size-asian="12pt" style:font-style-asian="normal" style:font-name-complex="Arial" style:font-size-complex="12pt" style:font-style-complex="normal" style:font-weight-complex="bold"/>
    </style:style>
    <style:style style:name="P16" style:family="paragraph" style:parent-style-name="Text_20_body_20_indent">
      <style:paragraph-properties fo:margin-left="0cm" fo:margin-right="0cm" fo:margin-top="0.199cm" fo:margin-bottom="0.199cm" loext:contextual-spacing="false" fo:line-height="150%" fo:text-align="justify" style:justify-single-word="false" fo:text-indent="3cm" style:auto-text-indent="false"/>
    </style:style>
    <style:style style:name="P17" style:family="paragraph" style:parent-style-name="Text_20_body_20_indent">
      <style:paragraph-properties fo:margin-left="4.473cm" fo:margin-right="0cm" fo:margin-top="0.101cm" fo:margin-bottom="0.101cm" loext:contextual-spacing="false" fo:line-height="100%" fo:text-align="justify" style:justify-single-word="false" fo:orphans="2" fo:widows="2" fo:text-indent="0cm" style:auto-text-indent="false" style:writing-mode="lr-tb"/>
    </style:style>
    <style:style style:name="P18" style:family="paragraph" style:parent-style-name="Text_20_body_20_indent">
      <style:paragraph-properties fo:margin-left="4.45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Text_20_body_20_indent">
      <style:paragraph-properties fo:margin-left="4.498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20" style:family="paragraph" style:parent-style-name="Text_20_body_20_indent">
      <style:paragraph-properties fo:margin-left="4.498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Recuo_20_de_20_corpo_20_de_20_texto_20_2">
      <style:paragraph-properties fo:margin-top="0.199cm" fo:margin-bottom="0.199cm" loext:contextual-spacing="false" fo:line-height="150%" fo:text-align="justify" style:justify-single-word="false"/>
    </style:style>
    <style:style style:name="P22" style:family="paragraph" style:parent-style-name="Recuo_20_de_20_corpo_20_de_20_texto_20_2">
      <style:paragraph-properties fo:margin-top="0.199cm" fo:margin-bottom="0.199cm" loext:contextual-spacing="false" fo:line-height="15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3" style:family="paragraph" style:parent-style-name="Standard" style:master-page-name="Standard">
      <style:paragraph-properties fo:margin-top="0.101cm" fo:margin-bottom="0.101cm" loext:contextual-spacing="false" fo:line-height="150%" fo:text-align="center" style:justify-single-word="false" style:page-number="1"/>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24" style:family="paragraph" style:parent-style-name="Text_20_body_20_indent">
      <style:paragraph-properties fo:margin-left="0cm" fo:margin-right="0cm" fo:margin-top="0.199cm" fo:margin-bottom="0.199cm" loext:contextual-spacing="false" fo:line-height="150%" fo:text-align="justify" style:justify-single-word="false" fo:text-indent="3cm" style:auto-text-indent="false"/>
      <style:text-properties style:font-name="Arial" fo:font-size="12pt" style:font-size-asian="12pt"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name-complex="Arial" style:font-size-complex="12pt" style:font-weight-complex="bold"/>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fo:font-weight="normal" style:font-size-asian="12pt" style:font-weight-asian="normal" style:font-name-complex="Arial" style:font-size-complex="12pt" style:font-weight-complex="normal"/>
    </style:style>
    <style:style style:name="T5"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6"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7" style:family="text">
      <style:text-properties style:font-name="Arial" fo:font-size="12pt" fo:font-style="italic" style:font-size-asian="12pt" style:font-style-asian="italic" style:font-name-complex="Arial" style:font-size-complex="12pt" style:font-style-complex="italic"/>
    </style:style>
    <style:style style:name="T8" style:family="text">
      <style:text-properties style:font-name="Arial" fo:font-size="12pt" fo:font-style="italic" style:font-size-asian="12pt" style:font-style-asian="italic" style:font-name-complex="Arial" style:font-size-complex="12pt" style:font-style-complex="italic" style:font-weight-complex="bold"/>
    </style:style>
    <style:style style:name="T9" style:family="text">
      <style:text-properties style:font-name="Arial" fo:font-size="12pt" fo:font-style="normal" style:font-size-asian="12pt" style:font-style-asian="normal" style:font-name-complex="Arial" style:font-size-complex="12pt" style:font-style-complex="normal"/>
    </style:style>
    <style:style style:name="T10" style:family="text">
      <style:text-properties style:font-name="Arial" fo:font-size="12pt" fo:font-style="normal" officeooo:rsid="00096f72" style:font-size-asian="12pt" style:font-style-asian="normal" style:font-name-complex="Arial" style:font-size-complex="12pt" style:font-style-complex="normal"/>
    </style:style>
    <style:style style:name="T11" style:family="text">
      <style:text-properties style:font-name="Arial" fo:font-size="12pt" fo:font-style="normal" fo:background-color="#ffff00" loext:char-shading-value="0" style:font-size-asian="12pt" style:font-style-asian="normal" style:font-name-complex="Arial" style:font-size-complex="12pt" style:font-style-complex="normal"/>
    </style:style>
    <style:style style:name="T12" style:family="text">
      <style:text-properties style:font-name="Arial" fo:font-size="12pt" style:text-underline-style="none" fo:font-weight="bold" style:font-size-asian="12pt" style:font-weight-asian="bold" style:font-name-complex="Arial" style:font-size-complex="12pt" style:font-weight-complex="bold"/>
    </style:style>
    <style:style style:name="T13"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5" style:family="text">
      <style:text-properties style:font-name="Arial" fo:font-size="12pt" fo:background-color="#ffff00" loext:char-shading-value="0" style:font-size-asian="12pt" style:font-name-complex="Arial" style:font-size-complex="12pt"/>
    </style:style>
    <style:style style:name="T16" style:family="text">
      <style:text-properties fo:background-color="#ffff00" loext:char-shading-value="0"/>
    </style:style>
    <style:style style:name="T17" style:family="text">
      <style:text-properties officeooo:rsid="00096f72"/>
    </style:style>
    <style:style style:name="T18" style:family="text">
      <style:text-properties fo:color="#8000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9" style:family="text">
      <style:text-properties fo:color="#8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ECISÃO ADMINISTRATIVA</text:p>
      <text:p text:style-name="P6"/>
      <text:p text:style-name="P6">PIC n.º xxxx/xxxx.</text:p>
      <text:p text:style-name="P11"/>
      <text:p text:style-name="P6">1) Relatório.</text:p>
      <text:p text:style-name="P21"><text:span text:style-name="T2">Trata-se de requerimento, </text:span><text:span text:style-name="T3">ofertado por xxxxxxxxxx, </text:span><text:span text:style-name="T4">buscando a concessão de vistas destes autos.</text:span></text:p>
      <text:p text:style-name="P22">A <text:span text:style-name="T16">xxxxxxxxxx</text:span> fundamenta o requerimento nos art<text:span text:style-name="T17">igo</text:span>s. 5º, LXIII da CF, art<text:span text:style-name="T17">igo</text:span> 20 do CPP e art<text:span text:style-name="T17">igo</text:span> 7º da Lei nº 8.906/94.</text:p>
      <text:p text:style-name="P21"><text:span text:style-name="T4">Ao final, o requerente assim se manifestou: </text:span><text:span text:style-name="T5">“(...), </text:span><text:span text:style-name="T18">conforme procuração em anexo, este causídico fora constituído para patrocinar os interesses </text:span><text:span text:style-name="T19">do investigado</text:span><text:span text:style-name="T18"> no presente Inquérito, e com base nos fundamentos legais esposados, necessária é a garantia de acesso aos autos e a publicidade dos atos com a comunicação de toda e qualquer prática, o que desde logo vem requerer</text:span><text:span text:style-name="T5">”.</text:span></text:p>
      <text:p text:style-name="P10">2) Fundamentação.</text:p>
      <text:p text:style-name="P16"><text:span text:style-name="T7">Ab initio, </text:span><text:span text:style-name="T9">foi decretado o sigilo das investigações com base no art</text:span><text:span text:style-name="T10">igo</text:span><text:span text:style-name="T9"> 14 da Res</text:span><text:span text:style-name="T10">olução</text:span><text:span text:style-name="T9"> nº 13 do CNMP, conforme decisão administrativa de fls. </text:span><text:span text:style-name="T11">xxxxxx</text:span><text:span text:style-name="T9">.</text:span></text:p>
      <text:p text:style-name="P24">Não obstante isso, o artigo 14, da Resolução nº 13, de 02 de outubro de 2006, do CNMP – Conselho Nacional do Ministério Público, possui a seguinte redação:</text:p>
      <text:p text:style-name="P17"><text:span text:style-name="T1">Art. 14 – O presidente do procedimento investigatório criminal poderá decretar o sigilo das investigações, no todo ou em parte, por decisão fundamentada, quando a elucidação do fato ou interesse público exigir;</text:span><text:span text:style-name="T12"> </text:span><text:span text:style-name="T14">garantida ao investigado</text:span><text:span text:style-name="T1"> a obtenção, por cópia autenticada, de depoimento que tenha prestado e dos atos de que tenha, pessoalmente, participado. </text:span></text:p>
      <text:p text:style-name="P12"><text:soft-page-break/><text:span text:style-name="T1">Acontece que, a </text:span><text:span text:style-name="T15">xxxxxxx</text:span><text:span text:style-name="T14"> não está sendo investigada nestes autos. Não há investigação em curso em relação a xxxxxxxxxxx.</text:span></text:p>
      <text:p text:style-name="P13"/>
      <text:p text:style-name="P12"><text:span text:style-name="T13">Por outro lado, </text:span><text:span text:style-name="T14">a Lei nº 8.906/94,</text:span><text:span text:style-name="T13"> em seu art. 7º, § 10º, é clara que gizar que o acesso aos autos sujeitos a sigilo é restrito aos Advogados que apresentarem </text:span><text:span text:style-name="T14">procuração</text:span><text:span text:style-name="T13">, reforçando a possibilidade de acesso somente aos investigados.</text:span></text:p>
      <text:p text:style-name="P18">§ 10. Nos autos sujeitos a sigilo, deve o advogado apresentar procuração para o exercício dos direitos de que trata o inciso XIV</text:p>
      <text:p text:style-name="P14"/>
      <text:p text:style-name="P14">No mesmo sentido:</text:p>
      <text:p text:style-name="P14"/>
      <text:p text:style-name="P20"><text:span text:style-name="T1">INQUERITO CIVIL. ACESSO AOS AUTOS. INDEFERIMENTO DO MINISTERIO PUBLICO. SIGILO DAS INVESTIGACOES. IMPOSSIBILIDADE. VIOLACAO DO PRINCIPIO DO CONTRADITORIO. Mandado de segurança. Inquérito civil. Acesso a vista dos autos. Indeferimento do órgão ministerial. Impossibilidade. Violação aos princípios da ampla defesa e contraditório. "Advogado. Investigação sigilosa do Ministério Público Federal. </text:span><text:span text:style-name="T14">Sigilo inoponível ao patrono do suspeito ou investigado.</text:span><text:span text:style-name="T1"> Intervenção nos autos. Elementos documentados. Acesso amplo. Assistência técnica ao cliente ou constituinte. Prerrogativa profissional garantida. Resguardo da eficácia das investigações em curso ou por fazer. Desnecessidade de constarem dos autos do procedimento investigatório. HC concedido. Inteligência do art. 5., LXIII, da CF, art. 20 do CPP, art. 7., XIV, da Lei n.8906/94, art. 16 do CPPM, e art. 26 da Lei n. 6368/76.Precedentes. É direito do advogado, suscetível de ser garantido por “habeas corpus”, o de, em tutela ou no interesse do cliente </text:span><text:span text:style-name="T14">envolvido nas investigações,</text:span><text:span text:style-name="T1"> ter acesso amplo aos elementos que, já documentados em procedimento investigatório realizado por órgão com competência de polícia judiciária ou por órgão do Ministério Público,digam respeito ao constituinte". (HC 88190/RJ- Rio </text:span><text:soft-page-break/><text:span text:style-name="T1">de Janeiro-"Habeas Corpus". relator (a): Min. Cezar Peluso - julgamento: 29/08/2006 - Órgão Julgador: Segunda Turma). "A oponibilidade ao defensor constituído esvaziaria uma garantia constitucional </text:span><text:span text:style-name="T14">do indiciado</text:span><text:span text:style-name="T1"> (CF, art. 5., LXIII), que lhe assegura, quando preso, e pelo menos lhe faculta, quando solto, a assistência técnica do advogado, que este não lhe poderá prestar se lhe é sonegado o acesso aos autos do inquérito sobre o objeto do qual haja o investigado de prestar declarações" (HC 90.232/AM - Amazonas - "Habeas Corpus" - Relator (a): Min. Sepúlveda Pertence - julgamento: 18/12/2006. Órgão Julgador: Primeira Turma). Concessão da ordem. Vencido o Des. Mario Assis Gonçalves. (TJRJ. MS - 2007.004.00880. JULGADO EM 05/09/2007. SEXTA CAMARA CIVEL - Por maioria. RELATOR: DESEMBARGADOR NAGIB SLAIBI).</text:span></text:p>
      <text:p text:style-name="P19"/>
      <text:p text:style-name="P20"><text:span text:style-name="T1">HABEAS CORPUS. PROCESSUAL PENAL. INVESTIGAÇÃO DESTINADA À APURAÇÃO DOS DELITOS DE FRAUDE EM LICITAÇÃO (ART. 90 E 96 DA LEI 8.666/93), CORRUPÇÃO ATIVA (ART. 333 DO CPB) E CORRUPÇÃO PASSIVA (ART. 317 DO CPB). PEDIDO DE ACESSO AOS AUTOS DE INQUÉRITO POLICIAL. INDEFERIMENTO DO PEDIDO DE VISTA APENAS COM BASE NA NECESSIDADE DE SIGILO DO PROCEDIMENTO DE INQUÉRITO. CONSTRANGIMENTO ILEGAL EVIDENCIADO. PARECER DO MPF PELA PREJUDICIALIDADE DO WRIT. ORDEM CONCEDIDA, APENAS PARA QUE SEJA DADA VISTA DOS AUTOS DO INQUÉRITO AOS ADVOGADOS LEGALMENTE CONSTITUÍDOS PELO </text:span><text:span text:style-name="T14">INVESTIGADO</text:span><text:span text:style-name="T1">, RESSALVADOS OS ATOS QUE POR SUA PRÓPRIA NATUREZA NÃO PRESCINDEM DO NECESSÁRIO SIGILO. 1. Conforme orientação firmada pelo Pretório Excelso, não se pode negar o acesso do Advogado constituído, aos autos de procedimento investigatório, ainda que nele decretado o sigilo. Contudo, tal prerrogativa não se estende a atos que por sua própria natureza não dispensam a mitigação da publicidade (v.g., futuras interceptações telefônicas, dados relativos a outros indiciados). 2. O acesso aos autos de ações penais ou inquéritos policiais, ainda que classificados como sigilosos, por meio de seus defensores, configura direito dos investigados. A oponibilidade do sigilo ao defensor constituído tornaria sem efeito a garantia </text:span><text:span text:style-name="T14">do </text:span><text:soft-page-break/><text:span text:style-name="T14">indiciado</text:span><text:span text:style-name="T1">, abrigada no art. 5º, LXIII, da Constituição Federal, que lhe assegura a assistência técnica do Advogado (HC 94.387/RS, Rel. Min. RICARDO LEWANDOWSKI, DJe 06.02.09). 3. No caso em apreço, verifica-se que a ilustre Desembargadora Federal Relatora não explicitou o prejuízo que o acesso aos autos poderia acarretar, indeferindo o pedido de vista apenas com base na necessidade de sigilo do procedimento de inquérito, de maneira genérica. 4. Parecer do MPF pela prejudicialidade do writ. 5. Habeas Corpus concedido, confirmando a liminar anteriormente deferida, apenas para que seja dada vista dos autos do inquérito aos advogados legalmente constituídos </text:span><text:span text:style-name="T14">pelo investigado</text:span><text:span text:style-name="T1">, ressalvados os atos que por sua própria natureza não prescindem do necessário sigilo. (STJ <text:s text:c="2"/>, Relator: Ministro NAPOLEÃO NUNES MAIA FILHO, Data de Julgamento: 10/02/2009, T5 - QUINTA TURMA)</text:span></text:p>
      <text:p text:style-name="P15"/>
      <text:p text:style-name="P7">3) Dispositivo:</text:p>
      <text:p text:style-name="P7"/>
      <text:p text:style-name="P12"><text:span text:style-name="T8">Diante do exposto</text:span><text:span text:style-name="T1">, considerando que </text:span><text:span text:style-name="T15">xxxxxxxxxxxxxxxxxxxxxxxx</text:span><text:span text:style-name="T1"> não é investigado nestes autos, nem menos fora indiciado, </text:span><text:span text:style-name="T3">INDEFIRO</text:span><text:span text:style-name="T1"> o pedido de vistas e consequentemente de acesso aos autos.</text:span></text:p>
      <text:p text:style-name="P13">Dê-se ciência desta decisão ao eminente Advogado requerente.</text:p>
      <text:p text:style-name="P13"/>
      <text:p text:style-name="P8">xxxxxxxxxxxxxx, xx de xxxxxxx de 20xx.</text:p>
      <text:p text:style-name="P8"/>
      <text:p text:style-name="P9">xxxxxxxxxxxxxxxxxxxxxxxxx</text:p>
      <text:p text:style-name="P9">Promotor(a)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text-indent="3.493cm" style:auto-text-indent="false" fo:keep-with-next="always"/>
      <style:text-properties style:font-name="Courier New" fo:font-family="'Courier New'" style:font-family-generic="modern" fo:font-size="13pt" fo:font-weight="bold" style:font-size-asian="13pt" style:font-weight-asian="bold" style:font-name-complex="Courier New" style:font-family-complex="'Courier New'" style:font-family-generic-complex="modern" style:font-size-complex="13pt" style:font-weight-complex="bold"/>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WW8Num2" style:class="text">
      <style:paragraph-properties fo:margin-left="3cm" fo:margin-right="0cm" fo:text-indent="0cm" style:auto-text-indent="false" fo:keep-with-next="always"/>
      <style:text-properties style:font-name="Courier New" fo:font-family="'Courier New'" style:font-family-generic="modern" fo:font-size="14pt" fo:font-weight="bold" style:font-size-asian="14pt" style:font-weight-asian="bold" style:font-name-complex="Courier New" style:font-family-complex="'Courier New'" style:font-family-generic-complex="modern" style:font-size-complex="14pt" style:font-weight-complex="bold"/>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WW8Num2" style:class="text">
      <style:paragraph-properties fo:margin-left="0cm" fo:margin-right="0cm" fo:text-indent="3.752cm" style:auto-text-indent="false" fo:keep-with-next="always"/>
      <style:text-properties style:font-name="Courier New" fo:font-family="'Courier New'" style:font-family-generic="modern" fo:font-size="13pt" style:text-underline-style="solid" style:text-underline-width="auto" style:text-underline-color="font-color" fo:font-weight="bold" style:font-size-asian="13pt" style:font-weight-asian="bold" style:font-name-complex="Courier New" style:font-family-complex="'Courier New'" style:font-family-generic-complex="modern" style:font-size-complex="13pt" style:font-weight-complex="bold"/>
    </style:style>
    <style:style style:name="Heading_20_6" style:display-name="Heading 6" style:family="paragraph" style:parent-style-name="Standard" style:next-style-name="Standard" style:default-outline-level="6" style:list-style-name="WW8Num2" style:class="text">
      <style:paragraph-properties fo:text-align="center" style:justify-single-word="false" fo:keep-with-next="always"/>
      <style:text-properties fo:font-size="11pt" fo:font-weight="bold" style:font-size-asian="11pt" style:font-weight-asian="bold"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3cm" fo:margin-right="0cm" fo:text-align="justify" style:justify-single-word="false" fo:text-indent="0cm" style:auto-text-indent="false"/>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3.501cm" style:auto-text-indent="false"/>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Conteúdo_20_de_20_quadro" style:display-name="Conteúdo de quadro" style:family="paragraph" style:parent-style-name="Text_20_body"/>
    <style:style style:name="Frame_20_contents" style:display-name="Frame contents"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fo:color="#000000"/>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text-indent="2.96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 style:display-name="Fonte parág. padrão1" style:family="text"/>
    <style:style style:name="Page_20_Number" style:display-name="Page Number" style:family="text" style:parent-style-name="Fonte_20_parág._20_padrão1"/>
    <style:style style:name="Fonte_20_parág._20_padrão2" style:display-name="Fonte parág. padrão2" style:family="text"/>
    <style:style style:name="apple-converted-space" style:family="text" style:parent-style-name="Fonte_20_parág._20_padrão2"/>
    <style:style style:name="Cabeçalho_20_Char" style:display-name="Cabeçalho Char" style:family="text" style:parent-style-name="Fonte_20_parág._20_padrão1">
      <style:text-properties fo:font-size="12pt" style:font-size-asian="12pt" style:font-size-complex="12pt"/>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odapé_20_Char" style:display-name="Rodapé Char" style:family="text" style:parent-style-name="Fonte_20_parág._20_padrão1">
      <style:text-properties fo:font-size="12pt" style:font-size-asian="12pt" style:font-size-complex="12pt"/>
    </style:style>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Fonte_20_parág._20_padrão3" style:display-name="Fonte parág. padrão3"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318cm" fo:margin-right="0cm" fo:text-align="center" style:justify-single-word="false" fo:text-indent="0cm" style:auto-text-indent="false"/>
    </style:style>
    <style:style style:name="MP2" style:family="paragraph" style:parent-style-name="Standard">
      <style:paragraph-properties fo:margin-left="0.318cm" fo:margin-right="0cm" fo:text-align="center" style:justify-single-word="false" fo:text-indent="0cm" style:auto-text-indent="false" fo:padding-left="0cm" fo:padding-right="0cm" fo:padding-top="0cm" fo:padding-bottom="0.071cm" fo:border-left="none" fo:border-right="none" fo:border-top="none" fo:border-bottom="0.99pt solid #000000"/>
      <style:text-properties style:font-name="Arial" fo:font-weight="bold" style:font-weight-asian="bold" style:font-name-complex="Arial" style:font-weight-complex="bold"/>
    </style:style>
    <style:style style:name="MP3" style:family="paragraph" style:parent-style-name="Standard">
      <style:paragraph-properties fo:margin-left="0.318cm" fo:margin-right="0cm" fo:text-align="center" style:justify-single-word="false" fo:text-indent="0cm" style:auto-text-indent="false"/>
      <style:text-properties fo:font-weight="bold" style:font-weight-asian="bold"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P5" style:family="paragraph" style:parent-style-name="Footer">
      <style:text-properties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221cm" fo:margin-bottom="1.50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81cm" fo:margin-left="0cm" fo:margin-right="0cm" fo:margin-bottom="3.182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draw:frame draw:style-name="Mfr1" draw:name="Figura1" text:anchor-type="char" svg:x="4.459cm" svg:y="-1.334cm" svg:width="6.429cm" svg:height="3.207cm" draw:z-index="3"><draw:image xlink:href="Pictures/2000000C0000192D00000C9789328304.wmf" xlink:type="simple" xlink:show="embed" xlink:actuate="onLoad"/></draw:frame></text:p>
        <text:p text:style-name="MP1"/>
        <text:p text:style-name="MP1"/>
        <text:p text:style-name="MP1"/>
        <text:p text:style-name="MP2">PROMOTORIA DE JUSTIÇA DE XXXXXX </text:p>
        <text:p text:style-name="MP3"/>
      </style:header>
      <style:footer>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Nº 01394068-6:</dc:title>
    <meta:initial-creator>membro</meta:initial-creator>
    <meta:creation-date>2016-08-04T09:27:00</meta:creation-date>
    <dc:date>2016-09-27T11:04:11.172000000</dc:date>
    <meta:print-date>2016-07-12T11:33:00</meta:print-date>
    <meta:editing-cycles>9</meta:editing-cycles>
    <meta:editing-duration>PT1H6M</meta:editing-duration>
    <meta:generator>LibreOffice/4.3.2.2$Windows_x86 LibreOffice_project/edfb5295ba211bd31ad47d0bad0118690f76407d</meta:generator>
    <meta:document-statistic meta:table-count="0" meta:image-count="1" meta:object-count="0" meta:page-count="4" meta:paragraph-count="23" meta:word-count="959" meta:character-count="6421" meta:non-whitespace-character-count="5479"/>
  </office:meta>
</office:document-meta>
</file>