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81B000017E1ED9A3206266F74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5b0b9"/>
    </style:style>
    <style:style style:name="P5" style:family="paragraph" style:parent-style-name="Standard">
      <style:paragraph-properties fo:text-align="justify" style:justify-single-word="false"/>
      <style:text-properties officeooo:paragraph-rsid="003a1e3d"/>
    </style:style>
    <style:style style:name="P6" style:family="paragraph" style:parent-style-name="Standard">
      <style:paragraph-properties fo:text-align="justify" style:justify-single-word="false"/>
      <style:text-properties officeooo:paragraph-rsid="00511702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2.558cm"/>
          <style:tab-stop style:position="12.247cm"/>
        </style:tab-stops>
      </style:paragraph-properties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1" fo:font-size="10pt" style:font-size-asian="10pt" style:language-asian="zh" style:country-asian="CN" style:font-name-complex="Arial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fo:color="#000000" style:font-name="Arial" fo:font-size="10.5pt" style:font-size-asian="10.5pt" style:font-name-complex="Arial2" style:font-size-complex="10.5pt"/>
    </style:style>
    <style:style style:name="P13" style:family="paragraph" style:parent-style-name="Standard"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style:line-height-at-least="0.353cm" fo:text-align="center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officeooo:paragraph-rsid="00085822" style:font-size-asian="10.5pt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officeooo:paragraph-rsid="00298e5b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officeooo:paragraph-rsid="003da61a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officeooo:paragraph-rsid="0040ec72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officeooo:rsid="003cf788" officeooo:paragraph-rsid="003da61a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officeooo:rsid="003cf788" officeooo:paragraph-rsid="004c72e0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officeooo:rsid="003cf788" officeooo:paragraph-rsid="004dfacf" style:font-size-asian="10.5pt" style:font-size-complex="10.5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officeooo:rsid="0055f8db" officeooo:paragraph-rsid="0055f8db" style:font-size-asian="10.5pt" style:font-name-complex="Arial2" style:font-size-complex="10.5pt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officeooo:rsid="00578229" officeooo:paragraph-rsid="00578229" style:font-size-asian="10.5pt" style:font-name-complex="Arial2" style:font-size-complex="10.5pt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officeooo:rsid="005a3014" officeooo:paragraph-rsid="005a3014" style:font-size-asian="10.5pt" style:font-name-complex="Arial2" style:font-size-complex="10.5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.5pt" officeooo:paragraph-rsid="005c2461" style:font-size-asian="10.5pt" style:font-name-complex="Courier New2" style:font-size-complex="10.5pt"/>
    </style:style>
    <style:style style:name="P31" style:family="paragraph" style:parent-style-name="Standard">
      <style:text-properties style:font-name="Arial" fo:font-size="10.5pt" officeooo:paragraph-rsid="005c2461" style:font-size-asian="10.5pt" style:font-name-complex="Courier New2" style:font-size-complex="10.5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Arial" fo:font-size="10.5pt" officeooo:paragraph-rsid="005c2461" style:font-size-asian="10.5pt" style:font-name-complex="Courier New2" style:font-size-complex="10.5pt"/>
    </style:style>
    <style:style style:name="P33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P34" style:family="paragraph" style:parent-style-name="Standard">
      <style:paragraph-properties style:line-height-at-least="0.353cm" fo:text-align="center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P35" style:family="paragraph" style:parent-style-name="Standard">
      <style:paragraph-properties style:line-height-at-least="0.353cm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7" style:family="paragraph" style:parent-style-name="Standard">
      <style:paragraph-properties style:line-height-at-least="0.353cm">
        <style:tab-stops>
          <style:tab-stop style:position="2.558cm"/>
          <style:tab-stop style:position="12.247cm"/>
        </style:tab-stops>
      </style:paragraph-properties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.5pt" fo:font-weight="bold" officeooo:rsid="000dd2ad" officeooo:paragraph-rsid="00233a44" style:font-size-asian="10.5pt" style:font-weight-asian="bold" style:font-name-complex="Arial2" style:font-size-complex="10.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.5pt" fo:font-weight="bold" officeooo:rsid="00233a44" officeooo:paragraph-rsid="004598c3" style:font-size-asian="10.5pt" style:font-weight-asian="bold" style:font-name-complex="Arial2" style:font-size-complex="10.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.5pt" fo:font-weight="bold" officeooo:rsid="0027de84" officeooo:paragraph-rsid="004598c3" style:font-size-asian="10.5pt" style:font-weight-asian="bold" style:font-name-complex="Arial2" style:font-size-complex="10.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fo:font-weight="bold" officeooo:rsid="00098d07" officeooo:paragraph-rsid="0028d8ea" style:font-size-asian="10.5pt" style:font-weight-asian="bold" style:font-name-complex="Arial2" style:font-size-complex="10.5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.5pt" fo:font-weight="bold" officeooo:rsid="00098d07" officeooo:paragraph-rsid="0054ab3a" style:font-size-asian="10.5pt" style:font-weight-asian="bold" style:font-name-complex="Arial2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fo:font-weight="bold" officeooo:rsid="000b831e" officeooo:paragraph-rsid="0028d8ea" style:font-size-asian="10.5pt" style:font-weight-asian="bold" style:font-name-complex="Arial2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.5pt" fo:font-weight="bold" officeooo:rsid="000b831e" officeooo:paragraph-rsid="002fca89" style:font-size-asian="10.5pt" style:font-weight-asian="bold" style:font-name-complex="Arial2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.5pt" fo:font-weight="bold" officeooo:rsid="002d1ff0" officeooo:paragraph-rsid="0054ab3a" style:font-size-asian="10.5pt" style:font-weight-asian="bold" style:font-name-complex="Arial2" style:font-size-complex="10.5pt" style:font-weight-complex="bold"/>
    </style:style>
    <style:style style:name="P4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.5pt" fo:font-weight="bold" officeooo:rsid="00098d07" officeooo:paragraph-rsid="00099aa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.5pt" fo:font-weight="bold" officeooo:rsid="00098d07" officeooo:paragraph-rsid="001b05e8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.5pt" fo:font-weight="bold" officeooo:rsid="00098d07" officeooo:paragraph-rsid="004fa48f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.5pt" fo:font-weight="bold" officeooo:rsid="000dd2ad" officeooo:paragraph-rsid="000dd2ad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.5pt" fo:font-weight="bold" officeooo:rsid="000b831e" officeooo:paragraph-rsid="0012fec6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fo:font-weight="bold" officeooo:rsid="000b831e" officeooo:paragraph-rsid="00190525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.5pt" fo:font-weight="bold" officeooo:rsid="000b831e" officeooo:paragraph-rsid="00233a44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.5pt" fo:font-weight="bold" officeooo:rsid="001c8a94" officeooo:paragraph-rsid="001c8a94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.5pt" fo:font-weight="bold" officeooo:rsid="001fcf73" officeooo:paragraph-rsid="001fcf73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.5pt" fo:font-weight="bold" officeooo:rsid="003db013" officeooo:paragraph-rsid="004dfacf" style:font-size-asian="10.5pt" style:font-weight-asian="bold" style:font-size-complex="10.5pt" style:font-weight-complex="bold"/>
    </style:style>
    <style:style style:name="P58" style:family="paragraph" style:parent-style-name="Standard">
      <style:text-properties style:font-name="Arial" fo:font-size="10.5pt" fo:font-weight="bold" officeooo:rsid="0055f8db" officeooo:paragraph-rsid="0055f8db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fo:font-weight="bold" officeooo:rsid="00085822" officeooo:paragraph-rsid="0028d8ea" style:font-size-asian="10.5pt" style:font-weight-asian="bold" style:font-name-complex="Times New Roman1" style:font-size-complex="10.5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.5pt" fo:font-weight="normal" officeooo:rsid="00099aad" officeooo:paragraph-rsid="00099aad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3cf788" officeooo:paragraph-rsid="003cf788"/>
    </style:style>
    <style:style style:name="P62" style:family="paragraph" style:parent-style-name="Standard">
      <style:paragraph-properties fo:text-align="justify" style:justify-single-word="false"/>
      <style:text-properties fo:font-weight="normal" officeooo:paragraph-rsid="004acc2c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size="10.5pt" officeooo:paragraph-rsid="003acaff" style:font-size-asian="10.5pt" style:font-size-complex="10.5pt"/>
    </style:style>
    <style:style style:name="P64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Arial" fo:font-size="10.5pt" officeooo:paragraph-rsid="005c2461" style:font-size-asian="10.5pt" style:font-name-complex="Courier New2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.5pt" officeooo:paragraph-rsid="005c2461" style:font-size-asian="10.5pt" style:font-name-complex="Courier New2" style:font-size-complex="10.5pt"/>
    </style:style>
    <style:style style:name="P66" style:family="paragraph" style:parent-style-name="Table_20_Contents">
      <style:text-properties fo:color="#000000" style:font-name="Arial" fo:font-size="10.5pt" style:font-size-asian="10.5pt" style:font-name-complex="Arial2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fo:color="#000000" style:font-name="Arial" fo:font-size="10.5pt" style:font-size-asian="10.5pt" style:font-name-complex="Arial2" style:font-size-complex="10.5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0.5pt" officeooo:rsid="0055f8db" officeooo:paragraph-rsid="0055f8db" style:font-size-asian="10.5pt" style:font-name-complex="Arial2" style:font-size-complex="10.5pt"/>
    </style:style>
    <style:style style:name="P69" style:family="paragraph" style:parent-style-name="Table_20_Contents">
      <style:text-properties fo:color="#000000" style:font-name="Arial" fo:font-size="10.5pt" officeooo:rsid="00578229" officeooo:paragraph-rsid="00578229" style:font-size-asian="10.5pt" style:font-name-complex="Arial2" style:font-size-complex="10.5pt"/>
    </style:style>
    <style:style style:name="P70" style:family="paragraph" style:parent-style-name="Table_20_Contents">
      <style:text-properties fo:color="#000000" style:font-name="Arial" fo:font-size="10.5pt" officeooo:rsid="005953ff" officeooo:paragraph-rsid="005953ff" style:font-size-asian="10.5pt" style:font-name-complex="Arial2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color="#000000" style:font-name="Arial" fo:font-size="10.5pt" fo:language="pt" fo:country="BR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P73" style:family="paragraph" style:parent-style-name="Table_20_Contents">
      <style:paragraph-properties fo:text-align="justify" style:justify-single-word="false"/>
      <style:text-properties fo:color="#000000" style:font-name="Arial" fo:font-size="10.5pt" fo:language="pt" fo:country="BR" officeooo:rsid="0055f8db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P74" style:family="paragraph" style:parent-style-name="Table_20_Contents">
      <style:text-properties fo:color="#0000ff"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5" style:family="paragraph" style:parent-style-name="Table_20_Contents">
      <style:text-properties fo:color="#0000ff" style:font-name="Arial" fo:font-size="10.5pt" style:text-underline-style="solid" style:text-underline-width="auto" style:text-underline-color="font-color" officeooo:rsid="0055f8db" officeooo:paragraph-rsid="0055f8db" style:font-size-asian="10.5pt" style:font-name-complex="Arial2" style:font-size-complex="10.5pt"/>
    </style:style>
    <style:style style:name="P76" style:family="paragraph" style:parent-style-name="Table_20_Contents">
      <style:text-properties fo:color="#0000ff" style:font-name="Arial" fo:font-size="10.5pt" style:text-underline-style="solid" style:text-underline-width="auto" style:text-underline-color="font-color" officeooo:rsid="005953ff" officeooo:paragraph-rsid="005953ff" style:font-size-asian="10.5pt" style:font-name-complex="Arial2" style:font-size-complex="10.5pt"/>
    </style:style>
    <style:style style:name="P77" style:family="paragraph" style:parent-style-name="Table_20_Contents">
      <style:text-properties fo:color="#0000ff" style:font-name="Arial" fo:font-size="10.5pt" style:text-underline-style="solid" style:text-underline-width="auto" style:text-underline-color="font-color" officeooo:rsid="005a3014" officeooo:paragraph-rsid="005a3014" style:font-size-asian="10.5pt" style:font-name-complex="Arial2" style:font-size-complex="10.5pt"/>
    </style:style>
    <style:style style:name="P78" style:family="paragraph" style:parent-style-name="Table_20_Contents">
      <style:paragraph-properties fo:text-align="justify" style:justify-single-word="false"/>
      <style:text-properties fo:color="#0000ff" style:font-name="Arial" fo:font-size="10.5pt" fo:language="pt" fo:country="BR" style:text-underline-style="solid" style:text-underline-width="auto" style:text-underline-color="font-color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P79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0.5pt" officeooo:rsid="00578229" officeooo:paragraph-rsid="00578229" style:font-size-asian="10.5pt" style:font-name-complex="Arial2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.5pt" officeooo:rsid="005953ff" officeooo:paragraph-rsid="005953ff" style:font-size-asian="10.5pt" style:font-name-complex="Arial2" style:font-size-complex="10.5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.5pt" officeooo:rsid="005a3014" officeooo:paragraph-rsid="005a3014" style:font-size-asian="10.5pt" style:font-name-complex="Arial2" style:font-size-complex="10.5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78229" officeooo:paragraph-rsid="00578229" style:font-size-asian="10.5pt" style:font-weight-asian="bold" style:font-name-complex="Arial2" style:font-size-complex="10.5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5a3014" officeooo:paragraph-rsid="005a3014" style:font-size-asian="10.5pt" style:font-weight-asian="bold" style:font-name-complex="Arial2" style:font-size-complex="10.5pt" style:font-weight-complex="bold"/>
    </style:style>
    <style:style style:name="P86" style:family="paragraph" style:parent-style-name="Table_20_Contents">
      <style:paragraph-properties fo:text-align="justify" style:justify-single-word="false"/>
    </style:style>
    <style:style style:name="P87" style:family="paragraph" style:parent-style-name="Table_20_Contents">
      <style:paragraph-properties fo:text-align="justify" style:justify-single-word="false"/>
      <style:text-properties fo:color="#00000a" style:font-name="Arial" fo:font-size="10.5pt" fo:language="pt" fo:country="BR" officeooo:rsid="005a3014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P88" style:family="paragraph" style:parent-style-name="Table_20_Contents">
      <style:paragraph-properties fo:text-align="start" style:justify-single-word="false"/>
      <style:text-properties fo:color="#00000a" style:font-name="Arial" fo:font-size="10.5pt" fo:language="pt" fo:country="BR" fo:font-weight="bold" officeooo:rsid="005a3014" style:font-name-asian="Times New Roman1" style:font-size-asian="10.5pt" style:language-asian="zh" style:country-asian="CN" style:font-weight-asian="bold" style:font-name-complex="Arial2" style:font-size-complex="10.5pt" style:language-complex="ar" style:country-complex="SA" style:font-weight-complex="bold"/>
    </style:style>
    <style:style style:name="P89" style:family="paragraph" style:parent-style-name="Table_20_Heading">
      <style:text-properties style:font-name="Arial" fo:font-size="10.5pt" style:font-size-asian="10.5pt" style:font-name-complex="Arial2" style:font-size-complex="10.5pt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2.558cm"/>
          <style:tab-stop style:position="12.247cm"/>
        </style:tab-stops>
      </style:paragraph-properties>
      <style:text-properties style:font-name="Arial" fo:font-size="10.5pt" style:font-size-asian="10.5pt" style:font-size-complex="10.5pt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9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7cm"/>
        </style:tab-stops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fo:font-size="7.5pt" fo:font-style="italic" style:font-size-asian="7.5pt" style:font-style-asian="italic" style:font-size-complex="7.5pt" style:font-style-complex="italic"/>
    </style:style>
    <style:style style:name="T2" style:family="text">
      <style:text-properties style:font-name="Arial1" fo:font-size="10pt" style:font-name-asian="Lucida Sans Unicode" style:font-size-asian="10pt" style:font-name-complex="Arial2" style:font-size-complex="10pt"/>
    </style:style>
    <style:style style:name="T3" style:family="text">
      <style:text-properties style:font-name="Arial1" fo:font-size="10pt" officeooo:rsid="00511702" style:font-name-asian="Lucida Sans Unicode" style:font-size-asian="10pt" style:font-name-complex="Arial2" style:font-size-complex="10pt"/>
    </style:style>
    <style:style style:name="T4" style:family="text">
      <style:text-properties style:font-name="Arial1" fo:font-size="10pt" officeooo:rsid="005397a7" style:font-name-asian="Lucida Sans Unicode" style:font-size-asian="10pt" style:font-name-complex="Arial2" style:font-size-complex="10pt"/>
    </style:style>
    <style:style style:name="T5" style:family="text">
      <style:text-properties style:font-name="Arial1" fo:font-size="10pt" style:font-name-asian="Arial2" style:font-size-asian="10pt" style:font-name-complex="Arial2" style:font-size-complex="10pt"/>
    </style:style>
    <style:style style:name="T6" style:family="text">
      <style:text-properties fo:color="#000000" style:font-name="Arial1" fo:font-size="10pt" style:font-size-asian="10pt" style:font-name-complex="Arial2" style:font-size-complex="10pt"/>
    </style:style>
    <style:style style:name="T7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style:font-name="Arial1" fo:font-size="10pt" fo:language="pt" fo:country="PT" style:text-underline-style="none" fo:font-weight="normal" officeooo:rsid="003dbd24" style:letter-kerning="true" style:font-name-asian="Arial Unicode MS1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9" style:family="text">
      <style:text-properties fo:color="#000000" fo:font-weight="normal" officeooo:rsid="00085822" style:font-weight-asian="normal" style:font-weight-complex="normal"/>
    </style:style>
    <style:style style:name="T10" style:family="text">
      <style:text-properties fo:color="#000000" fo:font-weight="normal" officeooo:rsid="00298e5b" style:font-weight-asian="normal" style:font-weight-complex="normal"/>
    </style:style>
    <style:style style:name="T11" style:family="text">
      <style:text-properties fo:color="#000000" fo:font-weight="normal" officeooo:rsid="00298e5b" style:font-weight-asian="normal" style:font-name-complex="Arial2" style:font-weight-complex="normal"/>
    </style:style>
    <style:style style:name="T12" style:family="text">
      <style:text-properties fo:color="#000000" style:text-underline-style="solid" style:text-underline-width="auto" style:text-underline-color="font-color" fo:font-weight="normal" officeooo:rsid="00298e5b" style:font-weight-asian="normal" style:font-weight-complex="normal"/>
    </style:style>
    <style:style style:name="T13" style:family="text">
      <style:text-properties fo:color="#000000" style:text-underline-style="solid" style:text-underline-width="auto" style:text-underline-color="font-color" fo:font-weight="normal" officeooo:rsid="002d3600" style:font-weight-asian="normal" style:font-weight-complex="normal"/>
    </style:style>
    <style:style style:name="T14" style:family="text">
      <style:text-properties fo:color="#000000" style:text-underline-style="solid" style:text-underline-width="auto" style:text-underline-color="font-color" fo:font-weight="normal" officeooo:rsid="002a8cd2" style:font-weight-asian="normal" style:font-weight-complex="normal"/>
    </style:style>
    <style:style style:name="T15" style:family="text">
      <style:text-properties fo:color="#000000" style:text-underline-style="solid" style:text-underline-width="auto" style:text-underline-color="font-color" fo:font-weight="normal" officeooo:rsid="00497826" style:font-weight-asian="normal" style:font-weight-complex="normal"/>
    </style:style>
    <style:style style:name="T16" style:family="text">
      <style:text-properties fo:color="#000000" style:text-underline-style="solid" style:text-underline-width="auto" style:text-underline-color="font-color" fo:font-weight="normal" officeooo:rsid="0054ab3a" style:font-weight-asian="normal" style:font-weight-complex="normal"/>
    </style:style>
    <style:style style:name="T17" style:family="text">
      <style:text-properties fo:color="#000000" style:text-underline-style="solid" style:text-underline-width="auto" style:text-underline-color="font-color" fo:font-weight="normal" officeooo:rsid="00298e5b" style:font-weight-asian="normal" style:font-name-complex="Arial2" style:font-weight-complex="normal"/>
    </style:style>
    <style:style style:name="T18" style:family="text">
      <style:text-properties fo:color="#000000" style:text-underline-style="solid" style:text-underline-width="auto" style:text-underline-color="font-color" fo:font-weight="normal" officeooo:rsid="002a8cd2" style:font-weight-asian="normal" style:font-name-complex="Arial2" style:font-weight-complex="normal"/>
    </style:style>
    <style:style style:name="T19" style:family="text">
      <style:text-properties fo:color="#000000" style:text-underline-style="solid" style:text-underline-width="auto" style:text-underline-color="font-color" style:font-name-complex="Arial2"/>
    </style:style>
    <style:style style:name="T20" style:family="text">
      <style:text-properties fo:color="#000000" style:text-underline-style="solid" style:text-underline-width="auto" style:text-underline-color="font-color" officeooo:rsid="00298e5b" style:font-name-complex="Arial2"/>
    </style:style>
    <style:style style:name="T21" style:family="text">
      <style:text-properties fo:color="#000000" style:text-underline-style="solid" style:text-underline-width="auto" style:text-underline-color="font-color" officeooo:rsid="002a8cd2" style:font-name-complex="Arial2"/>
    </style:style>
    <style:style style:name="T22" style:family="text">
      <style:text-properties fo:color="#000000" style:text-underline-style="none" fo:font-weight="normal" officeooo:rsid="00298e5b" style:font-weight-asian="normal" style:font-weight-complex="normal"/>
    </style:style>
    <style:style style:name="T23" style:family="text">
      <style:text-properties fo:color="#000000" style:text-underline-style="none" fo:font-weight="normal" officeooo:rsid="002b374a" style:font-weight-asian="normal" style:font-weight-complex="normal"/>
    </style:style>
    <style:style style:name="T24" style:family="text">
      <style:text-properties fo:color="#000000" style:text-underline-style="none" fo:font-weight="normal" officeooo:rsid="002d1ff0" style:font-weight-asian="normal" style:font-weight-complex="normal"/>
    </style:style>
    <style:style style:name="T25" style:family="text">
      <style:text-properties fo:color="#000000" style:text-underline-style="none" fo:font-weight="normal" officeooo:rsid="002fca89" style:font-weight-asian="normal" style:font-weight-complex="normal"/>
    </style:style>
    <style:style style:name="T26" style:family="text">
      <style:text-properties fo:color="#000000" style:text-underline-style="none" fo:font-weight="normal" officeooo:rsid="000f6274" style:font-weight-asian="normal" style:font-weight-complex="normal"/>
    </style:style>
    <style:style style:name="T27" style:family="text">
      <style:text-properties fo:color="#000000" style:text-underline-style="none" fo:font-weight="normal" officeooo:rsid="00315e60" style:font-weight-asian="normal" style:font-weight-complex="normal"/>
    </style:style>
    <style:style style:name="T28" style:family="text">
      <style:text-properties fo:color="#000000" style:text-underline-style="none" fo:font-weight="normal" officeooo:rsid="003202ef" style:font-weight-asian="normal" style:font-weight-complex="normal"/>
    </style:style>
    <style:style style:name="T29" style:family="text">
      <style:text-properties fo:color="#000000" style:text-underline-style="none" fo:font-weight="normal" officeooo:rsid="0045d18c" style:font-weight-asian="normal" style:font-weight-complex="normal"/>
    </style:style>
    <style:style style:name="T30" style:family="text">
      <style:text-properties fo:color="#000000" style:text-underline-style="none" fo:font-weight="normal" officeooo:rsid="00497826" style:font-weight-asian="normal" style:font-weight-complex="normal"/>
    </style:style>
    <style:style style:name="T31" style:family="text">
      <style:text-properties fo:color="#000000" style:text-underline-style="none" fo:font-weight="normal" officeooo:rsid="004acc2c" style:font-weight-asian="normal" style:font-weight-complex="normal"/>
    </style:style>
    <style:style style:name="T32" style:family="text">
      <style:text-properties fo:color="#000000" style:text-underline-style="none" fo:font-weight="normal" officeooo:rsid="0054ab3a" style:font-weight-asian="normal" style:font-weight-complex="normal"/>
    </style:style>
    <style:style style:name="T33" style:family="text">
      <style:text-properties fo:color="#000000" style:text-underline-style="none" fo:font-weight="normal" officeooo:rsid="00552f24" style:font-weight-asian="normal" style:font-weight-complex="normal"/>
    </style:style>
    <style:style style:name="T34" style:family="text">
      <style:text-properties fo:color="#000000" style:text-underline-style="none" fo:font-weight="normal" officeooo:rsid="005e273f" style:font-weight-asian="normal" style:font-weight-complex="normal"/>
    </style:style>
    <style:style style:name="T35" style:family="text">
      <style:text-properties fo:color="#000000" style:text-underline-style="none" officeooo:rsid="000f6274"/>
    </style:style>
    <style:style style:name="T36" style:family="text">
      <style:text-properties fo:color="#000000" style:text-underline-style="none" officeooo:rsid="005397a7"/>
    </style:style>
    <style:style style:name="T37" style:family="text">
      <style:text-properties fo:color="#000000" style:font-name="Arial" fo:font-size="10.5pt" style:text-underline-style="none" fo:font-weight="normal" officeooo:rsid="0035b0b9" style:font-size-asian="10.5pt" style:font-weight-asian="normal" style:font-name-complex="Arial" style:font-size-complex="10.5pt" style:font-weight-complex="normal"/>
    </style:style>
    <style:style style:name="T38" style:family="text">
      <style:text-properties fo:color="#000000" style:font-name="Arial" fo:font-size="10.5pt" style:text-underline-style="none" fo:font-weight="normal" officeooo:rsid="004c72e0" style:font-size-asian="10.5pt" style:font-weight-asian="normal" style:font-name-complex="Arial" style:font-size-complex="10.5pt" style:font-weight-complex="normal"/>
    </style:style>
    <style:style style:name="T39" style:family="text">
      <style:text-properties fo:color="#000000" style:font-name="Arial" fo:font-size="10.5pt" style:text-underline-style="none" fo:font-weight="normal" officeooo:rsid="005e273f" style:font-size-asian="10.5pt" style:font-weight-asian="normal" style:font-name-complex="Arial" style:font-size-complex="10.5pt" style:font-weight-complex="normal"/>
    </style:style>
    <style:style style:name="T40" style:family="text">
      <style:text-properties fo:color="#000000" style:font-name="Arial" fo:font-size="10.5pt" style:text-underline-style="none" fo:font-weight="normal" officeooo:rsid="00085822" style:font-size-asian="10.5pt" style:font-weight-asian="normal" style:font-name-complex="Arial2" style:font-size-complex="10.5pt" style:font-weight-complex="normal"/>
    </style:style>
    <style:style style:name="T41" style:family="text">
      <style:text-properties fo:color="#000000" style:font-name="Arial" fo:font-size="10.5pt" style:text-underline-style="none" fo:font-weight="normal" officeooo:rsid="0036e963" style:font-size-asian="10.5pt" style:font-weight-asian="normal" style:font-name-complex="Arial2" style:font-size-complex="10.5pt" style:font-weight-complex="normal"/>
    </style:style>
    <style:style style:name="T42" style:family="text">
      <style:text-properties fo:color="#000000" style:font-name="Arial" fo:font-size="10.5pt" style:text-underline-style="none" fo:font-weight="normal" officeooo:rsid="00385329" style:font-size-asian="10.5pt" style:font-weight-asian="normal" style:font-name-complex="Arial2" style:font-size-complex="10.5pt" style:font-weight-complex="normal"/>
    </style:style>
    <style:style style:name="T43" style:family="text">
      <style:text-properties fo:color="#000000" style:font-name="Arial" fo:font-size="10.5pt" style:text-underline-style="none" fo:font-weight="normal" officeooo:rsid="003998fb" style:font-size-asian="10.5pt" style:font-weight-asian="normal" style:font-name-complex="Arial2" style:font-size-complex="10.5pt" style:font-weight-complex="normal"/>
    </style:style>
    <style:style style:name="T44" style:family="text">
      <style:text-properties fo:color="#000000" style:font-name="Arial" fo:font-size="10.5pt" style:text-underline-style="none" fo:font-weight="normal" officeooo:rsid="003a1e3d" style:font-size-asian="10.5pt" style:font-weight-asian="normal" style:font-name-complex="Arial2" style:font-size-complex="10.5pt" style:font-weight-complex="normal"/>
    </style:style>
    <style:style style:name="T45" style:family="text">
      <style:text-properties fo:color="#000000" style:font-name="Arial" fo:font-size="10.5pt" style:text-underline-style="none" fo:font-weight="normal" officeooo:rsid="003acaff" style:font-size-asian="10.5pt" style:font-weight-asian="normal" style:font-name-complex="Arial2" style:font-size-complex="10.5pt" style:font-weight-complex="normal"/>
    </style:style>
    <style:style style:name="T46" style:family="text">
      <style:text-properties fo:color="#000000" style:font-name="Arial" fo:font-size="10.5pt" style:text-underline-style="none" fo:font-weight="normal" officeooo:rsid="004c72e0" style:font-size-asian="10.5pt" style:font-weight-asian="normal" style:font-name-complex="Arial2" style:font-size-complex="10.5pt" style:font-weight-complex="normal"/>
    </style:style>
    <style:style style:name="T47" style:family="text">
      <style:text-properties fo:color="#000000" style:font-name="Arial" fo:font-size="10.5pt" style:text-underline-style="none" fo:font-weight="normal" officeooo:rsid="005e273f" style:font-size-asian="10.5pt" style:font-weight-asian="normal" style:font-name-complex="Arial2" style:font-size-complex="10.5pt" style:font-weight-complex="normal"/>
    </style:style>
    <style:style style:name="T48" style:family="text">
      <style:text-properties fo:color="#000000" style:font-name="Arial" fo:font-size="10.5pt" style:text-underline-style="none" fo:font-weight="bold" officeooo:rsid="00085822" style:font-size-asian="10.5pt" style:font-weight-asian="bold" style:font-name-complex="Times New Roman1" style:font-size-complex="10.5pt" style:font-weight-complex="bold"/>
    </style:style>
    <style:style style:name="T49" style:family="text">
      <style:text-properties fo:color="#000000" style:font-name="Arial" fo:font-size="10.5pt" style:text-underline-style="none" fo:font-weight="bold" officeooo:rsid="00085822" style:font-size-asian="10.5pt" style:font-weight-asian="bold" style:font-name-complex="Arial2" style:font-size-complex="10.5pt" style:font-weight-complex="bold"/>
    </style:style>
    <style:style style:name="T50" style:family="text">
      <style:text-properties fo:color="#000000" style:font-name="Arial" fo:font-size="10.5pt" style:text-underline-style="none" fo:font-weight="bold" officeooo:rsid="003db257" style:font-size-asian="10.5pt" style:font-weight-asian="bold" style:font-name-complex="Arial" style:font-size-complex="10.5pt" style:font-weight-complex="bold"/>
    </style:style>
    <style:style style:name="T51" style:family="text">
      <style:text-properties fo:color="#000000" style:font-name="Arial" fo:font-size="10.5pt" style:text-underline-style="none" fo:font-weight="bold" officeooo:rsid="0035b0b9" style:font-size-asian="10.5pt" style:font-weight-asian="bold" style:font-name-complex="Arial" style:font-size-complex="10.5pt" style:font-weight-complex="bold"/>
    </style:style>
    <style:style style:name="T52" style:family="text">
      <style:text-properties fo:color="#000000" style:font-name="Arial" fo:font-size="10.5pt" style:text-underline-style="none" fo:font-weight="bold" officeooo:rsid="005397a7" style:font-size-asian="10.5pt" style:font-weight-asian="bold" style:font-name-complex="Arial" style:font-size-complex="10.5pt" style:font-weight-complex="bold"/>
    </style:style>
    <style:style style:name="T53" style:family="text">
      <style:text-properties fo:color="#000000" style:font-name="Arial" fo:font-size="10.5pt" style:text-underline-style="none" officeooo:rsid="00085822" style:font-size-asian="10.5pt" style:font-name-complex="Arial2" style:font-size-complex="10.5pt"/>
    </style:style>
    <style:style style:name="T54" style:family="text">
      <style:text-properties fo:color="#000000" style:font-name="Arial" fo:font-size="10.5pt" style:text-underline-style="none" officeooo:rsid="002fca89" style:font-size-asian="10.5pt" style:font-name-complex="Arial2" style:font-size-complex="10.5pt"/>
    </style:style>
    <style:style style:name="T55" style:family="text">
      <style:text-properties fo:color="#000000" style:font-name="Arial" fo:font-size="10.5pt" style:text-underline-style="none" officeooo:rsid="00315e60" style:font-size-asian="10.5pt" style:font-name-complex="Arial2" style:font-size-complex="10.5pt"/>
    </style:style>
    <style:style style:name="T56" style:family="text">
      <style:text-properties fo:color="#000000" style:font-name="Arial" fo:font-size="10.5pt" style:text-underline-style="none" officeooo:rsid="003202ef" style:font-size-asian="10.5pt" style:font-name-complex="Arial2" style:font-size-complex="10.5pt"/>
    </style:style>
    <style:style style:name="T57" style:family="text">
      <style:text-properties fo:color="#000000" style:font-name="Arial" fo:font-size="10.5pt" style:text-underline-style="none" officeooo:rsid="00353033" style:font-size-asian="10.5pt" style:font-name-complex="Arial2" style:font-size-complex="10.5pt"/>
    </style:style>
    <style:style style:name="T58" style:family="text">
      <style:text-properties fo:color="#000000" style:font-name="Arial" fo:font-size="10.5pt" style:text-underline-style="none" officeooo:rsid="004acc2c" style:font-size-asian="10.5pt" style:font-name-complex="Arial2" style:font-size-complex="10.5pt"/>
    </style:style>
    <style:style style:name="T59" style:family="text">
      <style:text-properties fo:color="#000000" style:font-name="Arial" fo:font-size="10.5pt" style:text-underline-style="none" officeooo:rsid="005e273f" style:font-size-asian="10.5pt" style:font-name-complex="Arial2" style:font-size-complex="10.5pt"/>
    </style:style>
    <style:style style:name="T60" style:family="text">
      <style:text-properties fo:color="#000000" style:font-name="Arial" fo:font-size="10.5pt" style:text-underline-style="none" officeooo:rsid="00401986" style:font-size-asian="10.5pt" style:font-name-complex="Arial" style:font-size-complex="10.5pt"/>
    </style:style>
    <style:style style:name="T61" style:family="text">
      <style:text-properties fo:color="#000000" style:font-name="Arial" fo:font-size="10.5pt" style:text-underline-style="none" officeooo:rsid="00353033" style:font-size-asian="10.5pt" style:font-name-complex="Arial" style:font-size-complex="10.5pt"/>
    </style:style>
    <style:style style:name="T62" style:family="text">
      <style:text-properties fo:color="#000000" style:font-name="Arial" fo:font-size="10.5pt" style:text-underline-style="none" officeooo:rsid="003d4763" style:font-size-asian="10.5pt" style:font-name-complex="Arial" style:font-size-complex="10.5pt"/>
    </style:style>
    <style:style style:name="T63" style:family="text">
      <style:text-properties fo:color="#000000" style:font-name="Arial" fo:font-size="10.5pt" style:text-underline-style="none" officeooo:rsid="00420dbc" style:font-size-asian="10.5pt" style:font-name-complex="Arial" style:font-size-complex="10.5pt"/>
    </style:style>
    <style:style style:name="T64" style:family="text">
      <style:text-properties fo:color="#000000" style:font-name="Arial" fo:font-size="10.5pt" style:text-underline-style="none" officeooo:rsid="003db257" style:font-size-asian="10.5pt" style:font-name-complex="Arial" style:font-size-complex="10.5pt"/>
    </style:style>
    <style:style style:name="T65" style:family="text">
      <style:text-properties fo:color="#000000" style:font-name="Arial" fo:font-size="10.5pt" style:text-underline-style="solid" style:text-underline-width="auto" style:text-underline-color="font-color" fo:font-weight="normal" officeooo:rsid="0036e963" style:font-size-asian="10.5pt" style:font-weight-asian="normal" style:font-name-complex="Arial2" style:font-size-complex="10.5pt" style:font-weight-complex="normal"/>
    </style:style>
    <style:style style:name="T66" style:family="text">
      <style:text-properties fo:color="#000000" style:font-name="Arial" fo:font-size="10.5pt" style:text-underline-style="solid" style:text-underline-width="auto" style:text-underline-color="font-color" fo:font-weight="normal" officeooo:rsid="003700fa" style:font-size-asian="10.5pt" style:font-weight-asian="normal" style:font-name-complex="Arial2" style:font-size-complex="10.5pt" style:font-weight-complex="normal"/>
    </style:style>
    <style:style style:name="T67" style:family="text">
      <style:text-properties fo:color="#000000" style:font-name="Arial" fo:font-size="10.5pt" style:text-underline-style="solid" style:text-underline-width="auto" style:text-underline-color="font-color" fo:font-weight="normal" officeooo:rsid="00385329" style:font-size-asian="10.5pt" style:font-weight-asian="normal" style:font-name-complex="Arial2" style:font-size-complex="10.5pt" style:font-weight-complex="normal"/>
    </style:style>
    <style:style style:name="T68" style:family="text">
      <style:text-properties fo:color="#000000" style:font-name="Arial" fo:font-size="10.5pt" style:text-underline-style="solid" style:text-underline-width="auto" style:text-underline-color="font-color" fo:font-weight="normal" officeooo:rsid="004c72e0" style:font-size-asian="10.5pt" style:font-weight-asian="normal" style:font-name-complex="Arial2" style:font-size-complex="10.5pt" style:font-weight-complex="normal"/>
    </style:style>
    <style:style style:name="T69" style:family="text">
      <style:text-properties fo:color="#000000" style:font-name="Arial" fo:font-size="10.5pt" style:text-underline-style="solid" style:text-underline-width="auto" style:text-underline-color="font-color" officeooo:rsid="003202ef" style:font-size-asian="10.5pt" style:font-name-complex="Arial2" style:font-size-complex="10.5pt"/>
    </style:style>
    <style:style style:name="T70" style:family="text">
      <style:text-properties fo:color="#000000" style:font-name="Arial" fo:font-size="10.5pt" style:text-underline-style="solid" style:text-underline-width="auto" style:text-underline-color="font-color" officeooo:rsid="00353033" style:font-size-asian="10.5pt" style:font-name-complex="Arial2" style:font-size-complex="10.5pt"/>
    </style:style>
    <style:style style:name="T71" style:family="text">
      <style:text-properties fo:color="#000000" style:font-name="Arial" fo:font-size="10.5pt" fo:language="pt" fo:country="PT" style:text-underline-style="none" fo:font-weight="normal" style:letter-kerning="true" style:font-name-asian="Arial Unicode MS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72" style:family="text">
      <style:text-properties fo:color="#000000" style:font-name="Arial" fo:font-size="10.5pt" fo:language="pt" fo:country="PT" style:text-underline-style="none" fo:font-weight="normal" officeooo:rsid="003da61a" style:letter-kerning="true" style:font-name-asian="Arial Unicode MS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73" style:family="text">
      <style:text-properties fo:color="#000000" style:font-name="Arial" fo:font-size="10.5pt" fo:language="pt" fo:country="PT" style:text-underline-style="none" fo:font-weight="normal" officeooo:rsid="004c72e0" style:letter-kerning="true" style:font-name-asian="Arial Unicode MS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74" style:family="text">
      <style:text-properties fo:color="#000000" style:font-name="Arial" fo:font-size="10.5pt" fo:language="pt" fo:country="PT" style:text-underline-style="none" fo:font-weight="bold" officeooo:rsid="00085822" style:letter-kerning="true" style:font-name-asian="Arial Unicode MS1" style:font-size-asian="10.5pt" style:language-asian="zh" style:country-asian="CN" style:font-weight-asian="bold" style:font-name-complex="Times New Roman1" style:font-size-complex="10.5pt" style:language-complex="hi" style:country-complex="IN" style:font-weight-complex="bold"/>
    </style:style>
    <style:style style:name="T75" style:family="text">
      <style:text-properties fo:color="#000000" style:font-name="Arial" fo:font-size="10.5pt" fo:language="pt" fo:country="PT" style:text-underline-style="none" fo:font-weight="bold" style:letter-kerning="true" style:font-name-asian="Arial Unicode MS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76" style:family="text">
      <style:text-properties fo:color="#000000" style:font-name="Arial" fo:font-size="10.5pt" fo:language="pt" fo:country="PT" style:text-underline-style="none" fo:font-weight="bold" officeooo:rsid="00085822" style:letter-kerning="true" style:font-name-asian="Arial Unicode MS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77" style:family="text">
      <style:text-properties fo:color="#000000" style:font-name="Arial" fo:font-size="10.5pt" fo:language="pt" fo:country="PT" style:text-underline-style="none" fo:font-weight="bold" officeooo:rsid="005397a7" style:letter-kerning="true" style:font-name-asian="Arial Unicode MS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78" style:family="text">
      <style:text-properties fo:color="#000000" style:font-name="Arial" fo:font-size="10.5pt" fo:language="pt" fo:country="PT" style:text-underline-style="none" fo:font-weight="bold" officeooo:rsid="003c64c0" style:letter-kerning="true" style:font-name-asian="Arial Unicode MS1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79" style:family="text">
      <style:text-properties fo:color="#000000" style:font-name="Arial" fo:language="pt" fo:country="PT" style:text-underline-style="none" fo:font-weight="normal" officeooo:rsid="003998fb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80" style:family="text">
      <style:text-properties fo:color="#000000" style:font-name="Arial" fo:language="pt" fo:country="PT" style:text-underline-style="none" fo:font-weight="normal" officeooo:rsid="003acaff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81" style:family="text">
      <style:text-properties fo:color="#000000" style:font-name="Arial" fo:language="pt" fo:country="PT" style:text-underline-style="none" fo:font-weight="normal" officeooo:rsid="003c64c0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82" style:family="text">
      <style:text-properties fo:color="#000000" style:font-name="Arial" fo:language="pt" fo:country="PT" style:text-underline-style="none" fo:font-weight="normal" officeooo:rsid="0054ab3a" style:letter-kerning="true" style:font-name-asian="Arial Unicode MS1" style:language-asian="zh" style:country-asian="CN" style:font-weight-asian="normal" style:language-complex="hi" style:country-complex="IN" style:font-weight-complex="normal"/>
    </style:style>
    <style:style style:name="T83" style:family="text">
      <style:text-properties fo:color="#000000" style:font-name="Arial" fo:font-weight="normal" officeooo:rsid="00085822" style:font-weight-asian="normal" style:font-name-complex="Arial2" style:font-weight-complex="normal"/>
    </style:style>
    <style:style style:name="T84" style:family="text">
      <style:text-properties fo:color="#000000" style:font-name="Arial" fo:font-weight="normal" officeooo:rsid="00511702" style:font-weight-asian="normal" style:font-name-complex="Arial2" style:font-weight-complex="normal"/>
    </style:style>
    <style:style style:name="T85" style:family="text">
      <style:text-properties fo:color="#000000" style:font-name-complex="Arial2"/>
    </style:style>
    <style:style style:name="T86" style:family="text">
      <style:text-properties fo:color="#000000" officeooo:rsid="00298e5b" style:font-name-complex="Arial2"/>
    </style:style>
    <style:style style:name="T87" style:family="text">
      <style:text-properties fo:color="#000000" fo:font-weight="bold" officeooo:rsid="00298e5b" style:font-weight-asian="bold" style:font-name-complex="Arial2" style:font-weight-complex="bold"/>
    </style:style>
    <style:style style:name="T88" style:family="text">
      <style:text-properties fo:color="#000000" fo:language="pt" fo:country="PT" style:text-underline-style="none" fo:font-weight="bold" officeooo:rsid="00085822" style:letter-kerning="true" style:font-name-asian="Arial Unicode MS1" style:language-asian="zh" style:country-asian="CN" style:font-weight-asian="bold" style:font-name-complex="Times New Roman1" style:language-complex="hi" style:country-complex="IN" style:font-weight-complex="bold"/>
    </style:style>
    <style:style style:name="T89" style:family="text">
      <style:text-properties fo:color="#000000" fo:language="pt" fo:country="PT" style:text-underline-style="none" fo:font-weight="bold" officeooo:rsid="00085822" style:letter-kerning="true" style:font-name-asian="Arial Unicode MS1" style:language-asian="zh" style:country-asian="CN" style:font-weight-asian="bold" style:font-name-complex="Arial2" style:language-complex="hi" style:country-complex="IN" style:font-weight-complex="bold"/>
    </style:style>
    <style:style style:name="T90" style:family="text">
      <style:text-properties fo:color="#000000" fo:language="pt" fo:country="PT" style:text-underline-style="none" fo:font-weight="bold" officeooo:rsid="003da61a" style:letter-kerning="true" style:font-name-asian="Arial Unicode MS1" style:language-asian="zh" style:country-asian="CN" style:font-weight-asian="bold" style:font-name-complex="Arial2" style:language-complex="hi" style:country-complex="IN" style:font-weight-complex="bold"/>
    </style:style>
    <style:style style:name="T91" style:family="text">
      <style:text-properties fo:color="#000000" fo:language="pt" fo:country="PT" style:text-underline-style="none" fo:font-weight="bold" officeooo:rsid="004c72e0" style:letter-kerning="true" style:font-name-asian="Arial Unicode MS1" style:language-asian="zh" style:country-asian="CN" style:font-weight-asian="bold" style:font-name-complex="Arial2" style:language-complex="hi" style:country-complex="IN" style:font-weight-complex="bold"/>
    </style:style>
    <style:style style:name="T92" style:family="text">
      <style:text-properties fo:color="#000000" fo:language="pt" fo:country="PT" style:text-underline-style="none" fo:font-weight="bold" officeooo:rsid="005397a7" style:letter-kerning="true" style:font-name-asian="Arial Unicode MS1" style:language-asian="zh" style:country-asian="CN" style:font-weight-asian="bold" style:font-name-complex="Arial2" style:language-complex="hi" style:country-complex="IN" style:font-weight-complex="bold"/>
    </style:style>
    <style:style style:name="T93" style:family="text">
      <style:text-properties fo:color="#000000" fo:language="pt" fo:country="PT" style:text-underline-style="none" fo:font-weight="bold" officeooo:rsid="003c64c0" style:letter-kerning="true" style:font-name-asian="Arial Unicode MS1" style:language-asian="zh" style:country-asian="CN" style:font-weight-asian="bold" style:font-name-complex="Arial2" style:language-complex="hi" style:country-complex="IN" style:font-weight-complex="bold"/>
    </style:style>
    <style:style style:name="T94" style:family="text">
      <style:text-properties fo:color="#000000" fo:language="pt" fo:country="PT" style:text-underline-style="none" fo:font-weight="normal" officeooo:rsid="003da61a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95" style:family="text">
      <style:text-properties fo:color="#000000" fo:language="pt" fo:country="PT" style:text-underline-style="none" fo:font-weight="normal" officeooo:rsid="003acaff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96" style:family="text">
      <style:text-properties fo:color="#000000" fo:language="pt" fo:country="PT" style:text-underline-style="none" fo:font-weight="normal" officeooo:rsid="003998fb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97" style:family="text">
      <style:text-properties fo:color="#000000" fo:language="pt" fo:country="PT" style:text-underline-style="none" fo:font-weight="normal" officeooo:rsid="003a1e3d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98" style:family="text">
      <style:text-properties fo:color="#000000" fo:language="pt" fo:country="PT" style:text-underline-style="none" fo:font-weight="normal" officeooo:rsid="003db013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99" style:family="text">
      <style:text-properties fo:color="#000000" fo:language="pt" fo:country="PT" style:text-underline-style="none" fo:font-weight="normal" officeooo:rsid="003dbd24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100" style:family="text">
      <style:text-properties fo:color="#000000" fo:language="pt" fo:country="PT" style:text-underline-style="none" fo:font-weight="normal" officeooo:rsid="003dcdc3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101" style:family="text">
      <style:text-properties fo:color="#000000" fo:language="pt" fo:country="PT" style:text-underline-style="none" fo:font-weight="normal" officeooo:rsid="003ef495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102" style:family="text">
      <style:text-properties fo:color="#000000" fo:language="pt" fo:country="PT" style:text-underline-style="none" fo:font-weight="normal" officeooo:rsid="004c72e0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103" style:family="text">
      <style:text-properties fo:color="#000000" fo:language="pt" fo:country="PT" style:text-underline-style="none" fo:font-weight="normal" officeooo:rsid="004dfacf" style:letter-kerning="true" style:font-name-asian="Arial Unicode MS1" style:language-asian="zh" style:country-asian="CN" style:font-weight-asian="normal" style:font-name-complex="Arial2" style:language-complex="hi" style:country-complex="IN" style:font-weight-complex="normal"/>
    </style:style>
    <style:style style:name="T104" style:family="text">
      <style:text-properties fo:color="#000000" fo:language="pt" fo:country="PT" style:text-underline-style="none" style:letter-kerning="true" style:font-name-asian="Arial Unicode MS1" style:language-asian="zh" style:country-asian="CN" style:font-name-complex="Arial2" style:language-complex="hi" style:country-complex="IN"/>
    </style:style>
    <style:style style:name="T105" style:family="text">
      <style:text-properties fo:color="#0000ff" style:font-name-complex="Arial2"/>
    </style:style>
    <style:style style:name="T106" style:family="text">
      <style:text-properties fo:color="#0000ff" style:font-name="Arial" fo:font-size="10.5pt" fo:language="pt" fo:country="BR" style:text-underline-style="solid" style:text-underline-width="auto" style:text-underline-color="font-color" officeooo:rsid="005a3014" style:font-name-asian="Times New Roman1" style:font-size-asian="10.5pt" style:language-asian="zh" style:country-asian="CN" style:font-name-complex="Arial2" style:font-size-complex="10.5pt" style:language-complex="ar" style:country-complex="SA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33a44" style:font-weight-asian="normal" style:font-weight-complex="normal"/>
    </style:style>
    <style:style style:name="T109" style:family="text">
      <style:text-properties fo:font-weight="normal" officeooo:rsid="0024b407" style:font-weight-asian="normal" style:font-weight-complex="normal"/>
    </style:style>
    <style:style style:name="T110" style:family="text">
      <style:text-properties fo:font-weight="normal" officeooo:rsid="0027da7d" style:font-weight-asian="normal" style:font-weight-complex="normal"/>
    </style:style>
    <style:style style:name="T111" style:family="text">
      <style:text-properties fo:font-weight="normal" officeooo:rsid="0027de84" style:font-weight-asian="normal" style:font-weight-complex="normal"/>
    </style:style>
    <style:style style:name="T112" style:family="text">
      <style:text-properties fo:font-weight="normal" officeooo:rsid="0028d8ea" style:font-weight-asian="normal" style:font-weight-complex="normal"/>
    </style:style>
    <style:style style:name="T113" style:family="text">
      <style:text-properties fo:font-weight="normal" officeooo:rsid="00085822" style:font-weight-asian="normal" style:font-weight-complex="normal"/>
    </style:style>
    <style:style style:name="T114" style:family="text">
      <style:text-properties fo:font-weight="normal" officeooo:rsid="000f6274" style:font-weight-asian="normal" style:font-weight-complex="normal"/>
    </style:style>
    <style:style style:name="T115" style:family="text">
      <style:text-properties fo:font-weight="normal" officeooo:rsid="00298e5b" style:font-weight-asian="normal" style:font-weight-complex="normal"/>
    </style:style>
    <style:style style:name="T116" style:family="text">
      <style:text-properties fo:font-weight="normal" officeooo:rsid="002b374a" style:font-weight-asian="normal" style:font-weight-complex="normal"/>
    </style:style>
    <style:style style:name="T117" style:family="text">
      <style:text-properties fo:font-weight="normal" officeooo:rsid="002d3600" style:font-weight-asian="normal" style:font-weight-complex="normal"/>
    </style:style>
    <style:style style:name="T118" style:family="text">
      <style:text-properties fo:font-weight="normal" officeooo:rsid="002e52f4" style:font-weight-asian="normal" style:font-weight-complex="normal"/>
    </style:style>
    <style:style style:name="T119" style:family="text">
      <style:text-properties fo:font-weight="normal" officeooo:rsid="004598c3" style:font-weight-asian="normal" style:font-weight-complex="normal"/>
    </style:style>
    <style:style style:name="T120" style:family="text">
      <style:text-properties fo:font-weight="normal" officeooo:rsid="00497826" style:font-weight-asian="normal" style:font-weight-complex="normal"/>
    </style:style>
    <style:style style:name="T121" style:family="text">
      <style:text-properties fo:font-weight="normal" officeooo:rsid="0054ab3a" style:font-weight-asian="normal" style:font-weight-complex="normal"/>
    </style:style>
    <style:style style:name="T122" style:family="text">
      <style:text-properties fo:font-weight="normal" officeooo:rsid="005c2461" style:font-weight-asian="normal" style:font-weight-complex="normal"/>
    </style:style>
    <style:style style:name="T123" style:family="text">
      <style:text-properties fo:font-weight="normal" officeooo:rsid="005e273f" style:font-weight-asian="normal" style:font-weight-complex="normal"/>
    </style:style>
    <style:style style:name="T124" style:family="text">
      <style:text-properties fo:font-weight="normal" officeooo:rsid="0060fdc4" style:font-weight-asian="normal" style:font-weight-complex="normal"/>
    </style:style>
    <style:style style:name="T125" style:family="text">
      <style:text-properties fo:font-weight="normal" style:font-weight-asian="normal" style:font-name-complex="Arial2" style:font-weight-complex="normal"/>
    </style:style>
    <style:style style:name="T126" style:family="text">
      <style:text-properties fo:font-weight="normal" officeooo:rsid="00085822" style:font-weight-asian="normal" style:font-name-complex="Arial2" style:font-weight-complex="normal"/>
    </style:style>
    <style:style style:name="T127" style:family="text">
      <style:text-properties fo:font-weight="normal" officeooo:rsid="00098d07" style:font-weight-asian="normal" style:font-name-complex="Arial2" style:font-weight-complex="normal"/>
    </style:style>
    <style:style style:name="T128" style:family="text">
      <style:text-properties fo:font-weight="normal" officeooo:rsid="00099aad" style:font-weight-asian="normal" style:font-name-complex="Arial2" style:font-weight-complex="normal"/>
    </style:style>
    <style:style style:name="T129" style:family="text">
      <style:text-properties fo:font-weight="normal" officeooo:rsid="000b831e" style:font-weight-asian="normal" style:font-name-complex="Arial2" style:font-weight-complex="normal"/>
    </style:style>
    <style:style style:name="T130" style:family="text">
      <style:text-properties fo:font-weight="normal" officeooo:rsid="000f6274" style:font-weight-asian="normal" style:font-name-complex="Arial2" style:font-weight-complex="normal"/>
    </style:style>
    <style:style style:name="T131" style:family="text">
      <style:text-properties fo:font-weight="normal" officeooo:rsid="0012fec6" style:font-weight-asian="normal" style:font-name-complex="Arial2" style:font-weight-complex="normal"/>
    </style:style>
    <style:style style:name="T132" style:family="text">
      <style:text-properties fo:font-weight="normal" officeooo:rsid="0017f8ae" style:font-weight-asian="normal" style:font-name-complex="Arial2" style:font-weight-complex="normal"/>
    </style:style>
    <style:style style:name="T133" style:family="text">
      <style:text-properties fo:font-weight="normal" officeooo:rsid="0016369d" style:font-weight-asian="normal" style:font-name-complex="Arial2" style:font-weight-complex="normal"/>
    </style:style>
    <style:style style:name="T134" style:family="text">
      <style:text-properties fo:font-weight="normal" officeooo:rsid="001b05e8" style:font-weight-asian="normal" style:font-name-complex="Arial2" style:font-weight-complex="normal"/>
    </style:style>
    <style:style style:name="T135" style:family="text">
      <style:text-properties fo:font-weight="normal" officeooo:rsid="00190525" style:font-weight-asian="normal" style:font-name-complex="Arial2" style:font-weight-complex="normal"/>
    </style:style>
    <style:style style:name="T136" style:family="text">
      <style:text-properties fo:font-weight="normal" officeooo:rsid="00343e19" style:font-weight-asian="normal" style:font-name-complex="Arial2" style:font-weight-complex="normal"/>
    </style:style>
    <style:style style:name="T137" style:family="text">
      <style:text-properties fo:font-weight="normal" officeooo:rsid="00212c0f" style:font-weight-asian="normal" style:font-name-complex="Arial2" style:font-weight-complex="normal"/>
    </style:style>
    <style:style style:name="T138" style:family="text">
      <style:text-properties fo:font-weight="normal" officeooo:rsid="00233a44" style:font-weight-asian="normal" style:font-name-complex="Arial2" style:font-weight-complex="normal"/>
    </style:style>
    <style:style style:name="T139" style:family="text">
      <style:text-properties fo:font-weight="normal" officeooo:rsid="0040f0e1" style:font-weight-asian="normal" style:font-name-complex="Arial2" style:font-weight-complex="normal"/>
    </style:style>
    <style:style style:name="T140" style:family="text">
      <style:text-properties fo:font-weight="normal" officeooo:rsid="00428574" style:font-weight-asian="normal" style:font-name-complex="Arial2" style:font-weight-complex="normal"/>
    </style:style>
    <style:style style:name="T141" style:family="text">
      <style:text-properties fo:font-weight="normal" officeooo:rsid="00446f80" style:font-weight-asian="normal" style:font-name-complex="Arial2" style:font-weight-complex="normal"/>
    </style:style>
    <style:style style:name="T142" style:family="text">
      <style:text-properties fo:font-weight="normal" officeooo:rsid="004598c3" style:font-weight-asian="normal" style:font-name-complex="Arial2" style:font-weight-complex="normal"/>
    </style:style>
    <style:style style:name="T143" style:family="text">
      <style:text-properties fo:font-weight="normal" officeooo:rsid="0048118c" style:font-weight-asian="normal" style:font-name-complex="Arial2" style:font-weight-complex="normal"/>
    </style:style>
    <style:style style:name="T144" style:family="text">
      <style:text-properties fo:font-weight="normal" officeooo:rsid="00497826" style:font-weight-asian="normal" style:font-name-complex="Arial2" style:font-weight-complex="normal"/>
    </style:style>
    <style:style style:name="T145" style:family="text">
      <style:text-properties fo:font-weight="normal" officeooo:rsid="005e273f" style:font-weight-asian="normal" style:font-name-complex="Arial2" style:font-weight-complex="normal"/>
    </style:style>
    <style:style style:name="T146" style:family="text">
      <style:text-properties officeooo:rsid="00085822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8" style:family="text">
      <style:text-properties style:text-underline-style="solid" style:text-underline-width="auto" style:text-underline-color="font-color" fo:font-weight="normal" officeooo:rsid="00190525" style:font-weight-asian="normal" style:font-name-complex="Arial2" style:font-weight-complex="normal"/>
    </style:style>
    <style:style style:name="T149" style:family="text">
      <style:text-properties style:text-underline-style="solid" style:text-underline-width="auto" style:text-underline-color="font-color" fo:font-weight="normal" officeooo:rsid="00233a44" style:font-weight-asian="normal" style:font-weight-complex="normal"/>
    </style:style>
    <style:style style:name="T150" style:family="text">
      <style:text-properties style:text-underline-style="solid" style:text-underline-width="auto" style:text-underline-color="font-color" fo:font-weight="normal" officeooo:rsid="004598c3" style:font-weight-asian="normal" style:font-weight-complex="normal"/>
    </style:style>
    <style:style style:name="T151" style:family="text">
      <style:text-properties fo:font-weight="bold" style:font-weight-asian="bold"/>
    </style:style>
    <style:style style:name="T152" style:family="text">
      <style:text-properties fo:font-weight="bold" style:font-weight-asian="bold" style:font-name-complex="Arial2" style:font-weight-complex="bold"/>
    </style:style>
    <style:style style:name="T153" style:family="text">
      <style:text-properties fo:font-weight="bold" officeooo:rsid="00062ec6" style:font-weight-asian="bold" style:font-name-complex="Arial2" style:font-weight-complex="bold"/>
    </style:style>
    <style:style style:name="T154" style:family="text">
      <style:text-properties fo:font-weight="bold" officeooo:rsid="00085822" style:font-weight-asian="bold" style:font-name-complex="Arial2" style:font-weight-complex="bold"/>
    </style:style>
    <style:style style:name="T155" style:family="text">
      <style:text-properties fo:font-weight="bold" style:font-weight-asian="bold" style:font-name-complex="Times New Roman1" style:font-weight-complex="bold"/>
    </style:style>
    <style:style style:name="T156" style:family="text">
      <style:text-properties fo:font-weight="bold" officeooo:rsid="00085822" style:font-weight-asian="bold" style:font-name-complex="Times New Roman1" style:font-weight-complex="bol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style:font-name="Arial" fo:font-size="10.5pt" style:text-underline-style="solid" style:text-underline-width="auto" style:text-underline-color="font-color" fo:font-weight="bold" style:font-name-asian="Lucida Sans Unicode" style:font-size-asian="10.5pt" style:font-weight-asian="bold" style:font-name-complex="Arial2" style:font-size-complex="10.5pt" style:font-weight-complex="bold"/>
    </style:style>
    <style:style style:name="T159" style:family="text">
      <style:text-properties style:font-name="Arial" fo:font-size="10.5pt" style:text-underline-style="solid" style:text-underline-width="auto" style:text-underline-color="font-color" fo:font-weight="bold" officeooo:rsid="00062ec6" style:font-name-asian="Lucida Sans Unicode" style:font-size-asian="10.5pt" style:font-weight-asian="bold" style:font-name-complex="Arial2" style:font-size-complex="10.5pt" style:font-weight-complex="bold"/>
    </style:style>
    <style:style style:name="T160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61" style:family="text">
      <style:text-properties style:font-name="Arial" fo:font-size="10.5pt" fo:font-weight="bold" style:font-name-asian="Lucida Sans Unicode" style:font-size-asian="10.5pt" style:font-weight-asian="bold" style:font-name-complex="Arial2" style:font-size-complex="10.5pt"/>
    </style:style>
    <style:style style:name="T162" style:family="text">
      <style:text-properties style:font-name="Arial" fo:font-size="10.5pt" style:font-size-asian="10.5pt" style:font-name-complex="Arial2" style:font-size-complex="10.5pt"/>
    </style:style>
    <style:style style:name="T163" style:family="text">
      <style:text-properties style:font-name="Arial" fo:font-size="10.5pt" officeooo:rsid="00062ec6" style:font-size-asian="10.5pt" style:font-name-complex="Arial2" style:font-size-complex="10.5pt"/>
    </style:style>
    <style:style style:name="T164" style:family="text">
      <style:text-properties style:font-name="Arial" fo:font-size="10.5pt" style:font-name-asian="Lucida Sans Unicode" style:font-size-asian="10.5pt" style:font-name-complex="Arial2" style:font-size-complex="10.5pt"/>
    </style:style>
    <style:style style:name="T165" style:family="text"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T166" style:family="text">
      <style:text-properties style:font-name="Arial" fo:font-size="10.5pt" fo:font-weight="normal" officeooo:rsid="00062ec6" style:font-size-asian="10.5pt" style:font-weight-asian="normal" style:font-name-complex="Arial2" style:font-size-complex="10.5pt" style:font-weight-complex="normal"/>
    </style:style>
    <style:style style:name="T167" style:family="text">
      <style:text-properties style:font-name="Arial" fo:font-size="10.5pt" fo:font-weight="normal" style:font-name-asian="Lucida Sans Unicode" style:font-size-asian="10.5pt" style:font-weight-asian="normal" style:font-name-complex="Arial2" style:font-size-complex="10.5pt" style:font-weight-complex="normal"/>
    </style:style>
    <style:style style:name="T168" style:family="text">
      <style:text-properties style:font-name="Arial" fo:font-weight="normal" officeooo:rsid="00497826" style:font-weight-asian="normal" style:font-name-complex="Arial2" style:font-weight-complex="normal"/>
    </style:style>
    <style:style style:name="T169" style:family="text">
      <style:text-properties style:font-name="Arial" fo:font-weight="normal" officeooo:rsid="00511702" style:font-weight-asian="normal" style:font-name-complex="Arial2" style:font-weight-complex="normal"/>
    </style:style>
    <style:style style:name="T170" style:family="text">
      <style:text-properties style:font-name="Arial" fo:font-weight="normal" officeooo:rsid="00212c0f" style:font-weight-asian="normal" style:font-name-complex="Arial2" style:font-weight-complex="normal"/>
    </style:style>
    <style:style style:name="T171" style:family="text">
      <style:text-properties style:font-name="Arial" fo:font-weight="normal" officeooo:rsid="004598c3" style:font-weight-asian="normal" style:font-name-complex="Arial2" style:font-weight-complex="normal"/>
    </style:style>
    <style:style style:name="T172" style:family="text">
      <style:text-properties style:font-name="Arial" fo:font-weight="normal" officeooo:rsid="00233a44" style:font-weight-asian="normal" style:font-name-complex="Arial2" style:font-weight-complex="normal"/>
    </style:style>
    <style:style style:name="T173" style:family="text">
      <style:text-properties style:font-name="Arial" style:font-name-complex="Arial2" style:font-weight-complex="bold"/>
    </style:style>
    <style:style style:name="T174" style:family="text">
      <style:text-properties style:font-name="Arial" officeooo:rsid="00062ec6" style:font-name-complex="Arial2" style:font-weight-complex="bold"/>
    </style:style>
    <style:style style:name="T175" style:family="text">
      <style:text-properties style:font-name="Arial" officeooo:rsid="0040ec72" style:font-name-complex="Arial2" style:font-weight-complex="bold"/>
    </style:style>
    <style:style style:name="T176" style:family="text">
      <style:text-properties style:font-name-complex="Arial2"/>
    </style:style>
    <style:style style:name="T177" style:family="text">
      <style:text-properties style:font-name-complex="Arial2" style:font-weight-complex="bold"/>
    </style:style>
    <style:style style:name="T178" style:family="text">
      <style:text-properties officeooo:rsid="00062ec6" style:font-name-complex="Arial2" style:font-weight-complex="bold"/>
    </style:style>
    <style:style style:name="T179" style:family="text">
      <style:text-properties officeooo:rsid="0006f183" style:font-name-complex="Arial2" style:font-weight-complex="bold"/>
    </style:style>
    <style:style style:name="T180" style:family="text">
      <style:text-properties officeooo:rsid="0040ec72" style:font-name-complex="Arial2" style:font-weight-complex="bold"/>
    </style:style>
    <style:style style:name="T181" style:family="text">
      <style:text-properties officeooo:rsid="005e7e1b" style:font-name-complex="Arial2" style:font-weight-complex="bold"/>
    </style:style>
    <style:style style:name="T182" style:family="text">
      <style:text-properties officeooo:rsid="00085822" style:font-name-complex="Arial2"/>
    </style:style>
    <style:style style:name="T183" style:family="text">
      <style:text-properties officeooo:rsid="00062ec6" style:font-name-complex="Arial2"/>
    </style:style>
    <style:style style:name="T184" style:family="text">
      <style:text-properties officeooo:rsid="0012fec6" style:font-name-complex="Arial2"/>
    </style:style>
    <style:style style:name="T185" style:family="text">
      <style:text-properties officeooo:rsid="000f6274" style:font-name-complex="Arial2"/>
    </style:style>
    <style:style style:name="T186" style:family="text">
      <style:text-properties officeooo:rsid="001b05e8" style:font-name-complex="Arial2"/>
    </style:style>
    <style:style style:name="T187" style:family="text">
      <style:text-properties officeooo:rsid="00212c0f" style:font-name-complex="Arial2"/>
    </style:style>
    <style:style style:name="T188" style:family="text">
      <style:text-properties officeooo:rsid="00190525" style:font-name-complex="Arial2"/>
    </style:style>
    <style:style style:name="T189" style:family="text">
      <style:text-properties officeooo:rsid="004615c7" style:font-name-complex="Arial2"/>
    </style:style>
    <style:style style:name="T190" style:family="text">
      <style:text-properties officeooo:rsid="0040f0e1" style:font-name-complex="Arial2"/>
    </style:style>
    <style:style style:name="T191" style:family="text">
      <style:text-properties officeooo:rsid="0048118c" style:font-name-complex="Arial2"/>
    </style:style>
    <style:style style:name="T192" style:family="text">
      <style:text-properties officeooo:rsid="000b831e" style:font-name-complex="Arial2"/>
    </style:style>
    <style:style style:name="T193" style:family="text">
      <style:text-properties officeooo:rsid="005c2461" style:font-name-complex="Arial2"/>
    </style:style>
    <style:style style:name="T194" style:family="text">
      <style:text-properties officeooo:rsid="00085822" style:font-name-complex="Times New Roman1"/>
    </style:style>
    <style:style style:name="T195" style:family="text">
      <style:text-properties style:use-window-font-color="true" style:font-name="Arial" fo:language="pt" fo:country="PT" style:text-underline-style="none" fo:font-weight="normal" officeooo:rsid="003da61a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196" style:family="text">
      <style:text-properties style:use-window-font-color="true" style:font-name="Arial" fo:language="pt" fo:country="PT" style:text-underline-style="none" fo:font-weight="normal" officeooo:rsid="0043f11b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197" style:family="text">
      <style:text-properties style:use-window-font-color="true" style:font-name="Arial" fo:language="pt" fo:country="PT" style:text-underline-style="none" fo:font-weight="normal" officeooo:rsid="003acaff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198" style:family="text">
      <style:text-properties style:use-window-font-color="true" style:font-name="Arial" fo:language="pt" fo:country="PT" style:text-underline-style="none" fo:font-weight="normal" officeooo:rsid="005c2461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199" style:family="text">
      <style:text-properties style:use-window-font-color="true" style:font-name="Arial" fo:language="pt" fo:country="PT" style:text-underline-style="none" fo:font-weight="bold" officeooo:rsid="0045a95d" style:letter-kerning="true" style:font-name-asian="Arial Unicode MS1" style:language-asian="zh" style:country-asian="CN" style:font-weight-asian="bold" style:font-name-complex="Arial" style:language-complex="hi" style:country-complex="IN" style:font-weight-complex="bold"/>
    </style:style>
    <style:style style:name="T200" style:family="text">
      <style:text-properties style:use-window-font-color="true" style:font-name="Arial" fo:language="pt" fo:country="PT" style:text-underline-style="none" fo:font-weight="bold" officeooo:rsid="003acaff" style:letter-kerning="true" style:font-name-asian="Arial Unicode MS1" style:language-asian="zh" style:country-asian="CN" style:font-weight-asian="bold" style:font-name-complex="Arial" style:language-complex="hi" style:country-complex="IN" style:font-weight-complex="bold"/>
    </style:style>
    <style:style style:name="T201" style:family="text">
      <style:text-properties style:use-window-font-color="true" style:font-name="Arial" fo:language="pt" fo:country="PT" style:text-underline-style="none" fo:font-weight="bold" officeooo:rsid="005397a7" style:letter-kerning="true" style:font-name-asian="Arial Unicode MS1" style:language-asian="zh" style:country-asian="CN" style:font-weight-asian="bold" style:font-name-complex="Arial" style:language-complex="hi" style:country-complex="IN" style:font-weight-complex="bold"/>
    </style:style>
    <style:style style:name="T202" style:family="text">
      <style:text-properties style:use-window-font-color="true" fo:language="pt" fo:country="PT" style:text-underline-style="none" fo:font-weight="normal" officeooo:rsid="0045a95d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203" style:family="text">
      <style:text-properties style:use-window-font-color="true" fo:language="pt" fo:country="PT" style:text-underline-style="none" fo:font-weight="normal" officeooo:rsid="003da61a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204" style:family="text">
      <style:text-properties style:use-window-font-color="true" fo:language="pt" fo:country="PT" style:text-underline-style="none" fo:font-weight="normal" officeooo:rsid="004c72e0" style:letter-kerning="true" style:font-name-asian="Arial Unicode MS1" style:language-asian="zh" style:country-asian="CN" style:font-weight-asian="normal" style:font-name-complex="Arial" style:language-complex="hi" style:country-complex="IN" style:font-weight-complex="normal"/>
    </style:style>
    <style:style style:name="T205" style:family="text">
      <style:text-properties officeooo:rsid="0055f8db"/>
    </style:style>
    <style:style style:name="T206" style:family="text">
      <style:text-properties officeooo:rsid="00578229"/>
    </style:style>
    <style:style style:name="T207" style:family="text">
      <style:text-properties officeooo:rsid="005c2461"/>
    </style:style>
    <style:style style:name="T208" style:family="text">
      <style:text-properties fo:color="#00000a" fo:language="pt" fo:country="BR" style:font-name-asian="Times New Roman1" style:language-asian="zh" style:country-asian="C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/></text:p>
      <text:p text:style-name="P7"><text:span text:style-name="HTML_20_Typewriter"><text:span text:style-name="T159">4</text:span></text:span><text:span text:style-name="HTML_20_Typewriter"><text:span text:style-name="T158">ª REUNIÃO ORDINÁRIA DO FÓRUM CEARENSE DE COMBATE AOS IMPACTOS DO USO DE AGROTÓXICOS - FCCA</text:span></text:span></text:p>
      <text:p text:style-name="P14"/>
      <text:p text:style-name="P34">MEMÓRIA DE REUNIÃO</text:p>
      <text:p text:style-name="P15"/>
      <text:p text:style-name="P8"><text:a xlink:type="simple" xlink:href="data:01" text:style-name="Internet_20_link" text:visited-style-name="Visited_20_Internet_20_Link"><text:span text:style-name="Internet_20_link"><text:span text:style-name="T160">DATA: </text:span></text:span></text:a><text:span text:style-name="Internet_20_link"><text:span text:style-name="T166">30</text:span></text:span><text:span text:style-name="T160"> </text:span><text:span text:style-name="T162">de ma</text:span><text:span text:style-name="T163">io </text:span><text:span text:style-name="T162">de 2016 (segunda-feira).</text:span></text:p>
      <text:p text:style-name="P15"><text:span text:style-name="T152">HORÁRIO: </text:span><text:span text:style-name="T176">9h</text:span><text:span text:style-name="T152">.</text:span></text:p>
      <text:p text:style-name="P8"><text:span text:style-name="T160">LOCAL: </text:span><text:span text:style-name="T165">Auditório da Escola Superior do Ministério Público</text:span><text:span text:style-name="HTML_20_Typewriter"><text:span text:style-name="T167">.</text:span></text:span></text:p>
      <text:p text:style-name="P8"><text:span text:style-name="T160">ENDEREÇO:</text:span><text:span text:style-name="T162"> </text:span><text:span text:style-name="HTML_20_Typewriter"><text:span text:style-name="T164"><text:s/>Rua Assunção, 1200, José Bonifácio – Fortaleza/CE</text:span></text:span><text:span text:style-name="HTML_20_Typewriter"><text:span text:style-name="T161">.</text:span></text:span></text:p>
      <text:p text:style-name="P15"/>
      <text:p text:style-name="P33"/>
      <text:p text:style-name="P13"><text:span text:style-name="T147">I</text:span><text:span text:style-name="T177">) </text:span><text:span text:style-name="T152">PAUTA:</text:span></text:p>
      <text:p text:style-name="P30"><text:span text:style-name="T151">I – </text:span>Abertura da Sessão e Verificação do “quorum”.</text:p>
      <text:p text:style-name="P31"><text:span text:style-name="T151">II – </text:span>Ordem do dia:</text:p>
      <text:p text:style-name="P64">1. <text:s text:c="4"/>Aprovação da memória de reunião da 1ª Reunião Extraordinária, realizada no dia 09 de maio de 2016;</text:p>
      <text:p text:style-name="P65">2. <text:s text:c="2"/>Análise da Minuta do Projeto de Lei sobre Agrotóxicos, elaborado pela Secretaria do Meio Ambiente – SEMA, a partir do art. 9º, para discutir a proposta da FIOCRUZ, acerca da supressão do termo empresas de aviação.</text:p>
      <text:p text:style-name="P30"><text:span text:style-name="T151">III – </text:span>Palavra facultada.</text:p>
      <text:p text:style-name="P32"><text:span text:style-name="T157">IV – </text:span><text:span text:style-name="T208">Encerramento.</text:span></text:p>
      <text:p text:style-name="P38"/>
      <text:p text:style-name="P38"/>
      <text:p text:style-name="P38">II) SÍNTESE DOS PRINCIPAIS ASSUNTOS ABORDADOS:</text:p>
      <text:p text:style-name="P17"/>
      <text:p text:style-name="P21"><text:span text:style-name="T155">(</text:span><text:span text:style-name="T152">Dr. </text:span><text:span text:style-name="T153">Hugo Porto</text:span><text:span text:style-name="T152">/MPCE) </text:span><text:span text:style-name="T177"><text:s/></text:span><text:span text:style-name="T173"><text:s/>Iniciou os trabalhos submetendo à aprovação a memória de reunião da </text:span><text:span text:style-name="T175">1</text:span><text:span text:style-name="T173">ª Reunião </text:span><text:span text:style-name="T175">Extraordinária</text:span><text:span text:style-name="T174">. </text:span><text:span text:style-name="T180">Em seguida informou </text:span><text:span text:style-name="T178">a última discussão </text:span><text:span text:style-name="T180">da </text:span><text:span text:style-name="T178">Lei, </text:span><text:span text:style-name="T180">se encerrou</text:span><text:span text:style-name="T178"> no art. 9º. </text:span><text:span text:style-name="T180">Informou ainda, que foi solicitado pela Coordenado</text:span><text:span text:style-name="T181">ra</text:span><text:span text:style-name="T180"> do </text:span><text:span text:style-name="T181">C</text:span><text:span text:style-name="T180">entro de Apoio ao </text:span><text:span text:style-name="T181">M</text:span><text:span text:style-name="T180">eio Ambiente, Dra. Jacqueline Faustino, que o assunto referente as </text:span><text:span text:style-name="T179">empresas de </text:span><text:span text:style-name="T181">A</text:span><text:span text:style-name="T178">viação Agrícola, </text:span><text:span text:style-name="T180">seria analisado em </text:span><text:soft-page-break/><text:span text:style-name="T180">outro </text:span><text:span text:style-name="T178">momento, </text:span><text:span text:style-name="T180">com discussão de forma conjunta</text:span><text:span text:style-name="T178">. Nesse sentido, submeteu a avaliação do que foi </text:span><text:span text:style-name="T180">informado</text:span><text:span text:style-name="T178">, perguntando se haveria algum óbice.</text:span></text:p>
      <text:p text:style-name="P16"><text:span text:style-name="T152">(Renato Roseno/AL/CE) <text:s/></text:span><text:span text:style-name="T126">Acerca do assunto retromencionado falou </text:span><text:span text:style-name="T139">acerca da existência de </text:span><text:span text:style-name="T126">muitos dispositiv</text:span><text:span text:style-name="T127">o</text:span><text:span text:style-name="T139">s</text:span><text:span text:style-name="T126"> que temos que fazer remissão.</text:span></text:p>
      <text:p text:style-name="P18"><text:span text:style-name="T156">(</text:span><text:span text:style-name="T154">Dr. </text:span><text:span text:style-name="T153">Hugo Porto</text:span><text:span text:style-name="T154">/MPCE) </text:span><text:span text:style-name="T139">P</text:span><text:span text:style-name="T126">ediu para prosseguir </text:span><text:span text:style-name="T139">com o </text:span><text:span text:style-name="T126">art. 10. </text:span><text:span text:style-name="T139">Informou que ao </text:span><text:span text:style-name="T127">referido artigo foi acrescentado o parágrafo 5º, de autoria do MPCE.</text:span></text:p>
      <text:p text:style-name="P48"><text:span text:style-name="T193">(</text:span><text:span text:style-name="T176">Janser/IFCE</text:span><text:span text:style-name="T193">)</text:span><text:span text:style-name="T176"> </text:span><text:span text:style-name="T125">No que tange ao referido artigo, solicit</text:span><text:span text:style-name="T139">ou</text:span><text:span text:style-name="T125"> que fizesse remissão ao art. 3º</text:span><text:span text:style-name="T128">, fazendo referência a Resolução CONFEA nº 344 de 27 de julho de 1990, </text:span><text:span text:style-name="T139">que </text:span><text:span text:style-name="T128">encaminho</text:span><text:span text:style-name="T139">u</text:span><text:span text:style-name="T128"> </text:span><text:span text:style-name="T139">o texto aos </text:span><text:span text:style-name="T128">e-mail</text:span><text:span text:style-name="T139">'s</text:span><text:span text:style-name="T128"> dos os participantes.</text:span></text:p>
      <text:p text:style-name="P48"><text:span text:style-name="T194">(</text:span><text:span text:style-name="T182">Dr. </text:span><text:span text:style-name="T183">Hugo Porto</text:span><text:span text:style-name="T182">/MPCE) </text:span><text:span text:style-name="T139">Diante do exposto, s</text:span><text:span text:style-name="T128">olicitou que ao art. 3º fosse acresc</text:span><text:span text:style-name="T139">ido o</text:span><text:span text:style-name="T128"> inciso XI, com a redação da referida Resolução citada por Janser/IFCE. Falou que o texto dispõe acerca d</text:span><text:span text:style-name="T139">a expressão </text:span><text:span text:style-name="T128"><text:s/>“profissional legalmente habilitado” e seria interessante discutirmos como preliminar. </text:span><text:span text:style-name="T129">Nesse sentido indagou aos presentes se existia algum óbice em colocar as sugestões ao referido texto.</text:span></text:p>
      <text:p text:style-name="P60"><text:span text:style-name="T156">(</text:span><text:span text:style-name="T154">Dr. </text:span><text:span text:style-name="T153">Hugo Porto</text:span><text:span text:style-name="T154">/MPCE)</text:span><text:span text:style-name="T182"> </text:span><text:span text:style-name="T176">Dando continuidade, submeteu </text:span><text:span text:style-name="T189">a análise o termo </text:span><text:span text:style-name="T190">“</text:span><text:span text:style-name="T176">profissional legalmente habilitado”, </text:span><text:span text:style-name="T190">contida no texto legal, </text:span><text:span text:style-name="T189">trazida na </text:span><text:span text:style-name="T176">proposta do colega Janser/IFCE, </text:span><text:span text:style-name="T189">ainda que já discutida </text:span><text:span text:style-name="T176">anterior</text:span><text:span text:style-name="T189">mente</text:span><text:span text:style-name="T176">. Portanto, perguntou </text:span><text:span text:style-name="T189">aos presentes </text:span><text:span text:style-name="T176">se há algum óbice </text:span><text:span text:style-name="T191">em</text:span><text:span text:style-name="T190"> acrescentar </text:span><text:span text:style-name="T189">a redação da referida Resolução CONFEA </text:span><text:span text:style-name="T190"><text:s/>ao art. 3</text:span><text:span text:style-name="T189">º</text:span><text:span text:style-name="T190">, </text:span><text:span text:style-name="T191">com a inclusão d</text:span><text:span text:style-name="T190">o inciso </text:span><text:span text:style-name="T192">XI.</text:span></text:p>
      <text:p text:style-name="P51"><text:span text:style-name="T193">(</text:span><text:span text:style-name="T184">V</text:span><text:span text:style-name="T176">iviane/Sema</text:span><text:span text:style-name="T193">)</text:span><text:span text:style-name="T176"> </text:span><text:span text:style-name="T139">Explicou que o</text:span><text:span text:style-name="T125"> termo “profissional legalmente habilitado”, é justamente para não deixar</text:span><text:span text:style-name="T139"> </text:span><text:span text:style-name="T125">dúvida </text:span><text:span text:style-name="T143">acerca da </text:span><text:span text:style-name="T125">categoria profissional </text:span><text:span text:style-name="T143">atuante</text:span><text:span text:style-name="T125">, por esse motivo se optou pela </text:span><text:span text:style-name="T130">referida </text:span><text:span text:style-name="T125">expressão. </text:span></text:p>
      <text:p text:style-name="P52"><text:span text:style-name="T193">(</text:span><text:span text:style-name="T184">Janser/IFCE</text:span><text:span text:style-name="T193">)</text:span><text:span text:style-name="T131"> </text:span><text:span text:style-name="T145">F</text:span><text:span text:style-name="T131">alou </text:span><text:span text:style-name="T143">que ao </text:span><text:span text:style-name="T139">utiliza</text:span><text:span text:style-name="T143">r</text:span><text:span text:style-name="T139"> o </text:span><text:span text:style-name="T131">texto da Resolução CONFEA n.344, </text:span><text:span text:style-name="T143">delimita </text:span><text:span text:style-name="T139">o profissional </text:span><text:span text:style-name="T131">que prescreve o receituário agronômico, </text:span><text:span text:style-name="T139">sendo </text:span><text:span text:style-name="T131">o Engenheiro Agrônomo ou Florestal.</text:span></text:p>
      <text:p text:style-name="P52"><text:span text:style-name="T193">(</text:span><text:span text:style-name="T185">Renato Roseno/AL</text:span><text:span text:style-name="T193">)</text:span><text:span text:style-name="T130"> </text:span><text:span text:style-name="T145">F</text:span><text:span text:style-name="T131">alou que </text:span><text:span text:style-name="T132">o texto precisa</text:span><text:span text:style-name="T131"> </text:span><text:span text:style-name="T139">ser </text:span><text:span text:style-name="T131">esclarecido, pois se fala d</text:span><text:span text:style-name="T139">e</text:span><text:span text:style-name="T131"> </text:span><text:span text:style-name="T139">ações </text:span><text:span text:style-name="T131">diferentes, </text:span><text:span text:style-name="T143">sendo </text:span><text:span text:style-name="T139">o ato de </text:span><text:span text:style-name="T131">prescr</text:span><text:span text:style-name="T139">ever, habilitar e aplicar</text:span><text:span text:style-name="T131">, </text:span><text:span text:style-name="T132">portanto </text:span><text:span text:style-name="T133">seria interessante </text:span><text:span text:style-name="T139">mais clareza</text:span><text:span text:style-name="T132">. </text:span><text:span text:style-name="T134">Falou que não é interessante profissionais exer</text:span><text:span text:style-name="T139">cerem </text:span><text:span text:style-name="T134">o que dispõe a Lei, sem terem formação básica e técnica.</text:span></text:p>
      <text:p text:style-name="P49"><text:span text:style-name="T194">(</text:span><text:span text:style-name="T182">Dr. </text:span><text:span text:style-name="T183">Hugo Porto</text:span><text:span text:style-name="T182">/MPCE)</text:span><text:span text:style-name="T126"> </text:span><text:span text:style-name="T143">Explanou </text:span><text:span text:style-name="T132">que não há óbice jurídico para que conste o detalhamento existente na referida Resolução do CONFEA, </text:span><text:span text:style-name="T143">caso exista concordância de todos</text:span><text:span text:style-name="T132">, </text:span><text:span text:style-name="T140">pois se trata de </text:span><text:span text:style-name="T132">quest</text:span><text:span text:style-name="T140">ões </text:span><text:span text:style-name="T143">de meio ambiente e </text:span><text:span text:style-name="T132">saúde pública. </text:span></text:p>
      <text:p text:style-name="P55"><text:span text:style-name="T193">(</text:span><text:span text:style-name="T186">D</text:span><text:span text:style-name="T176">ra. Ni</text:span><text:span text:style-name="T193">l</text:span><text:span text:style-name="T176">ce Cunha/MPF</text:span><text:span text:style-name="T193">)</text:span><text:span text:style-name="T125"> </text:span><text:span text:style-name="T145">F</text:span><text:span text:style-name="T125">alou que a Lei 7.802/89, em seu art. 13, não especifica o que é profissional legalmente habilitado, então a proposta é que </text:span><text:span text:style-name="T140">já fique </text:span><text:span text:style-name="T125">estabelecido, delimitando a competência de quem pode emitir as receitas.</text:span></text:p>
      <text:p text:style-name="P53"><text:span text:style-name="T193">(</text:span><text:span text:style-name="T184">Janser/IFCE</text:span><text:span text:style-name="T193">)</text:span><text:span text:style-name="T184"> </text:span><text:span text:style-name="T143">S</text:span><text:span text:style-name="T135">ugeriu que fosse acrescentado ao Art. 3º, o inciso XI, e as alíneas a, b e c, ficando da seguinte forma: XI – Profissional legalmente habilitado:</text:span><text:span text:style-name="T148"> a)</text:span><text:span text:style-name="T135"> Engenheiros Agrônomos e Engenheiros Florestais, nas respectivas áreas de habilitação, para efeito de fiscalização do exercício profissional, a atividade de prescrição de receituário agronômico.</text:span><text:span text:style-name="T148"> b)</text:span><text:span text:style-name="T135"> Estão os profissionais indicados no item “a</text:span><text:span text:style-name="T136">” </text:span><text:span text:style-name="T135">igualmente habilitados a assumir a responsabilidade técnica pela pesquisa, </text:span><text:soft-page-break/><text:span text:style-name="T135">experimentação, classificação, produção, embalagem, transporte, armazenamento, comercialização, inspeção, fiscalização e aplicação dos agrotóxicos, seus componentes e afins.</text:span><text:span text:style-name="T148"> c)</text:span><text:span text:style-name="T135"> Técnicos Agrícolas e Tecnólogos da área da agropecuária e florestas são habilitados legalmente a assumir a Responsabilidade Técnica na aplicação dos produtos agrotóxicos e afins prescritos pelo receituário agronômico, desde que sob supervisão do Engenheiro Agrônomo ou Florestal. </text:span></text:p>
      <text:p text:style-name="P56"><text:span text:style-name="T193">(</text:span><text:span text:style-name="T187">Antônio Carlos C. Amaral/</text:span><text:span text:style-name="T188">I</text:span><text:span text:style-name="T176">NPEV</text:span><text:span text:style-name="T193">)</text:span><text:span text:style-name="T125"> Falou quanto as definições logo no início da Lei, acredita</text:span><text:span text:style-name="T144">ndo</text:span><text:span text:style-name="T125"> que </text:span><text:span text:style-name="T144">h</text:span><text:span text:style-name="T125">ouve uma confusão quando se fala na primeira definição de agrotóxicos e afins, porque cita o Decreto n.407</text:span><text:span text:style-name="T141">4/2002</text:span><text:span text:style-name="T125"> da Lei de Agrotóxicos, não est</text:span><text:span text:style-name="T144">ando </text:span><text:span text:style-name="T125">ex</text:span><text:span text:style-name="T137">a</text:span><text:span text:style-name="T125">tamente </text:span><text:span text:style-name="T141">conforme a </text:span><text:span text:style-name="T125">Lei, existindo algumas diferenças, tais como quando </text:span><text:span text:style-name="T141">a expressão </text:span><text:span text:style-name="T125">“domossanitária”, </text:span><text:span text:style-name="T141">sendo essa expressão tratada pela</text:span><text:span text:style-name="T125"> </text:span><text:span text:style-name="T141">Decreto N.</text:span><text:span text:style-name="T125"> 4072/</text:span><text:span text:style-name="T141">2002</text:span><text:span text:style-name="T125">.</text:span></text:p>
      <text:p text:style-name="P50"><text:span text:style-name="T194">(</text:span><text:span text:style-name="T182">Dr. </text:span><text:span text:style-name="T183">Hugo Porto</text:span><text:span text:style-name="T182">/MPCE)</text:span><text:span text:style-name="T126"> </text:span><text:span text:style-name="T168">Quanto a </text:span><text:span text:style-name="T169">colocação de <text:s/></text:span><text:span text:style-name="T170">Antônio Carlos, </text:span><text:span text:style-name="T169">falou que quanto aos </text:span><text:span text:style-name="T83">textos </text:span><text:span text:style-name="T84">que </text:span><text:span text:style-name="T83">já foram aprovados</text:span><text:span text:style-name="T170">, uma vez ultrapassado o assunto,</text:span><text:span text:style-name="T83">seguirá adiante, não sendo mais possível o retorno no âmbito deste FCCA. </text:span><text:span text:style-name="T84">I</text:span><text:span text:style-name="T171">nformou que se houver alguma sugestão, de assunto já debatido, não há oposição de ser </text:span><text:span text:style-name="T170">encaminha</text:span><text:span text:style-name="T171">da formalmente, para submetê-la para análise</text:span><text:span text:style-name="T170">. </text:span><text:span text:style-name="T172">Logo em seguida, </text:span><text:span text:style-name="T171">passou para análise </text:span><text:span text:style-name="T172">o art. 10,§5º, que foi uma proposta do MPCE, na qual dispõe sobre a questão do número de vias.</text:span></text:p>
      <text:p text:style-name="P54"><text:span text:style-name="T193">(</text:span><text:span text:style-name="T185">Renato Roseno/AL</text:span><text:span text:style-name="T193">)</text:span><text:span text:style-name="T185"> </text:span><text:span text:style-name="T138">Falou que já acorreram vários debates acerca do </text:span><text:span text:style-name="T142">assunto </text:span><text:span text:style-name="T138">que dispõe o art. 10,§5º.</text:span></text:p>
      <text:p text:style-name="P39"><text:span text:style-name="T207">(V</text:span>iviane/Sema<text:span text:style-name="T207">)</text:span> <text:span text:style-name="T149">Solicitou que a Coordenação do FCCA encaminhasse ao Secretaria do Meio Ambiente - </text:span><text:span text:style-name="T150">SEMA</text:span><text:span text:style-name="T149"> um ofício informando qual o prazo estipulado para o término da discussão da minuta da Lei de Agrotóxicos</text:span><text:span text:style-name="T108">.</text:span></text:p>
      <text:p text:style-name="P40"><text:span text:style-name="T207">(</text:span>Linconl/SEMACE<text:span text:style-name="T207">)</text:span><text:span text:style-name="T107"> </text:span><text:span text:style-name="T109">Justificou, o não comparecimento do</text:span><text:span text:style-name="T107"> Superintendente da SEMACE, Dr. Ricardo Araújo, </text:span><text:span text:style-name="T110">afirmando que naquela reunião, o mesmo realizar</text:span><text:span text:style-name="T119">ia</text:span><text:span text:style-name="T110"> uma exposição de motivos quanto as mudanças de competências da ADAGRI, </text:span><text:span text:style-name="T111">no que tange as atividades de </text:span><text:span text:style-name="T110">C</text:span><text:span text:style-name="T111">ADASTRO</text:span><text:span text:style-name="T110">, </text:span><text:span text:style-name="T111">que ocorre em produtos já registrados</text:span><text:span text:style-name="T110"> e </text:span><text:span text:style-name="T116">o</text:span><text:span text:style-name="T110"> R</text:span><text:span text:style-name="T111">EGISTRO </text:span><text:span text:style-name="T116">que</text:span><text:span text:style-name="T110"> </text:span><text:span text:style-name="T111">faz parte da revenda.</text:span></text:p>
      <text:p text:style-name="P41"><text:span text:style-name="T207">(M</text:span>aria Acy/SEMACE<text:span text:style-name="T207">)</text:span> <text:span text:style-name="T123">A</text:span><text:span text:style-name="T107">cerca do assunto supracitado falou que em se tratando da atividade REVENDA, explicou que é uma atividade potencialmente poluidora </text:span><text:span text:style-name="T112">de médio a grande porte,</text:span><text:span text:style-name="T107"> </text:span><text:span text:style-name="T119">pois envolve as atividades de</text:span><text:span text:style-name="T107"> fabricação, armazenamento e aplicação, nesse sentido ao invés da disponibilidade do registro a atividade será licenciada. </text:span><text:span text:style-name="T119">No que tange </text:span><text:span text:style-name="T107">ao CADASTRO falou que nem toda </text:span><text:span text:style-name="T112">substância</text:span><text:span text:style-name="T107"> é registrada no Ministério da Agricultura, </text:span><text:span text:style-name="T119">e </text:span><text:span text:style-name="T112">acaba não sendo registrada pelo órgão estadual.</text:span></text:p>
      <text:p text:style-name="P59"/>
      <text:p text:style-name="P42"><text:span text:style-name="T194">(</text:span><text:span text:style-name="T146">Dr. Hugo Porto/MPCE)</text:span><text:span text:style-name="T113"> </text:span><text:span text:style-name="T123">Q</text:span><text:span text:style-name="T112">uanto a informação nova exposta pela SEMACE, falou que muda vários dispositivos da minuta de Lei discutidos anteriormente, nesse sentido solicitou </text:span><text:span text:style-name="T119">que o fato fosse </text:span><text:span text:style-name="T112">o registr</text:span><text:span text:style-name="T119">ado na memória de reunião</text:span><text:span text:style-name="T121">, </text:span><text:span text:style-name="T112">sugeri</text:span><text:span text:style-name="T121">u</text:span><text:span text:style-name="T119"> </text:span><text:span text:style-name="T112">para que fosse avançado a discussão do texto da Lei naquilo que não gere conflito com o que foi exposto pela S</text:span><text:span text:style-name="T119">uperintendência</text:span><text:span text:style-name="T112">.</text:span></text:p>
      <text:p text:style-name="P44"><text:span text:style-name="T207">(Renato Roseno/AL)</text:span><text:span text:style-name="T114"> </text:span><text:span text:style-name="T122">F</text:span><text:span text:style-name="T112">alou que </text:span><text:span text:style-name="T119">o fato mencionado gerava um impacto na sistemática, tendo em vista se uma </text:span><text:span text:style-name="T112">posição institucional, não sendo um problema só técnico administrativo, portanto diante do </text:span><text:span text:style-name="T119">exposto pelos representantes da </text:span><text:span text:style-name="T112">SEMACE, </text:span><text:span text:style-name="T119">sugeriu que a SEMACE realizasse uma </text:span><text:soft-page-break/><text:span text:style-name="T119">exposição de motivos</text:span><text:span text:style-name="T112"> </text:span><text:span text:style-name="T115">acerca </text:span><text:span text:style-name="T119">da nova </text:span><text:span text:style-name="T115">sistemática </text:span><text:span text:style-name="T119">que </text:span><text:span text:style-name="T115">pretende inaugurar sobre os processos de licenciamento ambiental de atividades potencialmente poluidora</text:span><text:span text:style-name="T124">s</text:span><text:span text:style-name="T115">.</text:span></text:p>
      <text:p text:style-name="P43"><text:span text:style-name="T194">(</text:span><text:span text:style-name="T146">Dr. Hugo Porto/MPCE)</text:span><text:span text:style-name="T113"> </text:span><text:span text:style-name="T119">Diante do fato exposto s</text:span><text:span text:style-name="T9">ubmeteu à votação </text:span><text:span text:style-name="T10">acerca </text:span><text:span text:style-name="T22">de continuar </text:span><text:span text:style-name="T24">a análise do texto legal, </text:span><text:span text:style-name="T29">tendo em vista que o fato novo poderia </text:span><text:span text:style-name="T23">prejudicar o andamento dos trabalhos. </text:span><text:span text:style-name="T82">Estabeleceu que no espaço de tempo de 15 dias, a SEMACE iria especificar uma data para apresentar a exposição de motivos quanto ao fato novo.</text:span></text:p>
      <text:p text:style-name="P19"><text:span text:style-name="T19">Instituições favoráveis </text:span><text:span text:style-name="T20">a continuação da </text:span><text:span text:style-name="T21">análise</text:span><text:span text:style-name="T20"> da minuta de Lei </text:span><text:span text:style-name="T85">: </text:span><text:span text:style-name="T87">MPCE, MPF, SESA, FIOCRUZ,</text:span><text:span text:style-name="T86"> </text:span><text:span text:style-name="T87">ALCE, IFCE, SEMACE, APRECE, UNILAB, RENAPE, EMATERCE, CARITAS, DECON (13).</text:span></text:p>
      <text:p text:style-name="P19"><text:span text:style-name="T17">Instituições favoráveis a </text:span><text:span text:style-name="T18">suspensão da análise </text:span><text:span text:style-name="T17">da minuta de Lei:</text:span><text:span text:style-name="T11"> </text:span><text:span text:style-name="T87">SEMA, FIEC, MINISTÉRIO DA AGRICULTURA, CREA, INSTITUTO FRUTAL, EMBRAPA, CAMARA DE FRUTICULTURA, ADAGRI, INPEV (9).</text:span></text:p>
      <text:p text:style-name="P46"><text:span text:style-name="T194">(</text:span><text:span text:style-name="T146">Dr. Hugo Porto/MPCE) </text:span><text:span text:style-name="T115">F</text:span><text:span text:style-name="T107">alou que em face da votação, iríamos </text:span><text:span text:style-name="T118">prosseguir na</text:span><text:span text:style-name="T107"> análise do texto legal, </text:span><text:span text:style-name="T120">sendo </text:span><text:span text:style-name="T117">13 (treze) votos </text:span><text:span text:style-name="T13">favoráveis </text:span><text:span text:style-name="T12">a continuação da </text:span><text:span text:style-name="T14">análise</text:span><text:span text:style-name="T12"> da minuta de Lei </text:span><text:span text:style-name="T117">e 9 (nove) votos </text:span><text:span text:style-name="T118">f</text:span><text:span text:style-name="T12">avoráveis a </text:span><text:span text:style-name="T14">suspensão da análise </text:span><text:span text:style-name="T12">da minuta de Lei. <text:s/></text:span><text:span text:style-name="T32">Logo em seguida,</text:span><text:span text:style-name="T16"> </text:span><text:span text:style-name="T15">I</text:span><text:span text:style-name="T25">nformou que a análise da Lei parou no §5º do art. 10, que trata acerca do número de vias, tendo em vista, </text:span><text:span text:style-name="T30">informou ainda já ter ha</text:span><text:span text:style-name="T25">vido um debate anterior acerca d</text:span><text:span text:style-name="T29">o assunto</text:span><text:span text:style-name="T25">, por esse motivo, </text:span><text:span text:style-name="T30">perguntou </text:span><text:span text:style-name="T29">a</text:span><text:span text:style-name="T25">os presentes se exist</text:span><text:span text:style-name="T29">ia óbice no texto legal</text:span><text:span text:style-name="T25">. </text:span></text:p>
      <text:p text:style-name="P45"><text:span text:style-name="T36">(</text:span><text:span text:style-name="T35">Renato Roseno/AL</text:span><text:span text:style-name="T36">)</text:span><text:span text:style-name="T26"> </text:span><text:span text:style-name="T34">Q</text:span><text:span text:style-name="T25">uanto ao assunto </text:span><text:span text:style-name="T30">supramenci</text:span><text:span text:style-name="T33">o</text:span><text:span text:style-name="T30">nado</text:span><text:span text:style-name="T25"> falou da necessidade de orientação tecnológica, no sentido de </text:span><text:span text:style-name="T30">manter um sistema </text:span><text:span text:style-name="T25">informatiza</text:span><text:span text:style-name="T30">do</text:span><text:span text:style-name="T25"> </text:span><text:span text:style-name="T30">para a</text:span><text:span text:style-name="T27"> permanência desses registros </text:span><text:span text:style-name="T25">por pelo menos 5 anos</text:span><text:span text:style-name="T29">. </text:span><text:span text:style-name="T27">Sugeriu que </text:span><text:span text:style-name="T29">fosse </text:span><text:span text:style-name="T27">encontra</text:span><text:span text:style-name="T29">da</text:span><text:span text:style-name="T27"> uma solução na questão tecnol</text:span><text:span text:style-name="T29">ó</text:span><text:span text:style-name="T27">gica, no sentido de modernização do sistema, buscando a gestão digital, </text:span><text:span text:style-name="T31">para ser acrescentado </text:span><text:span text:style-name="T29">no dispositivo da lei</text:span><text:span text:style-name="T28">.</text:span></text:p>
      <text:p text:style-name="P62"><text:span text:style-name="T48">(</text:span><text:span text:style-name="T49">Dr. Hugo Porto/MPCE)</text:span><text:span text:style-name="T53"> </text:span><text:span text:style-name="T59">R</text:span><text:span text:style-name="T54">ecordou que </text:span><text:span text:style-name="T58">a discussão d</text:span><text:span text:style-name="T55">o tempo de arquivamento dessas vias foi questionado pelo </text:span><text:span text:style-name="T54">CREA, </text:span><text:span text:style-name="T58">sendo </text:span><text:span text:style-name="T55">decidido que o sistema de informatização digital seria uma realidade, não gerando nenhum impacto.</text:span><text:span text:style-name="T56"> </text:span><text:span text:style-name="T58">P</text:span><text:span text:style-name="T56">erguntou </text:span><text:span text:style-name="T58">acerca da possibilidade da existência de três vias, sendo uma </text:span><text:span text:style-name="T56">para o comércio, o</text:span><text:span text:style-name="T58">utra para o</text:span><text:span text:style-name="T56"> produtor e </text:span><text:span text:style-name="T58">outra </text:span><text:span text:style-name="T56">para arquiva</text:span><text:span text:style-name="T57">r</text:span><text:span text:style-name="T56">, </text:span><text:span text:style-name="T58">diferentemente do que dispõe </text:span><text:span text:style-name="T56">o texto, </text:span><text:span text:style-name="T58">que fala de no</text:span><text:span text:style-name="T56"> </text:span><text:span text:style-name="T69">mínimo duas vias, </text:span><text:span text:style-name="T58">porém não descarta a hipótese da emissão de <text:s/></text:span><text:span text:style-name="T56">mais </text:span><text:span text:style-name="T58">de </text:span><text:span text:style-name="T56">duas vias. </text:span><text:span text:style-name="T57">Nesse sentido, com a concordância dos presentes, acrescentou a </text:span><text:span text:style-name="T58">M</text:span><text:span text:style-name="T57">inuta de Lei, o art. 41, com a seguinte </text:span><text:span text:style-name="T70">redação de proposta do MPCE</text:span><text:span text:style-name="T57">: “</text:span><text:span text:style-name="T60">art. 41</text:span><text:span text:style-name="T61">:</text:span><text:span text:style-name="T62"> O Poder Público </text:span><text:span text:style-name="T63">através d</text:span><text:span text:style-name="T60">e seus órgãos cuja</text:span><text:span text:style-name="T61"> </text:span><text:span text:style-name="T60">atividade tenha pertinência com os objetivos dessa Lei, autarquias, bem como as entidades privadas</text:span><text:span text:style-name="T62"> </text:span><text:span text:style-name="T64">i</text:span><text:span text:style-name="T62">nstalar</text:span><text:span text:style-name="T60">ão</text:span><text:span text:style-name="T62"> sistemas informatizados </text:span><text:span text:style-name="T60">integrados </text:span><text:span text:style-name="T62">e realizar</text:span><text:span text:style-name="T60">ão</text:span><text:span text:style-name="T62"> gestão eletr</text:span><text:span text:style-name="T64">ô</text:span><text:span text:style-name="T62">nica de documento</text:span><text:span text:style-name="T64">s</text:span><text:span text:style-name="T62"> para os fins dessa Lei, </text:span><text:span text:style-name="T64">no prazo de até 24 meses contados da sua publicação.”</text:span></text:p>
      <text:p text:style-name="P4"><text:span text:style-name="T52">(</text:span><text:span text:style-name="T50">A</text:span><text:span text:style-name="T51">line/ FIOCRUZ</text:span><text:span text:style-name="T52">)</text:span><text:span text:style-name="T37"> </text:span><text:span text:style-name="T39">A</text:span><text:span text:style-name="T37">cerca do Sistema de informação</text:span><text:span text:style-name="T51"> </text:span><text:span text:style-name="T37">por meio eletrônico, </text:span><text:span text:style-name="T38">s</text:span><text:span text:style-name="T37">ugeri</text:span><text:span text:style-name="T38">u</text:span><text:span text:style-name="T37"> que as informações sejam disponibilizadas para o público em geral, discriminando quais as substâncias aplicadas a cada tipo de alimento, quais as empresas que comercializam, bem como informações sobre o registro. Afirmou ainda que </text:span><text:span text:style-name="T38">as instituições que fiscalização a sociedade </text:span><text:span text:style-name="T37">não tem um fácil acesso a esse tipo de informação, </text:span><text:span text:style-name="T38">tendo em vista que atualmente </text:span><text:span text:style-name="T37">no Estado do Ceará não se sabe quais substâncias e volume usados nos alimentos. </text:span></text:p>
      <text:p text:style-name="P5"><text:span text:style-name="T48">(</text:span><text:span text:style-name="T49">Dr. Hugo Porto/MPCE)</text:span><text:span text:style-name="T40"> </text:span><text:span text:style-name="T47">F</text:span><text:span text:style-name="T41">alou que o assunto </text:span><text:span text:style-name="T46">seria tratado </text:span><text:span text:style-name="T41">em capítulos da lei que </text:span><text:span text:style-name="T46">dispusesse sobre </text:span><text:span text:style-name="T41"><text:s/>transparência de informações. Nesse sentido,</text:span><text:span text:style-name="T65"> sugeriu a FI</text:span><text:span text:style-name="T67">O</text:span><text:span text:style-name="T65">CRUZ </text:span><text:span text:style-name="T66">e a SEMACE</text:span><text:span text:style-name="T65"> </text:span><text:span text:style-name="T68">que se </text:span><text:soft-page-break/><text:span text:style-name="T68">responsabilizassem em </text:span><text:span text:style-name="T65">trazer uma proposta de redação para fins d</text:span><text:span text:style-name="T66">a Lei </text:span><text:span text:style-name="T65">normatizar a </text:span><text:span text:style-name="T66">transparência</text:span><text:span text:style-name="T65"> de r</text:span><text:span text:style-name="T66">a</text:span><text:span text:style-name="T65">streabilidade e uso dos produtos mencionados.</text:span><text:span text:style-name="T43">Dando continuidade falou que § 6º do </text:span><text:span text:style-name="T42">art. 11 </text:span><text:span text:style-name="T43">foi aprovado, colocando que na última reunião a prescrição seria quinquenal. </text:span><text:span text:style-name="T45">Ao fazer a</text:span><text:span text:style-name="T43"> leitura do §7º do referido artigo, </text:span><text:span text:style-name="T45">iniciou-se uma discussão </text:span><text:span text:style-name="T44">ger</text:span><text:span text:style-name="T45">ando </text:span><text:span text:style-name="T44">dúvida </text:span><text:span text:style-name="T45">na redação</text:span><text:span text:style-name="T44"> po</text:span><text:span text:style-name="T45">r</text:span><text:span text:style-name="T44"> parte de algumas instituições, </text:span></text:p>
      <text:p text:style-name="P63"><text:span text:style-name="T201">(</text:span><text:span text:style-name="T199">S</text:span><text:span text:style-name="T200">hirley/MAPA</text:span><text:span text:style-name="T201">)</text:span><text:span text:style-name="T197"> </text:span><text:span text:style-name="T198">R</text:span><text:span text:style-name="T197">efez a leitura do </text:span><text:span text:style-name="T79">§7º do artigo </text:span><text:span text:style-name="T80">retromencionado, não concordando com a redação final </text:span><text:span text:style-name="T81">que dispõe acerca da fiscalização pela ADAGRI.</text:span></text:p>
      <text:p text:style-name="P61"><text:span text:style-name="T77">(</text:span><text:span text:style-name="T78">R</text:span><text:span text:style-name="T75">enato Roseno/ALCE</text:span><text:span text:style-name="T77">)</text:span><text:span text:style-name="T71"> </text:span><text:span text:style-name="T72">Falou </text:span><text:span text:style-name="T73">que a discussão trata de </text:span><text:span text:style-name="T71">substancias com um grande potencial poluidor, </text:span><text:span text:style-name="T73">e que precisamos </text:span><text:span text:style-name="T71">envidar esforços para a ampliação de competências <text:s/></text:span><text:span text:style-name="T73">no que tange </text:span><text:span text:style-name="T71">as substancias para o controle de pragas urbana, </text:span><text:span text:style-name="T73">no entanto </text:span><text:span text:style-name="T71">concord</text:span><text:span text:style-name="T73">ou com</text:span><text:span text:style-name="T71"> o dispositivo que obriga a ADAGRI a fiscalizar, porém essa redação pode ser melhorada. </text:span><text:span text:style-name="T73">Falou ainda </text:span><text:span text:style-name="T71">o </text:span><text:span text:style-name="T73">Estado do </text:span><text:span text:style-name="T71">Ceará </text:span><text:span text:style-name="T73">é composto por </text:span><text:span text:style-name="T71">184 municípios <text:s/>que vive periodicamente situações em que prefeituras se utilizam de substancias com enorme potencial poluidor para controle de pragas urbanas e isso é feito de</text:span><text:span text:style-name="T73"> </text:span><text:span text:style-name="T71">forma absolutamente irresponsável.</text:span></text:p>
      <text:p text:style-name="P20"><text:span text:style-name="T88">(</text:span><text:span text:style-name="T89">Dr. Hugo Porto/MPCE) </text:span><text:span text:style-name="T94">Diante do exposto acima sugeriu que a</text:span><text:span text:style-name="T90"> </text:span><text:span text:style-name="T95">a proposta do MPCE, </text:span><text:span text:style-name="T94">em relação ao </text:span><text:span text:style-name="T96">§7º do artigo </text:span><text:span text:style-name="T95">retromencionado, </text:span><text:span text:style-name="T94">fosse colocado para análise junto a Coordenadora do FCCA. Todos </text:span><text:span text:style-name="T97">concordaram </text:span><text:span text:style-name="T94">com a sugestão</text:span><text:span text:style-name="T202">, </text:span><text:span text:style-name="T203">ficando no aguardo de exposição da Dr. Jacqueline. </text:span><text:span text:style-name="T204">Logo em seguida, f</text:span><text:span text:style-name="T203">alou que o </text:span><text:span text:style-name="T204">a</text:span><text:span text:style-name="T195">rt. 11. ficou como o</text:span><text:span text:style-name="T196">bjeto d</text:span><text:span text:style-name="T204">e</text:span><text:span text:style-name="T196"> exposição da SEMACE pela nova sistemática.</text:span></text:p>
      <text:p text:style-name="P22"><text:span text:style-name="T92">(</text:span><text:span text:style-name="T93">R</text:span><text:span text:style-name="T90">enato Roseno/ALCE</text:span><text:span text:style-name="T92">)</text:span><text:span text:style-name="T90"> </text:span><text:span text:style-name="T94">Fez a leitura do artigo 12, </text:span><text:span text:style-name="T102">e </text:span><text:span text:style-name="T94">indago</text:span><text:span text:style-name="T102">u</text:span><text:span text:style-name="T94"> acerca </text:span><text:span text:style-name="T102">de </text:span><text:span text:style-name="T94">qual órgão </text:span><text:span text:style-name="T102">seria </text:span><text:span text:style-name="T94">com</text:span><text:span text:style-name="T102">p</text:span><text:span text:style-name="T94">etente para realizar o que dispõe o referido artigo. <text:s/></text:span></text:p>
      <text:p text:style-name="P23"><text:span text:style-name="T88">(</text:span><text:span text:style-name="T89">Dr. Hugo Porto/MPCE) <text:s/></text:span><text:span text:style-name="T102">Quanto a indagação anterior</text:span><text:span text:style-name="T91"> </text:span><text:span text:style-name="T94">respond</text:span><text:span text:style-name="T102">eu</text:span><text:span text:style-name="T94"> que seria a autoridade do Poder Executivo competente para tal ato, ou seja, a SEMACE, no setor de licenciamento </text:span><text:span text:style-name="T102">ambiental</text:span><text:span text:style-name="T94">. </text:span><text:span text:style-name="T98">Sugeriu </text:span><text:span text:style-name="T102">que fosse acrescido a redação do </text:span><text:span text:style-name="T98">art. 12, um prazo para a autarquia regulamentar, </text:span><text:span text:style-name="T102">no sentido de que ficasse um </text:span><text:span text:style-name="T98">período definido.</text:span></text:p>
      <text:p text:style-name="P57"><text:span text:style-name="T104">(Diego/ CÁRITAS) </text:span><text:span text:style-name="T99">Falou da exigência da entrega de alguns documentos do município <text:s/>no processo de licenciamento, sendo que um deles é a anuência do município, que é </text:span><text:span text:style-name="T102">remetida a </text:span><text:span text:style-name="T99">SEMACE, </text:span><text:span text:style-name="T102">com as suas devidas </text:span><text:span text:style-name="T99">especificações necessárias. Afirmou que tem um dúvida em relação ao <text:s/>a função do art.. 12 </text:span><text:span text:style-name="T8">do projeto de Lei</text:span><text:span text:style-name="T99">, </text:span><text:span text:style-name="T102">indagando </text:span><text:span text:style-name="T99">se é um elemento do processo de licenciamento ambiental.</text:span></text:p>
      <text:p text:style-name="P24"><text:span text:style-name="T88">(</text:span><text:span text:style-name="T89">Dr. Hugo Porto/MPCE) </text:span><text:span text:style-name="T99">Acerca da dúvida retro, </text:span><text:span text:style-name="T103">indagou se </text:span><text:span text:style-name="T99">seria uma atividade supletiva da autarquia,</text:span><text:span text:style-name="T103"> caso o </text:span><text:span text:style-name="T99">plano diretor não t</text:span><text:span text:style-name="T103">enha </text:span><text:span text:style-name="T99">nenhum limitante do impacto do zoneamento. </text:span><text:span text:style-name="T100">Submeteu a redação do art. 12 do projeto de Lei, para votação </text:span><text:span text:style-name="T101">dos presentes, </text:span><text:span text:style-name="T103">na qual não houve nenhuma objeção quanto a sua redação. </text:span></text:p>
      <text:p text:style-name="P26"/>
      <text:p text:style-name="P6"><text:span text:style-name="T74">(</text:span><text:span text:style-name="T76">Dr. Hugo Porto/MPCE)</text:span><text:span text:style-name="T7"> </text:span><text:span text:style-name="T6">Agradeceu a presença de todos e encerrou os trabalhos.</text:span></text:p>
      <text:p text:style-name="P9"/>
      <text:p text:style-name="P9">III) DOCUMENTO ANEXO:</text:p>
      <text:p text:style-name="P11"/>
      <text:p text:style-name="P3"><text:soft-page-break/><text:span text:style-name="HTML_20_Typewriter"><text:span text:style-name="T5">– </text:span></text:span><text:span text:style-name="HTML_20_Typewriter"><text:span text:style-name="T2">Lista de presença (</text:span></text:span><text:span text:style-name="HTML_20_Typewriter"><text:span text:style-name="T3">3</text:span></text:span><text:span text:style-name="HTML_20_Typewriter"><text:span text:style-name="T4">0</text:span></text:span><text:span text:style-name="HTML_20_Typewriter"><text:span text:style-name="T2">/0</text:span></text:span><text:span text:style-name="HTML_20_Typewriter"><text:span text:style-name="T3">5</text:span></text:span><text:span text:style-name="HTML_20_Typewriter"><text:span text:style-name="T2">/2016)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left="3.493cm" fo:margin-right="0cm" fo:text-indent="0cm" style:auto-text-indent="false" fo:keep-with-next="always"/>
      <style:text-properties style:font-name="Courier New" fo:font-family="'Courier New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roman" style:font-pitch="variable" fo:font-size="14pt" fo:font-weight="bold" style:font-size-asian="14pt" style:font-weight-asian="bold" style:font-name-complex="Courier New1" style:font-family-complex="'Courier New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3.752cm" fo:margin-right="0cm" fo:text-indent="0cm" style:auto-text-indent="false" fo:keep-with-next="always"/>
      <style:text-properties style:font-name="Courier New" fo:font-family="'Courier New'" style:font-family-generic="roman" style:font-pitch="variable" fo:font-size="13pt" style:text-underline-style="solid" style:text-underline-width="auto" style:text-underline-color="font-color" fo:font-weight="bold" style:font-size-asian="13pt" style:font-weight-asian="bold" style:font-name-complex="Courier New1" style:font-family-complex="'Courier New'" style:font-family-generic-complex="system" style:font-pitch-complex="variable" style:font-size-complex="13pt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1pt" fo:font-weight="bold" style:font-name-asian="Arial Unicode MS" style:font-family-asian="'Arial Unicode MS'" style:font-family-generic-asian="system" style:font-pitch-asian="variable" style:font-size-asian="11pt" style:font-weight-asian="bold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default-outline-level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padding="0cm" fo:border="0.26pt solid #00000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roman" style:font-pitch="variable" fo:font-size="14pt" style:font-size-asian="14pt" style:font-name-complex="Courier New1" style:font-family-complex="'Courier New'" style:font-family-generic-complex="system" style:font-pitch-complex="variable" style:font-size-complex="14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roman" style:font-pitch="variable" fo:font-size="14pt" style:font-size-asian="14pt" style:font-name-complex="Courier New1" style:font-family-complex="'Courier New'" style:font-family-generic-complex="system" style:font-pitch-complex="variable" style:font-size-complex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fo:font-size="14pt" style:font-size-asian="14pt" style:font-name-complex="Courier New1" style:font-family-complex="'Courier New'" style:font-family-generic-complex="system" style:font-pitch-complex="variable" style:font-size-complex="14pt"/>
    </style:style>
    <style:style style:name="Corpo_20_de_20_texto_20_21" style:display-name="Corpo de texto 21" style:family="paragraph" style:parent-style-name="Standard" style:default-outline-level="">
      <style:text-properties fo:font-size="11.5pt" style:font-size-asian="11.5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3z0" style:family="text">
      <style:text-properties style:font-name="Wingdings" fo:font-family="Wingdings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4z0" style:family="text">
      <style:text-properties style:font-name="Wingdings" fo:font-family="Wingdings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WW-Absatz-Standardschriftart111111111111111111111111111111111111111111111111111111111111111111111111111111" style:family="text"/>
    <style:style style:name="WW-Fonte_20_parág._20_padrão11" style:display-name="WW-Fonte parág. padrão11" style:family="text"/>
    <style:style style:name="Internet_20_link" style:display-name="Internet link" style:family="text" style:parent-style-name="WW-Fonte_20_parág._20_padrão11">
      <style:text-properties fo:color="#000000" style:text-line-through-style="none" style:text-line-through-type="none" fo:language="zxx" fo:country="none" style:text-underline-style="none" style:language-asian="zxx" style:country-asian="none" style:language-complex="zxx" style:country-complex="none"/>
    </style:style>
    <style:style style:name="style501" style:family="text" style:parent-style-name="WW-Fonte_20_parág._20_padrão11">
      <style:text-properties fo:color="#000000"/>
    </style:style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HTML_20_Typewriter" style:display-name="HTML Typewriter" style:family="text">
      <style:text-properties fo:color="#000000" style:font-name="Lucida Sans Typewriter" fo:font-family="'Lucida Sans Typewriter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5z0" style:family="text">
      <style:text-properties style:font-name="Wingdings" fo:font-family="Wingdings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7.5pt" fo:font-style="italic" style:font-size-asian="7.5pt" style:font-style-asian="italic" style:font-size-complex="7.5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.221cm" fo:margin-bottom="1.577cm" fo:margin-left="3cm" fo:margin-right="1.50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line-break/> <text:s text:c="125"/><text:line-break/><text:line-break/> <text:s text:c="136"/><draw:frame draw:style-name="Mfr1" draw:name="Picture" text:anchor-type="char" svg:x="4.299cm" svg:y="-0.342cm" svg:width="6.969cm" svg:height="2.18cm" draw:z-index="5"><draw:image xlink:href="Pictures/2000000E0000281B000017E1ED9A3206266F74C2.wmf" xlink:type="simple" xlink:show="embed" xlink:actuate="onLoad"/></draw:frame></text:p>
      </style:header>
      <style:footer>
        <text:p text:style-name="MP2"><text:span text:style-name="MT1">Centro de Apoio Operacional de Proteção à Ecologia, Meio Ambiente, Urbanismo, Paisagismo e Defesa do Patrimônio Histórico, Artístico e Cultural <text:s/>– CAOMACE/MPCE <text:s/>- Rua 25 de Março, nº 280, 2º andar , Centro, Fortaleza /CE <text:s/>- 60.060-120 <text:s/>- Fone: (85) 3452.4513 <text:s/>- E-mail:</text:span><text:a xlink:type="simple" xlink:href="mailto:caomace@mp.ce.gov.br" text:style-name="Internet_20_link" text:visited-style-name="Visited_20_Internet_20_Link"><text:span text:style-name="Internet_20_link"><text:span text:style-name="MT1">caomace@mp.ce.gov.br</text:span></text:span></text:a><text:span text:style-name="MT1">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4:15:00</meta:creation-date>
    <meta:initial-creator>Jacqueline Faustino</meta:initial-creator>
    <meta:print-date>2016-04-16T03:05:00</meta:print-date>
    <dc:date>2016-07-01T14:02:15.884000000</dc:date>
    <meta:editing-cycles>56</meta:editing-cycles>
    <dc:title>PROCESSO Nº 01394068-6:</dc:title>
    <meta:editing-duration>PT19H47M38S</meta:editing-duration>
    <meta:generator>LibreOffice/5.1.3.2$Windows_x86 LibreOffice_project/644e4637d1d8544fd9f56425bd6cec110e49301b</meta:generator>
    <meta:document-statistic meta:table-count="0" meta:image-count="1" meta:object-count="0" meta:page-count="6" meta:paragraph-count="55" meta:word-count="2111" meta:character-count="13944" meta:non-whitespace-character-count="11574"/>
    <meta:template xlink:type="simple" xlink:actuate="onRequest" xlink:title="Normal" xlink:href=""/>
  </office:meta>
</office:document-meta>
</file>